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08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908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09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09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-0.25in" fo:text-indent="0.5166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left="-0.25in">
        <style:tab-stops/>
      </style:paragraph-properties>
    </style:style>
    <style:style style:name="P35" style:parent-style-name="Normal" style:family="paragraph">
      <style:paragraph-properties fo:text-align="justify" fo:margin-left="-0.25in" fo:text-indent="0.5597in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margin-left="-0.25in" fo:text-indent="0.258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3 STRAIPSNIO PAKEITIMO<text:s/></text:p>
      <text:p text:style-name="P7">ĮSTATYMAS</text:p>
      <text:p text:style-name="P8"/>
      <text:p text:style-name="P9">2011 m. <text:s text:c="17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42568" office:target-frame-name="_top" xlink:show="replace"><text:span text:style-name="T14">49-1935</text:span></text:a><text:span text:style-name="T15">; 2010, Nr.<text:s/></text:span><text:a xlink:href="http://www3.lrs.lt/pls/inter/dokpaieska.showdoc_l?p_id=377451" office:target-frame-name="_top" xlink:show="replace"><text:span text:style-name="T16">82-4305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3 straipsnio</text:span><text:span text:style-name="T26"><text:s/>2 dalį</text:span><text:span text:style-name="T27"><text:s/></text:span><text:span text:style-name="T28"><text:s/>ir ją išdėstyti taip:</text:span></text:p>
      <text:p text:style-name="P29"><text:span text:style-name="T30">„</text:span><text:span text:style-name="T31">2</text:span><text:span text:style-name="T32">. Šio įstatymo 2 straipsnis įsigalioja <text:s/>2013 m. sausio 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10T17:37:00Z</meta:creation-date>
    <dc:date>2017-03-10T17:37:00Z</dc:date>
    <meta:print-date>2010-05-31T09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66" meta:row-count="29" meta:non-whitespace-character-count="587"/>
  </office:meta>
</office:document-meta>
</file>