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end" style:vertical-align="baseline" fo:text-indent="0.5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end" style:vertical-align="baseline" fo:text-indent="0.5in"/>
      <style:text-properties fo:font-weight="bold" style:font-weight-asian="bold" style:font-size-complex="12pt"/>
    </style:style>
    <style:style style:name="P7" style:parent-style-name="Normal" style:family="paragraph">
      <style:paragraph-properties style:punctuation-wrap="simple" fo:text-align="end"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fo:language="de" fo:country="D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ahoma" style:font-name-complex="Tahoma"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56"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57" style:parent-style-name="Normal" style:family="paragraph">
      <style:paragraph-properties fo:text-align="justify" fo:margin-left="0.0986in" fo:margin-right="-0.0361in" fo:text-indent="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margin-left="0.0986in" fo:margin-right="-0.0361in" fo:text-indent="0.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0986in" fo:margin-right="-0.0361in" fo:text-indent="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986in" fo:margin-right="-0.0361in" fo:text-indent="0.5in">
        <style:tab-stops/>
      </style:paragraph-properties>
    </style:style>
    <style:style style:name="P70" style:parent-style-name="Normal" style:family="paragraph">
      <style:paragraph-properties fo:text-align="justify" fo:margin-left="0.0986in" fo:margin-right="-0.0361in" fo:text-indent="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left="0.0986in" fo:margin-right="-0.0361in" fo:text-indent="0.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986in" fo:margin-right="-0.0361in" fo:text-inden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986in" fo:margin-right="-0.0361in" fo:text-indent="0.5in">
        <style:tab-stops/>
      </style:paragraph-properties>
    </style:style>
    <style:style style:name="P82" style:parent-style-name="Normal" style:family="paragraph">
      <style:paragraph-properties fo:text-align="justify" fo:text-indent="0.625in">
        <style:tab-stops>
          <style:tab-stop style:type="left" style:position="0.62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625in">
        <style:tab-stops>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ab-stops>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986in" fo:margin-right="-0.0361in" fo:text-indent="0.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left="0.0986in" fo:margin-right="-0.0361in" fo:text-indent="0.5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354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986in" fo:margin-right="-0.0361in" fo:text-indent="0.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margin-left="0.0986in" fo:margin-right="-0.0361in" fo:text-indent="0.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76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986in" fo:margin-right="-0.0361in" fo:text-indent="0.5in">
        <style:tab-stops/>
      </style:paragraph-properties>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margin-left="0.0986in" fo:margin-right="-0.0361in" fo:text-indent="0.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margin-left="0.8486in" fo:margin-right="-0.0361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8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361in"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59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361in"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361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361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361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3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361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361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215in" fo:text-indent="0.54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21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4444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4013in"/>
    </style:style>
    <style:style style:name="P425" style:parent-style-name="Normal" style:family="paragraph">
      <style:paragraph-properties style:punctuation-wrap="simple" fo:text-align="justify" style:vertical-align="baseline" fo:text-indent="0.4013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2.5%"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justify" style:vertical-align="baseline" fo:text-indent="0.4013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4013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per 62.5%"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1" style:parent-style-name="Normal" style:family="paragraph">
      <style:paragraph-properties style:punctuation-wrap="simple" style:vertical-align="baseline" fo:text-indent="0.5in"/>
      <style:text-properties fo:font-weight="bold" style:font-weight-asian="bold" style:font-size-complex="12pt"/>
    </style:style>
    <style:style style:name="P452" style:parent-style-name="Normal" style:family="paragraph">
      <style:paragraph-properties style:punctuation-wrap="simple" style:vertical-align="baseline" fo:text-indent="0.5in"/>
    </style:style>
    <style:style style:name="P453" style:parent-style-name="Normal" style:family="paragraph">
      <style:paragraph-properties style:punctuation-wrap="simple" style:vertical-align="baseline"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2.5%"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style:vertical-align="baseline" fo:text-indent="0.5in"/>
      <style:text-properties style:font-size-complex="12pt"/>
    </style:style>
    <style:style style:name="P464" style:parent-style-name="Normal" style:family="paragraph">
      <style:paragraph-properties style:punctuation-wrap="simple" fo:text-align="center"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2.5%"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center" style:vertical-align="baseline"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style:punctuation-wrap="simple" fo:text-align="center" style:vertical-align="baseline" fo:text-indent="0.5in"/>
      <style:text-properties fo:font-weight="bold" style:font-weight-asian="bold" fo:text-transform="uppercase" style:font-size-complex="12pt"/>
    </style:style>
    <style:style style:name="P474" style:parent-style-name="Normal" style:family="paragraph">
      <style:paragraph-properties style:punctuation-wrap="simple" fo:text-align="justify" style:vertical-align="baseline" fo:margin-left="1.625in" fo:text-indent="-1.12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2.5%"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in"/>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per 62.5%"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5in"/>
    </style:style>
    <style:style style:name="P559" style:parent-style-name="Normal" style:family="paragraph">
      <style:paragraph-properties style:punctuation-wrap="simple" fo:text-align="justify" style:vertical-align="baseline" fo:margin-left="1.625in" fo:text-indent="-1.12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2.5%"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152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5in"/>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style:punctuation-wrap="simple" fo:text-align="justify" style:vertical-align="baseline"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text-position="super 62.5%"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ext-properties fo:font-weight="bold" style:font-weight-asian="bold" style:font-size-complex="12pt" style:language-asian="lt" style:country-asian="LT"/>
    </style:style>
    <style:style style:name="P769" style:parent-style-name="Normal" style:family="paragraph">
      <style:paragraph-properties fo:text-align="justify"/>
      <style:text-properties fo:font-weight="bold" style:font-weight-asian="bold" style:font-size-complex="12pt" style:language-asian="lt" style:country-asian="LT"/>
    </style:style>
    <style:style style:name="P770" style:parent-style-name="Normal" style:family="paragraph">
      <style:paragraph-properties fo:text-align="justify"/>
      <style:text-properties fo:font-weight="bold" style:font-weight-asian="bold" style:font-size-complex="12pt" style:language-asian="lt" style:country-asian="LT"/>
    </style:style>
    <style:style style:name="P771" style:parent-style-name="Normal" style:family="paragraph">
      <style:paragraph-properties fo:text-align="justify" fo:text-indent="0.4305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43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3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3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3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text-align="justify" fo:text-indent="0.4736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473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3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0986in" fo:margin-right="-0.0361in" fo:text-indent="0.5in">
        <style:tab-stops/>
      </style:paragraph-properties>
    </style:style>
    <style:style style:name="P825" style:parent-style-name="Normal" style:family="paragraph">
      <style:paragraph-properties fo:text-align="justify" fo:margin-left="0.0986in" fo:margin-right="-0.0361in" fo:text-indent="0.543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margin-left="0.0986in" fo:margin-right="-0.0361in" fo:text-indent="0.52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62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fo:color="#FF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5986in" fo:margin-right="-0.03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8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0986in" fo:margin-right="-0.0361in" fo:text-indent="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0986in" fo:margin-right="-0.0361in" fo:text-indent="0.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0986in" fo:margin-right="-0.0361in" fo:text-indent="0.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0986in" fo:margin-right="-0.0361in" fo:text-indent="0.5in">
        <style:tab-stops/>
      </style:paragraph-properties>
    </style:style>
    <style:style style:name="P865" style:parent-style-name="Normal" style:family="paragraph">
      <style:paragraph-properties fo:text-align="justify" fo:margin-left="0.0986in" fo:margin-right="-0.0361in" fo:text-indent="0.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margin-left="0.0986in" fo:margin-right="-0.0361in" fo:text-indent="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83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0986in" fo:margin-right="-0.0361in" fo:text-indent="0.4013in">
        <style:tab-stops/>
      </style:paragraph-properties>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P896" style:parent-style-name="Normal" style:family="paragraph">
      <style:paragraph-properties fo:text-align="justify" fo:margin-right="-0.0361in" fo:text-indent="0.4013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P901" style:parent-style-name="Normal" style:family="paragraph">
      <style:paragraph-properties fo:text-align="justify" fo:margin-left="0.0986in" fo:margin-right="-0.0361in" fo:text-indent="0.4013in">
        <style:tab-stops/>
      </style:paragraph-properties>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paragraph-properties fo:text-align="justify" fo:margin-left="0.0986in" fo:margin-right="-0.0361in" fo:text-indent="0.5in">
        <style:tab-stops/>
      </style:paragraph-properties>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indent="0.5in"/>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margin-left="0.0986in" fo:margin-right="-0.0361in" fo:text-indent="0.5in">
        <style:tab-stops/>
      </style:paragraph-properties>
      <style:text-properties style:font-size-complex="12pt" style:language-asian="lt" style:country-asian="LT"/>
    </style:style>
    <style:style style:name="P946" style:parent-style-name="Normal" style:family="paragraph">
      <style:paragraph-properties fo:text-align="justify" fo:text-indent="0.5in"/>
      <style:text-properties fo:font-weight="bold" style:font-weight-asian="bold"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style:punctuation-wrap="simple" fo:text-align="justify" style:vertical-align="baseline" fo:text-indent="0.5in"/>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P989"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990"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991"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992" style:parent-style-name="Normal" style:family="paragraph">
      <style:paragraph-properties style:punctuation-wrap="simple" fo:text-align="justify" style:vertical-align="baseline"/>
      <style:text-properties style:font-size-complex="12pt"/>
    </style:style>
    <style:style style:name="P993" style:parent-style-name="Normal" style:family="paragraph">
      <style:paragraph-properties style:punctuation-wrap="simple" fo:text-align="justify" style:vertical-align="baseline"/>
      <style:text-properties style:font-size-complex="12pt"/>
    </style:style>
    <style:style style:name="P994" style:parent-style-name="Normal" style:family="paragraph">
      <style:paragraph-properties style:punctuation-wrap="simple" fo:text-align="justify" style:vertical-align="baseline"/>
    </style:style>
  </office:automatic-styles>
  <office:body>
    <office:text text:use-soft-page-breaks="true">
      <text:p text:style-name="P1"><text:span text:style-name="T5">Projektas</text:span></text:p>
      <text:p text:style-name="P6"/>
      <text:p text:style-name="P7"/>
      <text:p text:style-name="P8">LIETUVOS RESPUBLIKOS<text:s/></text:p>
      <text:p text:style-name="P9"><text:span text:style-name="T10">ĮMONIŲ BANKROTO ĮSTATYMO 1, 4, 5, 6, 8, 9, 10, 11, 12, 18, 21, 23, 26, 33, 35, 36, 37 STRAIPSNIŲ PAKEITIMO IR PAPILDYMO, ĮSTATYMO PAPILDYMO 11</text:span><text:span text:style-name="T11">1</text:span><text:span text:style-name="T12"><text:s/>STRAIPSNIU IR TREČIUOJU</text:span><text:span text:style-name="T13">1</text:span><text:span text:style-name="T14"><text:s/>SKIRSNIU<text:s/></text:span></text:p>
      <text:p text:style-name="P15">ĮSTATYMAS</text:p>
      <text:p text:style-name="P16"/>
      <text:p text:style-name="P17">2011 m. <text:s text:c="25"/>Nr.<text:s/></text:p>
      <text:p text:style-name="P18"><text:span text:style-name="T19">Vilnius</text:span></text:p>
      <text:p text:style-name="P20"/>
      <text:p text:style-name="P21"/>
      <text:p text:style-name="P22"><text:span text:style-name="T23">(Žin., 2001, Nr.<text:s/></text:span><text:a xlink:href="http://www3.lrs.lt/cgi-bin/preps2?a=129687&amp;b=" office:target-frame-name="_top" xlink:show="replace"><text:span text:style-name="T24">31-1010</text:span></text:a><text:span text:style-name="T25">, Nr.<text:s/></text:span><text:a xlink:href="http://www3.lrs.lt/pls/inter/dokpaieska.showdoc_l?p_id=157060" office:target-frame-name="_top" xlink:show="replace"><text:span text:style-name="T26">110-3991</text:span></text:a><text:span text:style-name="T27">; 2002, Nr.<text:s/></text:span><text:a xlink:href="http://www3.lrs.lt/cgi-bin/preps2?a=196638&amp;b=" office:target-frame-name="_top" xlink:show="replace"><text:span text:style-name="T28">116-5193</text:span></text:a><text:span text:style-name="T29">, Nr.<text:s/></text:span><text:a xlink:href="http://www3.lrs.lt/pls/inter/dokpaieska.showdoc_l?p_id=197728" office:target-frame-name="_top" xlink:show="replace"><text:span text:style-name="T30">124-5627</text:span></text:a><text:span text:style-name="T31">;<text:s/></text:span><text:span text:style-name="T32"><text:line-break/>2003, Nr.<text:s/></text:span><text:a xlink:href="http://www3.lrs.lt/cgi-bin/preps2?a=205342&amp;b=" office:target-frame-name="_top" xlink:show="replace"><text:span text:style-name="T33">17-708</text:span></text:a><text:span text:style-name="T34">, Nr.<text:s/></text:span><text:a xlink:href="http://www3.lrs.lt/pls/inter/dokpaieska.showdoc_l?p_id=209661" office:target-frame-name="_top" xlink:show="replace"><text:span text:style-name="T35">38-1708</text:span></text:a><text:span text:style-name="T36">, Nr.<text:s/></text:span><text:a xlink:href="http://www3.lrs.lt/pls/inter/dokpaieska.showdoc_l?p_id=213883" office:target-frame-name="_top" xlink:show="replace"><text:span text:style-name="T37">61-2757</text:span></text:a><text:span text:style-name="T38">, Nr.<text:s/></text:span><text:a xlink:href="http://www3.lrs.lt/pls/inter/dokpaieska.showdoc_l?p_id=215768" office:target-frame-name="_top" xlink:show="replace"><text:span text:style-name="T39">74-3426</text:span></text:a><text:span text:style-name="T40">; 2004, Nr.<text:s/></text:span><text:a xlink:href="http://www3.lrs.lt/pls/inter/dokpaieska.showdoc_l?p_id=231826" office:target-frame-name="_top" xlink:show="replace"><text:span text:style-name="T41">61-2185</text:span></text:a><text:span text:style-name="T42">,<text:s/></text:span><text:span text:style-name="T43">Nr</text:span><text:span text:style-name="T44">.<text:s/></text:span><text:a xlink:href="http://www3.lrs.lt/cgi-bin/preps2?a=245860&amp;b=" office:target-frame-name="_top" xlink:show="replace"><text:span text:style-name="T45">171-6298</text:span></text:a><text:span text:style-name="T46">; 2006, Nr.<text:s/></text:span><text:a xlink:href="http://www3.lrs.lt/pls/inter/dokpaieska.showdoc_l?p_id=275120" office:target-frame-name="_top" xlink:show="replace"><text:span text:style-name="T47">50-1799</text:span></text:a><text:span text:style-name="T48">;<text:s/></text:span><text:span text:style-name="T49"><text:s/></text:span><text:span text:style-name="T50">2008, Nr.<text:s/></text:span><text:a xlink:href="https://www.e-tar.lt/portal/legalAct.html?documentId=TAIS.321396" office:target-frame-name="_blank" xlink:show="new"><text:span text:style-name="T51">65-2456</text:span></text:a><text:span text:style-name="T52">; 2010, Nr.<text:s/></text:span><text:a xlink:href="http://www3.lrs.lt/pls/inter/dokpaieska.showdoc_l?p_id=385366" office:target-frame-name="_top" xlink:show="replace"><text:span text:style-name="T53">137-6988</text:span></text:a><text:span text:style-name="T54">)</text:span></text:p>
      <text:p text:style-name="P55"/>
      <text:p text:style-name="P56"/>
      <text:p text:style-name="P57"><text:span text:style-name="T58">1</text:span><text:span text:style-name="T59"><text:s/>straipsnis.<text:s/></text:span><text:span text:style-name="T60">1 straipsnio 3 dalies pakeitima</text:span><text:span text:style-name="T61">s<text:s/></text:span></text:p>
      <text:p text:style-name="P62"><text:span text:style-name="T63">Pakeisti 1 straipsnio 3 dalį ir ją išdėstyti taip:</text:span></text:p>
      <text:p text:style-name="P64"><text:span text:style-name="T65">„</text:span><text:span text:style-name="T66">3</text:span><text:span text:style-name="T67">. Kitų įstatymų nuostatos, reglamentuojančios įmonių veiklą, kreditoriaus teisę į reikalavimų tenkinimą, kreditoriaus teisę imtis priemonių skoloms išieškoti, priešpriešinių vienarūšių reikalavimų</text:span><text:span text:style-name="T68"><text:s/>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69"/>
      <text:p text:style-name="P70"><text:span text:style-name="T71">2</text:span><text:span text:style-name="T72"><text:s/>straipsnis. <text:s/></text:span><text:span text:style-name="T73">4 straipsnio 4 punkto pakeitimas</text:span></text:p>
      <text:p text:style-name="P74"><text:span text:style-name="T75">Pakeisti 4 straipsnio 4 punktą ir jį išdėstyti taip:<text:s/></text:span></text:p>
      <text:p text:style-name="P76"><text:span text:style-name="T77">„</text:span><text:span text:style-name="T78">4</text:span><text:span text:style-name="T79">) įmonė viešai paskelbė arba kitaip pranešė kreditoriui (kreditoriams), kad negali arba neketina vykdyti įsipareigojimų. Viešu paskelbimu<text:s/></text:span><text:span text:style-name="T80">taip pat laikomas šios informacijos paskelbimas šio įstatymo 11 straipsnio 10 dalyje nurodytos Vyriausybės įgaliotos institucijos interneto svetainėje Vyriausybės ar jos įgaliotos institucijos nustatyta tvarka;“.</text:span></text:p>
      <text:p text:style-name="P81"/>
      <text:p text:style-name="P82"><text:span text:style-name="T83">3</text:span><text:span text:style-name="T84"><text:s/>straipsnis.<text:s/></text:span><text:span text:style-name="T85">5 straipsnio papil</text:span><text:span text:style-name="T86">dymas nauja 4 dalimi ir pakeitimas</text:span></text:p>
      <text:p text:style-name="P87"><text:span text:style-name="T88">1</text:span><text:span text:style-name="T89">. Papildyti 5 straipsnį nauja 4 dalimi ir ją išdėstyti taip:</text:span></text:p>
      <text:p text:style-name="P90"><text:span text:style-name="T91">„</text:span><text:span text:style-name="T92">4</text:span><text:span text:style-name="T93">. Jeigu t</text:span><text:span text:style-name="T94">eismas gauna kelis pareiškimus dėl bankroto bylos iškėlimo tai pačiai įmonei, jie privalo būti nagrinėjami kartu. Jei pareiškimus dėl bankroto</text:span><text:span text:style-name="T95"><text:s/>bylos iškėlimo paskyrus nagrinėti konkrečiam teisėjui teismas gauna kitų asmenų pareiškimus dėl bankroto bylos iškėlimo tai pačiai įmonei, visus šiuos pareiškimus nagrinėja teisėjas, kuriam yra paskirtas anksčiausiai teismo gautas pareiškimas.</text:span><text:span text:style-name="T96">“</text:span></text:p>
      <text:p text:style-name="P97"><text:span text:style-name="T98">2</text:span><text:span text:style-name="T99">.</text:span><text:span text:style-name="T100"><text:s/>Buvusią 5 straipsnio 4 dalį laikyti atitinkamai 5 dalimi.</text:span></text:p>
      <text:p text:style-name="Normal"/>
      <text:p text:style-name="P101"><text:span text:style-name="T102">4</text:span><text:span text:style-name="T103"><text:s/>straipsnis.<text:s/></text:span><text:span text:style-name="T104">6 straipsnio 2 dalies pakeitimas</text:span></text:p>
      <text:p text:style-name="P105"><text:span text:style-name="T106">Pakeisti 6 straipsnio 2 dalį ir ją išdėstyti taip:</text:span></text:p>
      <text:p text:style-name="P107"><text:span text:style-name="T108">„</text:span><text:span text:style-name="T109">2</text:span><text:span text:style-name="T110">. Kreditorius (kreditoriai) apie savo ketinimą kreiptis į teismą dėl bankroto bylos iš</text:span><text:span text:style-name="T111">kėlimo turi pranešti įmonei raštu registruotu laišku arba per kurjerį ar antstolį. Tuo atveju, kai vienu iš nurodytų būdų pranešimo įteikti nepavyksta, kreditorius (kreditoriai) turi<text:s/></text:span><text:span text:style-name="T112">išsiųsti pranešimą įmonės buveinės adresu. Pranešimas laikomas įteiktu pr</text:span><text:span text:style-name="T113">aėjus penkioms dienoms nuo jo išsiuntimo.</text:span><text:span text:style-name="T114"><text:s/>Pranešime nurodomi įmonės neįvykdyti įsipareigojimai ir įspėjama, kad jeigu jie nebus įvykdyti per šiame pranešime nurodytą laikotarpį, kreditorius (kreditoriai) kreipsis į teismą dėl bankroto bylos<text:s/></text:span><text:soft-page-break/><text:span text:style-name="T115">iškėlimo įmonei</text:span><text:span text:style-name="T116">. Įsipareigojimams įvykdyti kreditorius (kreditoriai) nustato ne trumpesnį kaip 30 dienų laikotarpį nuo pranešimo įteikimo dienos.“</text:span></text:p>
      <text:p text:style-name="Normal"/>
      <text:p text:style-name="P117"><text:span text:style-name="T118">5</text:span><text:span text:style-name="T119"><text:s/>straipsnis.<text:s/></text:span><text:span text:style-name="T120">8 straipsnio 2 dalies pakeitimas<text:s/></text:span></text:p>
      <text:p text:style-name="P121"><text:span text:style-name="T122">Pakeisti 8 straipsnio 2 dalį ir ją išdėstyti taip:</text:span></text:p>
      <text:p text:style-name="P123"><text:span text:style-name="T124">„</text:span><text:span text:style-name="T125">2</text:span><text:span text:style-name="T126">. Pareiš</text:span><text:span text:style-name="T127">kime teismui nurodomos priežastys, dėl kurių įmonė kreipiasi, kad būtų iškelta bankroto byla. Prie pareiškimo pridedami įmonės kreditorių ir skolininkų sąrašai, kuriuose nurodomi jų adresai, įsipareigojimų ir skolų sumos, atsiskaitymo terminai, praėjusių f</text:span><text:span text:style-name="T128">inansinių metų ir ataskaitinių finansinių metų laikotarpio iki pareiškimo pateikimo dienos finansinių ataskaitų rinkinys, informacija apie teismuose iškeltas bylas ir išieškojimus ne ginčo tvarka, įkeistą turtą ir kitus įsipareigojimus ir įrodymai, kad Civ</text:span><text:span text:style-name="T129">ilinio proceso kodekso nustatyta tvarka įvykdyti šio straipsnio 3 dalyje nustatyti reikalavimai, jeigu pareiškimas pateiktas, kai yra šio įstatymo 4 straipsnio 4 punkte nurodyta sąlyga. Teismui gali būti pateikiami ir kiti bankroto bylai svarbūs dokumentai</text:span><text:span text:style-name="T130">.“</text:span></text:p>
      <text:p text:style-name="P131"/>
      <text:p text:style-name="P132"><text:span text:style-name="T133">6</text:span><text:span text:style-name="T134"><text:s/>straipsnis.<text:s/></text:span><text:span text:style-name="T135">9 straipsnio pakeitimas</text:span></text:p>
      <text:p text:style-name="P136"><text:span text:style-name="T137">Pakeisti 9 straipsnį ir jį išdėstyti taip:</text:span></text:p>
      <text:p text:style-name="P138"><text:span text:style-name="T139">„</text:span><text:span text:style-name="T140">9</text:span><text:span text:style-name="T141"><text:s/>straipsnis.<text:s/></text:span><text:span text:style-name="T142">Pasirengimas nagrinėti bankroto bylą teisme</text:span><text:span text:style-name="T143"><text:s/></text:span></text:p>
      <text:p text:style-name="P144"><text:span text:style-name="T145">1</text:span><text:span text:style-name="T146">. Kai įmonei yra įteikti šio įstatymo 6 straipsnio 4 dalyje ir 8 straipsnio 3 dalyje<text:s/></text:span><text:span text:style-name="T147">nurodyti dokumentai, įmonės vadovas ne vėliau kaip per 5 dienas nuo jų gavimo dienos pateikia teismui įmonės kreditorių ir skolininkų sąrašus, kuriuose nurodyti jų adresai, įsipareigojimų ir skolų sumos, atsiskaitymo terminai, praėjusių finansinių metų ir<text:s/></text:span><text:span text:style-name="T148">ataskaitinių finansinių metų laikotarpio iki kreditorių pareiškimo pateikimo teismui dienos finansinių ataskaitų rinkinį, informaciją apie teismuose iškeltas bylas bei išieškojimus ne ginčo tvarka, įkeistą turtą ir kitus įsipareigojimus. Jeigu įmonės vadov</text:span><text:span text:style-name="T149">as be pateisinamos priežasties per nurodytą terminą nepateikia teismui nurodytų dokumentų, teismas arba teisėjas gali skirti įmonės vadovui iki 10 tūkstančių litų baudą.</text:span></text:p>
      <text:p text:style-name="P150"><text:span text:style-name="T151">2</text:span><text:span text:style-name="T152">. Teismas, gavęs pareiškimą iškelti bankroto bylą, gali:</text:span></text:p>
      <text:p text:style-name="P153"><text:span text:style-name="T154">1</text:span><text:span text:style-name="T155">) įpareigoti įmonės<text:s/></text:span><text:span text:style-name="T156">vardu turėjusius ir turinčius teisę veikti asmenis, savininką (savininkus), vyriausiąjį buhalterį (buhalterį), įmonės apskaitos struktūrinio padalinio vadovą pateikti teismui bankroto bylai nagrinėti reikalingus dokumentus ir teisės aktų nustatyta tvarka į</text:span><text:span text:style-name="T157">vertinti įmonės turtą;</text:span></text:p>
      <text:p text:style-name="P158"><text:span text:style-name="T159">2</text:span><text:span text:style-name="T160">) kviesti į teismą įmonės vardu turėjusius ir turinčius teisę veikti asmenis, savininką (savininkus), įmonei iki bankroto bylos iškėlimo apskaitos paslaugas teikusios įmonės vadovą, įmonės apskaitos struktūrinio padalinio vadovą</text:span><text:span text:style-name="T161">, vyriausiąjį buhalterį (buhalterį) ir kitus atsakingus darbuotojus, neatsižvelgiant į tai, kokiu pagrindu buvo nutrauktos su jais darbo arba civilinės sutartys, jeigu jie buvo atleisti iš darbo ar su jais nutrauktos civilinės sutartys per 12 mėnesių iki p</text:span><text:span text:style-name="T162">areiškimo dėl bankroto bylos iškėlimo pateikimo teismui dienos, ir reikalauti iš jų rašytinių paaiškinimų, susijusių su bankroto bylos iškėlimu. Šiems asmenims atvykti į teismą būtina, jiems taikomos Civilinio proceso kodekso liudytojams nustatytos garanti</text:span><text:span text:style-name="T163">jos;</text:span></text:p>
      <text:p text:style-name="P164"><text:span text:style-name="T165">3</text:span><text:span text:style-name="T166">) kviesti į teismą įmonės kreditorius;</text:span></text:p>
      <text:p text:style-name="P167"><text:span text:style-name="T168">4</text:span><text:span text:style-name="T169">) reikalauti iš įmonės vadovo arba savininko (savininkų) pateikti teismui įmonės ūkinės ir finansinės būklės duomenis;</text:span></text:p>
      <text:p text:style-name="P170"><text:span text:style-name="T171">5</text:span><text:span text:style-name="T172">) teismo arba suinteresuoto asmens iniciatyva taikyti laikinąsias apsaugos pri</text:span><text:span text:style-name="T173">emones Civilinio proceso kodekso nustatyta tvarka, galiosiančias iki nutarties iškelti bankroto bylą ar atsisakyti ją kelti įsiteisėjimo;<text:s/></text:span></text:p>
      <text:p text:style-name="P174"><text:span text:style-name="T175">6</text:span><text:span text:style-name="T176">) nustatyti kitas aplinkybes, kurios turi reikšmės bylos nagrinėjimui.</text:span></text:p>
      <text:p text:style-name="P177"><text:span text:style-name="T178">3</text:span><text:span text:style-name="T179">. Teismui priėmus pareiškimą dėl b</text:span><text:span text:style-name="T180">ankroto bylos iškėlimo, jeigu dėl įmonės buvo priimti teismų ir kitų institucijų sprendimai ir pagal juos išduoti vykdomieji dokumentai, įmonės turtas (lėšos) pagal šiuos vykdomuosius dokumentus gali būti areštuojamas, tačiau šio turto realizavimas ir (ar)</text:span><text:span text:style-name="T181"><text:s/>išieškojimas sustabdomas, išskyrus šio įstatymo 33 straipsnio 4 dalyje nustatytus atvejus. Jeigu teismas atsisako iškelti įmonei bankroto bylą, išieškojimas ir turto realizavimas atnaujinamas,<text:s/></text:span><text:soft-page-break/><text:span text:style-name="T182">taikytos laikinosios apsaugos priemonės panaikinamos. Informac</text:span><text:span text:style-name="T183">iją apie priimtą pareiškimą dėl bankroto bylos iškėlimo, taip pat informaciją apie atsisakymą iškelti bankroto bylą teismas privalo paskelbti ne vėliau kaip kitą darbo dieną po teisėjo rezoliucijos priimti pareiškimą dėl bankroto bylos iškėlimo, taip pat p</text:span><text:span text:style-name="T184">o teismo nutarties dėl atsisakymo iškelti bankroto bylą įsiteisėjimo. Ši informacija skelbiama viešai specialiame tinklalapyje.<text:s/></text:span></text:p>
      <text:p text:style-name="P185"><text:span text:style-name="T186">4</text:span><text:span text:style-name="T187">. Nuostoliai, atsiradę dėl nesąžiningai ir nepagrįstai pateikto pareiškimo dėl bankroto bylos iškėlimo, atlyginami Civilin</text:span><text:span text:style-name="T188">io kodekso nustatyta tvarka.</text:span></text:p>
      <text:p text:style-name="P189"><text:span text:style-name="T190">5</text:span><text:span text:style-name="T191">. Nuo pareiškimo dėl bankroto bylos iškėlimo priėmimo dienos įmonės kreditoriai laikomi turinčiais teisinį suinteresuotumą ir turi teisę kreiptis į teismą su prašymu įtraukti juos į bylą trečiųjų asmenų, nepareiškiančių sa</text:span><text:span text:style-name="T192">varankiškų reikalavimų, teisėmis. Teismui kartu su prašymu turi būti pateikiami kreditoriaus reikalavimo teisę įmonei patvirtinantys įrodymai.</text:span></text:p>
      <text:p text:style-name="P193"><text:span text:style-name="T194">6</text:span><text:span text:style-name="T195">. Teismas arba teisėjas ne vėliau kaip per vieną mėnesį nuo pareiškimo gavimo dienos priima nutartį iškelti<text:s/></text:span><text:span text:style-name="T196">bankroto bylą ar atsisakyti ją iškelti. Teismas turi teisę dėl svarbių priežasčių pratęsti pasirengimo nagrinėti bankroto bylą teisme terminą, bet ne ilgiau kaip vieną mėnesį. Jeigu teismas nusprendžia rengdamasis bylos nagrinėjimui skirti parengiamąjį tei</text:span><text:span text:style-name="T197">smo posėdį, tai šis posėdis gali būti tik vienas. Skirdamas parengiamąjį teismo posėdį teismas privalo laikytis šioje dalyje nurodytos nutarties iškelti bankroto bylą ar atsisakyti ją iškelti priėmimo terminų. Jeigu pareiškimo iškelti bankroto bylą nagrinė</text:span><text:span text:style-name="T198">jimo metu yra gautas pareiškimas iškelti restruktūrizavimo bylą ir teismo nutartis iškelti bankroto bylą dar nepriimta, pareiškimo iškelti bankroto bylą nagrinėjimas atidedamas tol, kol bus priimta teismo nutartis iškelti restruktūrizavimo bylą ar atsisaky</text:span><text:span text:style-name="T199">ti ją iškelti.</text:span></text:p>
      <text:p text:style-name="P200"><text:span text:style-name="T201">7</text:span><text:span text:style-name="T202">. Bankroto byla iškeliama, jeigu teismas nustatė, kad yra bent viena iš šių sąlygų:</text:span></text:p>
      <text:p text:style-name="P203"><text:span text:style-name="T204">1</text:span><text:span text:style-name="T205">)</text:span><text:span text:style-name="T206"><text:s/></text:span><text:span text:style-name="T207">įmonė yra nemoki arba įmonė vėluoja išmokėti darbuotojui (darbuotojams) atlyginimą;</text:span></text:p>
      <text:p text:style-name="P208"><text:span text:style-name="T209">2</text:span><text:span text:style-name="T210">) įmonė viešai paskelbė arba kitaip pranešė kreditoriui (k</text:span><text:span text:style-name="T211">reditoriams), kad negali atsiskaityti su kreditoriumi (kreditoriais) ir (arba) neketina vykdyti savo įsipareigojimų.“</text:span></text:p>
      <text:p text:style-name="P212"/>
      <text:p text:style-name="P213"/>
      <text:p text:style-name="P214"><text:span text:style-name="T215">7</text:span><text:span text:style-name="T216"><text:s/>straipsnis.<text:s/></text:span><text:span text:style-name="T217">10 straipsnio 4 dalies 5 punkto, 7 dalies 3, 4 punktų, 9 ir 14 dalių pakeitimas</text:span></text:p>
      <text:p text:style-name="P218"><text:span text:style-name="T219">1</text:span><text:span text:style-name="T220">.</text:span><text:span text:style-name="T221"><text:tab/>Pakeisti 10<text:s/></text:span><text:span text:style-name="T222">straipsnio 4 dalies 5 punktą ir jį išdėstyti taip:</text:span></text:p>
      <text:p text:style-name="P223"><text:span text:style-name="T224">„</text:span><text:span text:style-name="T225">5</text:span><text:span text:style-name="T226">) nustatyti ne ilgesnį kaip 45 dienų laikotarpį nuo teismo nutarties iškelti bankroto bylą įsiteisėjimo dienos, per kurį kreditoriai turi teisę pareikšti savo reikalavimus, atsiradusius</text:span><text:span text:style-name="T227"><text:s/></text:span><text:span text:style-name="T228">iki bankroto bylos iškėlimo dienos;“.<text:s/></text:span></text:p>
      <text:p text:style-name="P229"><text:span text:style-name="T230">2</text:span><text:span text:style-name="T231">. Pakeisti 10 straipsnio 7 dalies 3 punktą ir jį išdėstyti taip:</text:span></text:p>
      <text:p text:style-name="P232"><text:span text:style-name="T233">„</text:span><text:span text:style-name="T234">3</text:span><text:span text:style-name="T235">) draudžiama vykdyti visas finansines prievoles, neįvykdytas iki bankroto bylos iškėlimo, įskaitant palūkanų, netesybų, mokesčių ir kitų pr</text:span><text:span text:style-name="T236">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text:span><text:span text:style-name="T237">s. <text:s/>Nutraukiamas netesybų ir palūkanų už visas įmonės prievoles, tarp jų už išmokų, susijusių su darbo santykiais, pavėluotą mokėjimą, skaičiavimas. Negali būti nustatoma priverstinė hipoteka. Įmonės kolektyvinės sutarties galiojimas ribojamas kreditorių s</text:span><text:span text:style-name="T238">usirinkimo nustatyta tvarka;“.</text:span></text:p>
      <text:p text:style-name="P239"><text:span text:style-name="T240">3</text:span><text:span text:style-name="T241">. Pakeisti 10 straipsnio 7 dalies 4 punktą ir jį išdėstyti taip:</text:span></text:p>
      <text:p text:style-name="P242"><text:span text:style-name="T243">„</text:span><text:span text:style-name="T244">4</text:span><text:span text:style-name="T245">) jeigu per 30 dienų nuo teismo nutarties iškelti bankroto bylą įsiteisėjimo dienos administratorius pranešė suinteresuotiems asmenims, kad įmonės<text:s/></text:span><text:span text:style-name="T246">sudarytų sutarčių, kurių vykdymo terminas dar nepasibaigė, nevykdys, šios sutartys (tarp jų nuomos, panaudos), išskyrus darbo sutartis ir sutartis, iš kurių kyla bankrutuojančios įmonės reikalavimo teisės, laikomos pasibaigusiomis, o dėl šios priežasties a</text:span><text:span text:style-name="T247">tsiradę reikalavimai yra tenkinami šio įstatymo 35 straipsnyje nustatyta tvarka. Jeigu įmonės valdymo organai administratoriui perdavė ne visus duomenis apie įmonės sudarytas sutartis, prisiimtus įsipareigojimus ir su įmonės sudarytomis sutartimis susijusi</text:span><text:span text:style-name="T248">us dokumentus, šiame punkte nustatytas pranešimo suinteresuotiems asmenims<text:s/></text:span><text:soft-page-break/><text:span text:style-name="T249">apie tokių sutarčių nevykdymą terminas pradedamas skaičiuoti nuo duomenų apie šias sutartis ar įsipareigojimus ir dokumentų gavimo dienos;“.</text:span></text:p>
      <text:p text:style-name="P250"><text:span text:style-name="T251">4</text:span><text:span text:style-name="T252">. Pakeisti 10 straipsnio 9 dalį</text:span><text:span text:style-name="T253"><text:s/>ir ją išdėstyti taip:</text:span></text:p>
      <text:p text:style-name="P254"><text:span text:style-name="T255">„</text:span><text:span text:style-name="T256">9</text:span><text:span text:style-name="T257">. Teismas turi teisę priimti tvirtinti kreditorių reikalavimus, kurie buvo pateikti pažeidus šio straipsnio 4 dalies 5 punkte nustatytus terminus, jeigu termino praleidimo priežastis pripažįsta svarbiomis. Kreditorių pareiškimai<text:s/></text:span><text:span text:style-name="T258">dėl reikalavimų, susidariusių iki bankroto bylos iškėlimo, patvirtinimo, pateikti po šio straipsnio 4 dalies 5 punkte nustatyto termino, priimami iki teismo nutarties nutraukti bankroto bylą arba sprendimo dėl įmonės pabaigos priėmimo dienos.“</text:span></text:p>
      <text:p text:style-name="P259"><text:span text:style-name="T260">5</text:span><text:span text:style-name="T261">. P</text:span><text:span text:style-name="T262">akeisti 10 straipsnio 14 dalį ir ją išdėstyti taip: <text:s/></text:span></text:p>
      <text:p text:style-name="P263"><text:span text:style-name="T264">„</text:span><text:span text:style-name="T265">14</text:span><text:span text:style-name="T266">. Teismas gali apriboti asmens teisę nuo 3 iki 5 metų eiti viešojo ir (ar) privataus juridinio asmens vadovo pareigas ar būti kolegialaus valdymo organo nariu, jeigu šis asmuo privalėdamas pagal įs</text:span><text:span text:style-name="T267">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268">Teismas informaciją ap</text:span><text:span text:style-name="T269">ie tai, kad asmeniui apribota teisė<text:s/></text:span><text:span text:style-name="T270">eiti<text:s/></text:span><text:span text:style-name="T271">šioje dalyje</text:span><text:span text:style-name="T272"><text:s/>nurodytas pareigas,</text:span><text:span text:style-name="T273"><text:s/>ne vėliau kaip kitą darbo dieną nuo sprendimo (nutarties) apriboti šią teisę įsiteisėjimo dienos turi pateikti šio įstatymo 11 straipsnio 10 dalyje nurodytai Vyriausybės įgaliotai in</text:span><text:span text:style-name="T274">stitucijai. Ši institucija turi sudaryti fizinių asmenų, kuriems draudžiama dėl šioje dalyje nurodytos priežasties eiti viešojo ir (ar) privataus juridinio asmens vadovo pareigas</text:span><text:span text:style-name="T275"><text:s/>ar būti kolegialaus valdymo organo nariu</text:span><text:span text:style-name="T276">, sąrašą.<text:s/></text:span><text:span text:style-name="T277">Į šį sąrašą asmenys įrašomi</text:span><text:span text:style-name="T278"><text:s/>ne vėliau kaip per 2 darbo dienas nuo teismo informacijos gavimo dienos.</text:span><text:span text:style-name="T279"><text:s/>Šiame sąraše turi būti nurodyti<text:s/></text:span><text:span text:style-name="T280">tokie duomenys:</text:span><text:span text:style-name="T281"><text:s/>fizinio asmens vardas, pavardė, teismo sprendimo (nutarties) priėmimo data, terminas, per kurį šis asmuo neturi teisės eiti viešojo ir</text:span><text:span text:style-name="T282"><text:s/>(ar) privataus juridinio asmens vadovo pareigų</text:span><text:span text:style-name="T283"><text:s/>ar būti kolegialaus valdymo organo nariu</text:span><text:span text:style-name="T284">. Šis sąrašas turi būti<text:s/></text:span><text:span text:style-name="T285">skelbiamas</text:span><text:span text:style-name="T286"><text:s/>viešai šio įstatymo 11 straipsnio 10 dalyje nurodytos Vyriausybės įgaliotos institucijos interneto svetainėje.“</text:span></text:p>
      <text:p text:style-name="P287"/>
      <text:p text:style-name="P288"><text:span text:style-name="T289">8</text:span><text:span text:style-name="T290"><text:s/>straipsn</text:span><text:span text:style-name="T291">is.<text:s/></text:span><text:span text:style-name="T292">11 straipsnio 1, 3, 6, 8, 10, 11 dalių pakeitimas ir straipsnio papildymas nauja 12 dalimi</text:span></text:p>
      <text:p text:style-name="P293"><text:span text:style-name="T294">1</text:span><text:span text:style-name="T295">. Pakeisti 11 straipsnio 1 dalį</text:span><text:span text:style-name="T296"><text:s/></text:span><text:span text:style-name="T297">ir ją išdėstyti taip:</text:span></text:p>
      <text:p text:style-name="P298"><text:span text:style-name="T299">„</text:span><text:span text:style-name="T300">1</text:span><text:span text:style-name="T301">. Įmonės administratorius (toliau – administratorius) – tai teismo paskirtas Lietuvos Respublikos<text:s/></text:span><text:span text:style-name="T302">ar kitos Europos Sąjungos valstybės narės<text:s/></text:span><text:span text:style-name="T303">ar Europos ekonominės erdvės valstybės</text:span><text:span text:style-name="T304"><text:s/></text:span><text:span text:style-name="T305">pilietis, kitas fizinis asmuo, kuris naudojasi Europos Sąjungos teisės aktuose jam suteiktomis judėjimo Europos Sąjungos valstybėse narėse teisėmis, (toliau – fizinis asmuo)<text:s/></text:span><text:span text:style-name="T306">ar Lietuvos Respublikoje įsteigtas juridinis asmuo, Lietuvos Respublikoje įregistruotas</text:span><text:span text:style-name="T307"><text:s/></text:span><text:span text:style-name="T308">kitos valstybės narės juridinio asmens padalinys (filialas) (toliau – juridinis asmuo), turintis teisę teikti bankroto administravimo paslaugas ir šią teisę įgijęs šio<text:s/></text:span><text:span text:style-name="T309">įstatymo ir su jo įgyvendinimu susijusių teisės aktų nustatyta tvarka. Administratorius, netekęs teisės teikti įmonių bankroto administravimo paslaugas, negali atlikti įmonių bankroto procedūrų nuo nurodytos teisės netekimo dienos.“</text:span></text:p>
      <text:p text:style-name="P310"><text:span text:style-name="T311">2</text:span><text:span text:style-name="T312">. Pakeisti 11<text:s/></text:span><text:span text:style-name="T313">straipsnio 3 dalies 8 punktą ir jį išdėstyti taip:</text:span></text:p>
      <text:p text:style-name="P314"><text:span text:style-name="T315">„</text:span><text:span text:style-name="T316">8</text:span><text:span text:style-name="T317">) ne vėliau kaip per 6 mėnesius nuo dokumentų apie įmonės sandorių sudarymą gavimo dienos patikrina bankrutuojančios įmonės sandorius, sudarytus per ne mažesnį kaip 36 mėnesių laikotarpį iki bankroto b</text:span><text:span text:style-name="T318">ylos iškėlimo dienos, ir pareiškia ieškinius įmonės bankroto bylą</text:span><text:span text:style-name="T319"><text:s/></text:span><text:span text:style-name="T320">nagrinėjančiame teisme dėl sandorių, priešingų įmonės veiklos tikslams ir (arba) galėjusių turėti įtakos tam, kad įmonė negali atsiskaityti su kreditoriais, pripažinimo negaliojančiais, taip</text:span><text:span text:style-name="T321"><text:s/>pat dėl tyčinio bankroto</text:span><text:span text:style-name="T322"><text:s/></text:span><text:span text:style-name="T323">nustatymo. Šiuo atveju laikytina, kad administratorius apie sandorius sužinojo nuo dokumentų apie šių sandorių sudarymą gavimo dienos. Šiame punkte nurodytą 6 mėnesių terminą administratoriaus prašymu teismas gali pratęsti ne ilge</text:span><text:span text:style-name="T324">sniam kaip 6 mėnesių laikotarpiui;“.</text:span></text:p>
      <text:p text:style-name="P325"><text:span text:style-name="T326">3</text:span><text:span text:style-name="T327">. Pakeisti 11 straipsnio 3 dalies 12 punktą ir jį išdėstyti taip:</text:span></text:p>
      <text:p text:style-name="P328"><text:span text:style-name="T329">„</text:span><text:span text:style-name="T330">12</text:span><text:span text:style-name="T331">) teisės aktų nustatyta tvarka</text:span><text:span text:style-name="T332"><text:s/></text:span><text:span text:style-name="T333">pateikia dokumentus<text:s/></text:span><text:span text:style-name="T334">Garantinio fondo administratoriui</text:span><text:span text:style-name="T335"><text:s/> dėl Garantinio fondo lėšų skyrimo darbuotojų reikalav</text:span><text:span text:style-name="T336">imams, susijusiems su darbo santykiais, tenkinti;“.</text:span></text:p>
      <text:p text:style-name="P337"><text:span text:style-name="T338">4</text:span><text:span text:style-name="T339">. Pakeisti 11 straipsnio 3 dalies 23 punktą ir išdėstyti jį taip:</text:span></text:p>
      <text:p text:style-name="P340"><text:span text:style-name="T341">„</text:span><text:span text:style-name="T342">23</text:span><text:span text:style-name="T343">) imasi priemonių skoloms išieškoti iš įmonės skolininkų, išskyrus tą skolos dalį, dėl kurios pagal mokesčių įstatymuose nustatytas mokesčio permokos (skirtumo) įskaitymo nuostatas pateiktas prašymas įskaityti priešpriešinius vienarūšius reikalavimus;“.<text:s/></text:span></text:p>
      <text:p text:style-name="P344"><text:span text:style-name="T345">5</text:span><text:span text:style-name="T346">. Papildyti 11 straipsnio 3 dalį 25 punktu:</text:span></text:p>
      <text:p text:style-name="P347"><text:span text:style-name="T348">„</text:span><text:span text:style-name="T349">25</text:span><text:span text:style-name="T350">) teikia tvirtinti savo veiklos ataskaitą pirmajam kreditorių susirinkimui ir kreditorių susirinkimui pareikalavus – kitas savo veiklos ataskaitas. Pirmajam kreditorių susirinkimui pateiktoje tvirtin</text:span><text:span text:style-name="T351">ti administratoriaus veiklos ataskaitoje turi būti pateikta informacija apie įmonės dalyvius; įstatinį kapitalą (jeigu yra); turto areštus; buvusių darbuotojų skaičių, darbuotojų atleidimo aplinkybes; bankroto proceso metu priimtus darbuotojus; pareikštus,</text:span><text:span text:style-name="T352"><text:s/>pateiktus teismui tvirtinti ir ginčijamus kreditorių finansinius reikalavimus, nustatant jų tenkinimo eiliškumą ir etapus; debetinius įsiskolinimus; ilgalaikio ir trumpalaikio turto sąrašus, nurodant turto balansines vertes su žymomis apie jo įkeitimą; il</text:span><text:span text:style-name="T353">galaikio turto pirkimus, pardavimus, nurašymus per paskutinių 36 mėnesių laikotarpį iki bankroto bylos iškėlimo dienos, nurodant turto pavadinimą, jo įsigijimo, pardavimo ar nurašymo datą ir sumą; sandorius, sudarytus per paskutinių 36 mėnesių laikotarpį i</text:span><text:span text:style-name="T354">ki bankroto bylos iškėlimo dienos, nurodant jų sudarymo datą, šalis, pobūdį; pajamas ir išlaidas po teismo nutarties iškelti bankroto bylą įsiteisėjimo dienos; teismo patvirtintų lėšų sumos, kurią leista naudoti bankroto administravimo išlaidoms apmokėti i</text:span><text:span text:style-name="T355">ki bus patvirtinta bankroto administravimo išlaidų sąmata, bankroto administravimui panaudojimą; ūkinės komercinės veiklos, jeigu tokia veikla yra vykdoma, pajamas ir išlaidas; kita kreditoriams svarbi informacija.“</text:span></text:p>
      <text:p text:style-name="P356"><text:span text:style-name="T357">6</text:span><text:span text:style-name="T358">. 11 straipsnio 6 dalyje vietoj</text:span><text:span text:style-name="T359"><text:s/>žodžio „kaltės“ įrašyti žodžius „ir (arba) jo padėjėjo (padėjėjų) pareigų nevykdymo ar netinkamo vykdymo“ ir šią dalį išdėstyti taip:<text:s/></text:span></text:p>
      <text:p text:style-name="P360"><text:span text:style-name="T361">„</text:span><text:span text:style-name="T362">6</text:span><text:span text:style-name="T363">. Įstatymų nustatyta tvarka administratorius privalo atlyginti nuostolius, kurie atsirado dėl jo ir (arba) jo padėjė</text:span><text:span text:style-name="T364">jo (padėjėjų) pareigų nevykdymo ar netinkamo vykdymo.“</text:span></text:p>
      <text:p text:style-name="P365"><text:span text:style-name="T366">7</text:span><text:span text:style-name="T367">. Pakeisti 11 straipsnio 8 dalį ir ją išdėstyti taip:</text:span></text:p>
      <text:p text:style-name="P368"><text:span text:style-name="T369">„</text:span><text:span text:style-name="T370">8</text:span><text:span text:style-name="T371">. Teismas administratorių iš pareigų gali atstatydinti šiais atvejais:</text:span></text:p>
      <text:p text:style-name="P372"><text:span text:style-name="T373">1</text:span><text:span text:style-name="T374">) kai administratorius pateikia teismui prašymą dėl atsistatydinimo;<text:s/></text:span></text:p>
      <text:p text:style-name="P375"><text:span text:style-name="T376">2</text:span><text:span text:style-name="T377">) kai įmonės kreditorių susirinkimas (komitetas) ar šio įstatymo 21 straipsnio 2 dalies 4 punkte nurodytas kreditorius (kreditoriai)</text:span><text:span text:style-name="T378"><text:s/></text:span><text:span text:style-name="T379">motyvuotu prašymu kreipiasi dėl administratoriau</text:span><text:span text:style-name="T380">s atstatydinimo. Šiuo atveju teismas ne vėliau kaip per 15 dienų nuo kreipimosi dienos priima nutartimi sprendimą dėl administratoriaus atstatydinimo ir, jeigu administratorius atstatydinamas, šio įstatymo nustatyta tvarka paskiria kitą administratorių. Te</text:span><text:span text:style-name="T381">ismas netenkina prašymo dėl administratoriaus atstatydinimo, jeigu nustato, kad kreditorių susirinkimo (komiteto) sprendimas atstatydinti administratorių buvo priimtas pažeidžiant įstatyme nustatytą kreditorių susirinkimo (komiteto) sprendimų priėmimo tvar</text:span><text:span text:style-name="T382">ką, ar prašymą dėl administratoriaus pakeitimo pateikęs kreditorius (kreditoriai) neatitinka šio įstatymo 21 straipsnio 2 dalies 4 punkte nustatytos sąlygos arba jeigu patenkinus prašymą būtų pažeisti kreditorių susirinkimo (komiteto) sprendimui nepritarus</text:span><text:span text:style-name="T383">ių, kreditorių susirinkime (komitete) nedalyvavusių ar prašymo neteikusių kreditorių interesai ar viešasis interesas. Kreditoriaus prašymu teismas gali pripažinti nutartį dėl administratoriaus atstatydinimo ir naujo administratoriaus paskyrimo skubiai vykd</text:span><text:span text:style-name="T384">ytina;</text:span></text:p>
      <text:p text:style-name="P385"><text:span text:style-name="T386">3</text:span><text:span text:style-name="T387">) kai administratorius šio straipsnio 3 dalies 24 punkte nustatyta tvarka pateikia teismui prašymą dėl jo atstatydinimo arba įmonės kreditorių susirinkimo pirmininkas šio įstatymo 23 straipsnio 13 punkte nustatyta tvarka kreipiasi dėl praradusi</text:span><text:span text:style-name="T388">o teisę teikti įmonių bankroto administravimo paslaugas administratoriaus atstatydinimo ir kito administratoriaus paskyrimo arba iš kitų šaltinių teismas gauna informaciją, kad administratorius neteko teisės teikti įmonių bankroto administravimo paslaugas.</text:span><text:span text:style-name="T389"><text:s/>Teismas ne vėliau kaip per 15 dienų nuo informacijos gavimo dienos priima nutartį dėl administratoriaus atstatydinimo iš visų jo administruojamų įmonių, į kurias šis teismas jį buvo paskyręs, ir šio įstatymo nustatyta tvarka paskiria kitą (kitus) administ</text:span><text:span text:style-name="T390">ratorių (administratorius).“<text:s/></text:span></text:p>
      <text:p text:style-name="P391"><text:span text:style-name="T392">8</text:span><text:span text:style-name="T393">. Pakeisti 11 straipsnio 10 dalį ir ją išdėstyti taip:</text:span></text:p>
      <text:p text:style-name="P394"><text:span text:style-name="T395">„</text:span><text:span text:style-name="T396">10</text:span><text:span text:style-name="T397">. Administratoriaus veiklą prižiūri ir duomenis apie įmonės bankroto procesą skelbti leidinio „Valstybės žinios“ priede „Informaciniai pranešimai“ teikia L</text:span><text:span text:style-name="T398">ietuvos Respublikos Vyriausybės įgaliota institucija.“</text:span></text:p>
      <text:p text:style-name="P399"><text:span text:style-name="T400">9</text:span><text:span text:style-name="T401">. Pakeisti 11 straipsnio 11 dalį ir ją išdėstyti taip:</text:span></text:p>
      <text:p text:style-name="P402"><text:span text:style-name="T403">„</text:span><text:span text:style-name="T404">11</text:span><text:span text:style-name="T405">. Administratorius (fizinis asmuo) privalo:</text:span></text:p>
      <text:p text:style-name="P406"><text:span text:style-name="T407">1</text:span><text:span text:style-name="T408">) laikytis teisės aktų ir Bankroto ir restruktūrizavimo administratorių elgesio kodek</text:span><text:span text:style-name="T409">so reikalavimų;</text:span></text:p>
      <text:p text:style-name="P410"><text:span text:style-name="T411">2</text:span><text:span text:style-name="T412">) <text:s/>nuolat tobulinti kvalifikaciją.“<text:s/></text:span></text:p>
      <text:p text:style-name="P413"><text:span text:style-name="T414">10</text:span><text:span text:style-name="T415">. Papildyti 11 straipsnį nauja 12 dalimi:</text:span></text:p>
      <text:p text:style-name="P416"><text:span text:style-name="T417">„</text:span><text:span text:style-name="T418">12</text:span><text:span text:style-name="T419">. Administratorius (juridinis asmuo) privalo užtikrinti jo darbuotojų ar savininko, kai juridinis asmuo yra individuali įmonė, ar tikrųjų n</text:span><text:span text:style-name="T420">arių, kai juridinis asmuo yra ūkinė bendrija, turinčių teisę teikti bankroto administravimo paslaugas, nuolatinį kvalifikacijos tobulinimą.“</text:span></text:p>
      <text:p text:style-name="P421"><text:span text:style-name="T422">11</text:span><text:span text:style-name="T423">. Buvusias 11 straipsnio 12–19 dalis laikyti atitinkamai 13–20 dalimis.</text:span></text:p>
      <text:p text:style-name="P424"/>
      <text:p text:style-name="P425"><text:span text:style-name="T426">9</text:span><text:span text:style-name="T427"><text:s/>straipsnis.<text:s/></text:span><text:span text:style-name="T428">Įstatymo<text:s/></text:span><text:span text:style-name="T429">papildymas 11</text:span><text:span text:style-name="T430">1<text:s/></text:span><text:span text:style-name="T431">straipsniu</text:span></text:p>
      <text:p text:style-name="P432"><text:span text:style-name="T433">Papildyti Įstatymą 11</text:span><text:span text:style-name="T434">1<text:s/></text:span><text:span text:style-name="T435">straipsniu:</text:span></text:p>
      <text:p text:style-name="P436"><text:span text:style-name="T437">„</text:span><text:span text:style-name="T438">11</text:span><text:span text:style-name="T439">1</text:span><text:span text:style-name="T440"><text:s/>straipsnis.<text:s/></text:span><text:span text:style-name="T441">Administratoriaus padėjėjas</text:span></text:p>
      <text:p text:style-name="P442"><text:span text:style-name="T443">1</text:span><text:span text:style-name="T44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445"><text:span text:style-name="T446">2</text:span><text:span text:style-name="T447">. Administratoriaus pa</text:span><text:span text:style-name="T448">dėjėjas administratoriaus rašytiniu pavedimu ir ne anksčiau kaip po vienų metų nuo šio straipsnio 1 dalyje nurodytos darbo sutarties sudarymo dienos turi teisę atlikti šio įstatymo 11 straipsnio 3 dalies 1, 2, 15, 18 punktuose nurodytas administratoriaus f</text:span><text:span text:style-name="T449">unkcijas, taip pat, administratoriaus pavedimu, organizuoti ir atlikti kitus būtinus bankroto proceso darbus.“</text:span><text:span text:style-name="T450"><text:s/></text:span></text:p>
      <text:p text:style-name="P451"/>
      <text:p text:style-name="P452"/>
      <text:p text:style-name="P453"><text:span text:style-name="T454">10</text:span><text:span text:style-name="T455"><text:s/>straipsnis.<text:s/></text:span><text:span text:style-name="T456">Įstatymo papildymas trečiuoju</text:span><text:span text:style-name="T457">1<text:s/></text:span><text:span text:style-name="T458">skirsniu</text:span></text:p>
      <text:p text:style-name="P459"><text:span text:style-name="T460">Papildyti Įstatymą trečiuoju</text:span><text:span text:style-name="T461">1<text:s/></text:span><text:span text:style-name="T462">skirsniu:</text:span></text:p>
      <text:p text:style-name="P463"/>
      <text:p text:style-name="P464"><text:span text:style-name="T465">„</text:span><text:span text:style-name="T466">TREČIASIS</text:span><text:span text:style-name="T467">1</text:span><text:span text:style-name="T468"><text:s/>SKIRSNIS</text:span></text:p>
      <text:p text:style-name="P469"><text:span text:style-name="T470">TEISĖ TEI</text:span><text:span text:style-name="T471">KTI ĮMONIŲ BANKROTO ADMINISTRAVIMO PASLAUGAS<text:s/></text:span><text:span text:style-name="T472">ir teisė dirbti administratoriaus padėjėju</text:span></text:p>
      <text:p text:style-name="P473"/>
      <text:p text:style-name="P474"><text:span text:style-name="T475">11</text:span><text:span text:style-name="T476">2</text:span><text:span text:style-name="T477"><text:s/>straipsnis. <text:s/></text:span><text:span text:style-name="T478">Reikalavimai asmenims, siekiantiems įgyti teisę teikti įmonių bankroto administravimo paslaugas, ir asmenims, siekiantiems įgyti teisę dirbti admi</text:span><text:span text:style-name="T479">nistratoriaus padėjėju</text:span></text:p>
      <text:p text:style-name="P480"><text:span text:style-name="T481">1</text:span><text:span text:style-name="T482">. Fizinis asmuo, siekiantis įgyti teisę teikti įmonių bankroto administravimo paslaugas, privalo:</text:span></text:p>
      <text:p text:style-name="P483"><text:span text:style-name="T484">1</text:span><text:span text:style-name="T485">) būti nepriekaištingos reputacijos;</text:span></text:p>
      <text:p text:style-name="P486"><text:span text:style-name="T487">2</text:span><text:span text:style-name="T488">) turėti aukštąjį universitetinį ar jam prilygintą socialinių mokslų studijų srities<text:s/></text:span><text:span text:style-name="T489">teisės ar ekonomikos studijų krypties išsilavinimą (teisės ar ekonomikos bakalauro ir teisės ar ekonomikos magistro kvalifikacinį laipsnį) ar teisininko profesinį kvalifikacinį laipsnį (vienpakopį teisinį universitetinį išsilavinimą);</text:span></text:p>
      <text:p text:style-name="P490"><text:span text:style-name="T491">3</text:span><text:span text:style-name="T492">) turėti ne trum</text:span><text:span text:style-name="T493">pesnį kaip dvejų metų administratoriaus padėjėjo darbo stažą per paskutinius trejus metus arba ne trumpesnį kaip penkerių metų įmonės vadovo darbo stažą per paskutinius 7 metus arba teisės aktų nustatyta tvarka būti pripažintas advokatu;<text:s/></text:span></text:p>
      <text:p text:style-name="P494"><text:span text:style-name="T495">4</text:span><text:span text:style-name="T496">) išlaikyti<text:s/></text:span><text:span text:style-name="T497">kvalifikacijos egzaminą;</text:span></text:p>
      <text:p text:style-name="P498"><text:span text:style-name="T499">5</text:span><text:span text:style-name="T500">) mokėti lietuvių kalbą.</text:span></text:p>
      <text:p text:style-name="P501"><text:span text:style-name="T502">2</text:span><text:span text:style-name="T503">. Fizinis asmuo, siekiantis įgyti teisę dirbti administratoriaus padėjėju, privalo atitikti šio straipsnio 1 dalies 1, 2, 4 ir 5 punktuose nustatytus reikalavimus.</text:span></text:p>
      <text:p text:style-name="P504"><text:span text:style-name="T505">3</text:span><text:span text:style-name="T506">.<text:s/></text:span><text:span text:style-name="T507">Fizinis asmuo negali būti laikomas nepriekaištingos reputacijos, jeigu jis:<text:s/></text:span></text:p>
      <text:p text:style-name="P508"><text:span text:style-name="T509">1</text:span><text:span text:style-name="T510">) buvo teistas už nusikaltimą ekonomikai ir verslo tvarkai, finansų sistemai arba valstybės tarnybai ir viešiesiems interesams arba už kitą sunkų ar labai sunkų nusikaltimą ir<text:s/></text:span><text:span text:style-name="T511">teistumas dar neišnykęs;<text:s/></text:span></text:p>
      <text:p text:style-name="P512">2) yra atleistas iš darbo, pareigų ar netekęs teisės verstis atitinkama veikla už įstatymuose keliamo nepriekaištingos reputacijos reikalavimo neatitikimą ar etikos normų pažeidimą ir nuo atleidimo iš darbo, pareigų <text:s/>ar teisės<text:s/>verstis atitinkama veikla arba teisės teikti bankroto administravimo paslaugas netekimo nepraėjo treji metai;</text:p>
      <text:p text:style-name="P513"><text:span text:style-name="T514">3</text:span><text:span text:style-name="T515">) piktnaudžiauja psichotropinėmis, narkotinėmis, toksinėmis medžiagomis ar alkoholiu.</text:span></text:p>
      <text:p text:style-name="P516"><text:span text:style-name="T517">4</text:span><text:span text:style-name="T518">. Juridinio asmens, siekiančio teikti įmonių ba</text:span><text:span text:style-name="T519">nkroto administravimo paslaugas, vadovas privalo turėti teisę teikti įmonių bankroto administravimo paslaugas.</text:span><text:span text:style-name="T520"><text:s/></text:span><text:span text:style-name="T521">Juridinis asmuo, siekdamas įgyti teisę teikti bankroto administravimo paslaugas, privalo užtikrinti, kad bent du juridinio asmens darbuotojai, iš</text:span><text:span text:style-name="T522"><text:s/>jų – ir savininkas (kai juridinis asmuo yra individuali įmonė), ar tikrasis narys (kai juridinis asmuo yra ūkinė bendrija), turėtų bankroto administratoriaus pažymėjimą.<text:s/></text:span></text:p>
      <text:p text:style-name="P523"/>
      <text:p text:style-name="P524"><text:span text:style-name="T525">11</text:span><text:span text:style-name="T526">3</text:span><text:span text:style-name="T527"><text:s/>straipsnis.<text:s/></text:span><text:span text:style-name="T528">Kvalifikacijos egzaminas<text:s/></text:span></text:p>
      <text:p text:style-name="P529"><text:span text:style-name="T530">Kvalifikacijos egzaminą – fizinio</text:span><text:span text:style-name="T531"><text:s/>asmens, siekiančio įgyti teisę teikti įmonių bankroto administravimo paslaugas ar teisę dirbti administratoriaus padėjėju, žinių patikrinimą – rengia Bankroto ir restruktūrizavimo administratorių atestavimo komisija (toliau – Komisija). Kvalifikacijos egz</text:span><text:span text:style-name="T532">aminas rengiamas pagal Komisijos patvirtintas administratorių ir administratorių padėjėjų atestavimo programas. Fizinis asmuo, neišlaikęs kvalifikaci jos egzamino arba neatvykęs jo laikyti, gali jį dar kartą laikyti ne anksčiau kaip po 3 mėnesių. Fizinis a</text:span><text:span text:style-name="T533">smuo, dėl pateisinamų priežasčių (ligos ar kitų dokumentais įrodomų faktų ir aplinkybių, kurių fizinis asmuo negalėjo numatyti) <text:s/>neatvykęs laikyti egzamino, pateikęs paaiškinimą apie nedalyvavimo egzamine priežastis ir prašymą leisti laikyti egzaminą, gali</text:span><text:span text:style-name="T534"><text:s/>laikyti egzaminą anksčiau negu nustatytas 3 mėnesių terminas. Kvalifikacijos egzamino perlaikymų skaičius neribojamas.</text:span></text:p>
      <text:p text:style-name="P535"/>
      <text:p text:style-name="P536"><text:span text:style-name="T537">11</text:span><text:span text:style-name="T538">4</text:span><text:span text:style-name="T539"><text:s/>straipsnis.<text:s/></text:span><text:span text:style-name="T540">Komisija</text:span></text:p>
      <text:p text:style-name="P541"><text:span text:style-name="T542">1</text:span><text:span text:style-name="T543">. Komisija atlieka fizinių asmenų, siekiančių įgyti teisę teikti įmonių bankroto administravimo pas</text:span><text:span text:style-name="T544">laugas ar dirbti administratoriaus padėjėjais, atestavimą ir kitas šiame įstatyme ir kituose teisės aktuose nustatytas funkcijas.</text:span></text:p>
      <text:p text:style-name="P545"><text:span text:style-name="T546">2</text:span><text:span text:style-name="T547">. Komisija sudaroma iš 5 narių: Ūkio ministerijos, Finansų ministerijos ar jos įgaliotos institucijos, Socialinės apsaugo</text:span><text:span text:style-name="T548">s ir darbo ministerijos ir dviejų šio įstatymo 11 straipsnio 10 dalyje nurodytos Vyriausybės įgaliotos institucijos atstovų. Visi Komisijos nariai privalo turėti aukštąjį universitetinį arba jam prilygintą išsilavinimą ir ne mažiau kaip 3 Komisijos nariai<text:s/></text:span><text:span text:style-name="T549">privalo turėti socialinių mokslų studijų srities teisės ar ekonomikos studijų krypties išsilavinimą (teisės ar ekonomikos bakalauro ir teisės ar ekonomikos magistro kvalifikacinį laipsnį) ar teisininko profesinį kvalifikacinį laipsnį (vienpakopį teisinį un</text:span><text:span text:style-name="T550">iversitetinį išsilavinimą).</text:span></text:p>
      <text:p text:style-name="P551"><text:span text:style-name="T552">3</text:span><text:span text:style-name="T553">. Komisijos personalinę sudėtį tvirtina ūkio ministras. Komisija sudaroma penkeriems metams. Komisija sudaroma ir veikia Lietuvos Respublikos Vyriausybės ar jos įgaliotos institucijos nustatyta tvarka.</text:span></text:p>
      <text:p text:style-name="P554"><text:span text:style-name="T555">4</text:span><text:span text:style-name="T556">. Komisija turi<text:s/></text:span><text:span text:style-name="T557">teisę gauti iš valstybės ir savivaldybių institucijų dokumentus ir kitą informaciją, susijusią su savo funkcijų įgyvendinimu.</text:span></text:p>
      <text:p text:style-name="P558"/>
      <text:p text:style-name="P559"><text:span text:style-name="T560">11</text:span><text:span text:style-name="T561">5</text:span><text:span text:style-name="T562"><text:s/>straipsnis. <text:s/></text:span><text:span text:style-name="T563">Bankroto administratoriaus pažymėjimo ir bankroto administratoriaus padėjėjo pažymėjimo išdavimas ir jų<text:s/></text:span><text:span text:style-name="T564">galiojimo panaikinimas</text:span></text:p>
      <text:p text:style-name="P565"><text:span text:style-name="T566">1</text:span><text:span text:style-name="T567">. Bankroto administratoriaus pažymėjimas ir bankroto administratoriaus padėjėjo pažymėjimas išduodami Lietuvos Respublikos, kitos Europos Sąjungos valstybės narės ar Europos ekonominės erdvės valstybės (toliau – valstybė narė)<text:s/></text:span><text:span text:style-name="T568">piliečiui, kitam fiziniam asmeniui, kuris naudojasi Europos Sąjungos teisės aktuose jam suteiktomis judėjimo valstybėse narėse teisėmis, atitinkančiam šio įstatymo 11</text:span><text:span text:style-name="T569">2</text:span><text:span text:style-name="T570"><text:s/>straipsnio atitinkamai 1 ar 2 dalies reikalavimus. Bankroto<text:s/></text:span><text:soft-page-break/><text:span text:style-name="T571">administratoriaus pažymėjimu</text:span><text:span text:style-name="T572"><text:s/>patvirtinama asmens, kaip bankroto administratoriaus, kvalifikacija. Bankroto administratoriaus padėjėjo pažymėjimas suteikia teisę dirbti administratoriaus padėjėju.<text:s/></text:span></text:p>
      <text:p text:style-name="P573"><text:span text:style-name="T574">2</text:span><text:span text:style-name="T575">. Bankroto administratoriaus pažymėjimus ir bankroto administratoriaus padėjėjo pa</text:span><text:span text:style-name="T576">žymėjimus<text:s/></text:span><text:span text:style-name="T577">Komisijos siūlymu Vyriausybės ar jos įgaliotos institucijos nustatyta tvarka<text:s/></text:span><text:span text:style-name="T578">išduoda ir</text:span><text:span text:style-name="T579"><text:s/>jų galiojimą panaikina Ūkio ministerija.<text:s/></text:span></text:p>
      <text:p text:style-name="P580"><text:span text:style-name="T581">3</text:span><text:span text:style-name="T582">. Bankroto administratoriaus pažymėjimas neišduodamas asmeniui, neatitinkančiam šio įstatymo 11</text:span><text:span text:style-name="T583">2</text:span><text:span text:style-name="T584"><text:s/>straipsnio 1 d</text:span><text:span text:style-name="T585">alies 1, 2, 3, 5 punktuose nustatytų reikalavimų ir neišlaikiusiam kvalifikacijos egzamino.<text:s/></text:span><text:span text:style-name="T586">Bankroto administratoriaus pažymėjimas išduodamas arba rašytinis motyvuotas atsisakymas išduoti pažymėjimą turi būti pateiktas pareiškėjui ne vėliau kaip per 30 die</text:span><text:span text:style-name="T587">nų nuo kvalifikacijos egzamino dienos.<text:s/></text:span></text:p>
      <text:p text:style-name="P588"><text:span text:style-name="T589">4</text:span><text:span text:style-name="T590">. Bankroto administratoriaus pažymėjimas ir bankroto administratoriaus padėjėjo pažymėjimas galioja neterminuotai.<text:s/></text:span></text:p>
      <text:p text:style-name="P591"><text:span text:style-name="T592">5</text:span><text:span text:style-name="T593">. Bankroto administratoriaus pažymėjimo galiojimas panaikinamas, kai:</text:span></text:p>
      <text:p text:style-name="P594"><text:span text:style-name="T595">1</text:span><text:span text:style-name="T596">) to prašo pats a</text:span><text:span text:style-name="T597">dministratorius;</text:span></text:p>
      <text:p text:style-name="P598"><text:span text:style-name="T599">2</text:span><text:span text:style-name="T600">) paaiškėja, kad bankroto administratoriaus pažymėjimui gauti buvo pateikti neteisingi duomenys;<text:s/></text:span></text:p>
      <text:p text:style-name="P601"><text:span text:style-name="T602">3</text:span><text:span text:style-name="T603">)<text:s/></text:span><text:span text:style-name="T604">administratorius<text:s/></text:span><text:span text:style-name="T605">nuobaudos už<text:s/></text:span><text:span text:style-name="T606">šio įstatymo<text:s/></text:span><text:span text:style-name="T607">11</text:span><text:span text:style-name="T608">7</text:span><text:span text:style-name="T609">straipsnio 1 dalyje nurodytus pažeidimus galiojimo laikotarpiu<text:s/></text:span><text:span text:style-name="T610">pakartotinai<text:s/></text:span><text:span text:style-name="T611">padaro<text:s/></text:span><text:span text:style-name="T612">šio įstatymo<text:s/></text:span><text:span text:style-name="T613">11</text:span><text:span text:style-name="T614">7</text:span><text:span text:style-name="T615">straipsnio 1 dalies 1 punkte nurodytų pažeidimų;<text:s/></text:span></text:p>
      <text:p text:style-name="P616"><text:span text:style-name="T617">4</text:span><text:span text:style-name="T618">) administratorius nebeatitinka šio įstatymo 11</text:span><text:span text:style-name="T619">2<text:s/></text:span><text:span text:style-name="T620">straipsnio 3 dalyje nustatytų nepriekaištingos reputacijos reikalavimų;<text:s/></text:span></text:p>
      <text:p text:style-name="P621"><text:span text:style-name="T622">5</text:span><text:span text:style-name="T623">) administratorius miršta.<text:s/></text:span></text:p>
      <text:p text:style-name="P624"><text:span text:style-name="T625">6</text:span><text:span text:style-name="T626">. Bankroto<text:s/></text:span><text:span text:style-name="T627">administratoriaus pažymėjimo galiojimas šio straipsnio 5 dalies 2 ir 3 punktuose nustatytais pagrindais panaikinamas, jeigu šio įstatymo 11 straipsnio 10 dalyje nurodyta Vyriausybės įgaliota institucija, raštu įspėjusi administratorių dėl galimo pažymėjimo</text:span><text:span text:style-name="T628"><text:s/>galiojimo panaikinimo, per 15 darbo dienų nuo šio įspėjimo išsiuntimo dienos negauna naujos informacijos ir dokumentų, dėl kurių pažymėjimo galiojimo panaikinimo klausimas galėtų būti grąžinamas Komisijai nagrinėti iš naujo.</text:span></text:p>
      <text:p text:style-name="P629"><text:span text:style-name="T630">7</text:span><text:span text:style-name="T631">. Šio straipsnio 3, 5 ir<text:s/></text:span><text:span text:style-name="T632">6 dalių nuostatos<text:s/></text:span><text:span text:style-name="T633">mutatis mutandis</text:span><text:span text:style-name="T634"><text:s/>taikomos išduodant bankroto administratoriaus padėjėjo pažymėjimą ir panaikinant jo galiojimą.</text:span></text:p>
      <text:p text:style-name="P635"><text:span text:style-name="T636">8</text:span><text:span text:style-name="T637">. Už<text:s/></text:span>asmenų, siekiančių įgyti teisę teikti įmonių bankroto administravimo paslaugas ar teisę dirbti administratoriaus padėjėju, egzaminavimą<text:span text:style-name="T638"><text:s/>ir už bankroto administratoriaus ir bankroto administratoriaus padėjėjo pažymėjimų ir jų dublikatų išdavimą imama<text:s/></text:span><text:span text:style-name="T639">valstybės rinkliava.<text:s/></text:span></text:p>
      <text:p text:style-name="P640"/>
      <text:p text:style-name="P641"><text:span text:style-name="T642">11</text:span><text:span text:style-name="T643">6</text:span><text:span text:style-name="T644"><text:s/>straipsnis.<text:s/></text:span><text:span text:style-name="T645">Asmenų, teikiančių įmonių bankroto administravimo paslaugas, sąrašo</text:span><text:span text:style-name="T646"><text:line-break/><text:s text:c="9"/></text:span><text:span text:style-name="T647"><text:s text:c="28"/>sudarymas</text:span></text:p>
      <text:p text:style-name="P648"><text:span text:style-name="T649">1</text:span><text:span text:style-name="T650">. <text:s/>Šio įstatymo 11 straipsnio 10 dalyje nurodyta Vyriausybės įgaliota institucija Vyriausybės ar jos įgaliotos institucijos nustatyta tvarka sudaro asmenų, teikiančių įmonių bankroto administravimo paslaugas, sąra</text:span><text:span text:style-name="T651">šą (toliau – <text:s/>Sąrašas). Į Sąrašą įrašyti fiziniai ir juridiniai asmenys įgyja teisę teikti įmonių bankroto administravimo paslaugas nuo įrašymo į Sąrašą dienos. <text:s/></text:span></text:p>
      <text:p text:style-name="P652"><text:span text:style-name="T653">2</text:span><text:span text:style-name="T654">. Į Sąrašą įrašomi:</text:span></text:p>
      <text:p text:style-name="P655"><text:span text:style-name="T656">1</text:span><text:span text:style-name="T657">) fiziniai asmenys, kuriems šio įstatymo 11</text:span><text:span text:style-name="T658">5</text:span><text:span text:style-name="T659"><text:s/>straipsnio 2 dalyje<text:s/></text:span><text:span text:style-name="T660">nustatyta tvarka išduotas bankroto administratoriaus pažymėjimas;</text:span></text:p>
      <text:p text:style-name="P661"><text:span text:style-name="T662">2</text:span><text:span text:style-name="T663">) juridiniai asmenys, atitinkantys šio įstatymo 11</text:span><text:span text:style-name="T664">2</text:span><text:span text:style-name="T665"><text:s/>straipsnio 4 dalyje nustatytus reikalavimus.</text:span></text:p>
      <text:p text:style-name="P666"><text:span text:style-name="T667">3</text:span><text:span text:style-name="T668">. Sprendimą įrašyti į Sąrašą fizinį ir (arba) juridinį asmenį ne vėliau kaip per<text:s/></text:span><text:span text:style-name="T669">10 darbo dienų nuo bankroto administratoriaus pažymėjimo išdavimo fiziniam asmeniui dienos ir (arba) juridinio asmens dokumentų, patvirtinančių atitiktį 11</text:span><text:span text:style-name="T670">2</text:span><text:span text:style-name="T671"><text:s/>straipsnio 4 dalyje nustatytiems reikalavimams, pateikimo dienos priima šio įstatymo 11 straipsnio<text:s/></text:span><text:span text:style-name="T672">10 dalyje nurodyta Vyriausybės įgaliota institucija ir apie tai paskelbia savo interneto svetainėje.<text:s/></text:span></text:p>
      <text:p text:style-name="P673"><text:span text:style-name="T674">4</text:span><text:span text:style-name="T675">. Šio įstatymo 11 straipsnio 10 dalyje nurodyta Vyriausybės įgaliota institucija turi atsisakyti įrašyti juridinį asmenį į Sąrašą ir apie tai<text:s/></text:span><text:span text:style-name="T676">motyvuotu raštu ne vėliau kaip per</text:span><text:span text:style-name="T677"><text:s/></text:span><text:span text:style-name="T678">10 darbo dienų nuo dokumentų pateikimo dienos pranešti registruotu laišku juridiniam asmeniui, jeigu juridinis asmuo neatitinka šio įstatymo 11</text:span><text:span text:style-name="T679">2</text:span><text:span text:style-name="T680"><text:s/>straipsnio 4 dalyje nustatytų reikalavimų.</text:span></text:p>
      <text:p text:style-name="P681"><text:span text:style-name="T682">5</text:span><text:span text:style-name="T683">.<text:s/></text:span><text:span text:style-name="T684">Šio įstatymo 11 straipsnio</text:span><text:span text:style-name="T685"><text:s/>10 dalyje nurodyta Vyriausybės įgaliota institucija šio straipsnio 1 dalyje nurodytus asmenis išbraukia iš Sąrašo,</text:span><text:span text:style-name="T686"><text:s/>kai:</text:span></text:p>
      <text:p text:style-name="P687"><text:span text:style-name="T688">1</text:span><text:span text:style-name="T689">) to prašo pats juridinis ar fizinis asmuo;<text:s/></text:span></text:p>
      <text:p text:style-name="P690"><text:span text:style-name="T691">2</text:span><text:span text:style-name="T692">) juridiniam asmeniui iškeliama bankroto byla ar bankroto procedūros vykdomos ne t</text:span><text:span text:style-name="T693">eismo tvarka, iškeliama restruktūrizavimo byla ar jis yra likviduojamas;</text:span></text:p>
      <text:p text:style-name="P694"><text:span text:style-name="T695">3</text:span><text:span text:style-name="T696">) panaikinamas fizinio asmens bankroto administratoriaus pažymėjimo galiojimas;</text:span></text:p>
      <text:p text:style-name="P697"><text:span text:style-name="T698">4</text:span><text:span text:style-name="T699">) paaiškėja, kad siekdamas būti įrašytas į Sąrašą juridinis asmuo pateikė neteisingus duomeni</text:span><text:span text:style-name="T700">s;</text:span></text:p>
      <text:p text:style-name="P701"><text:span text:style-name="T702">5</text:span><text:span text:style-name="T703">) juridinis asmuo neatitinka šio įstatymo 11</text:span><text:span text:style-name="T704">2</text:span><text:span text:style-name="T705"><text:s/>straipsnio 4 dalyje nustatytų reikalavimų</text:span><text:span text:style-name="T706">.</text:span></text:p>
      <text:p text:style-name="P707"><text:span text:style-name="T708">6</text:span><text:span text:style-name="T709">. Juridinis asmuo išbraukiamas iš Sąrašo šio straipsnio 5 dalies 4 ir 5 punktuose nurodytais atvejais, jeigu šio įstatymo 11 straipsnio 10 dalyje nurody</text:span><text:span text:style-name="T710">ta Vyriausybės įgaliota institucija, raštu įspėjusi juridinį asmenį dėl galimo išbraukimo iš Sąrašo, per 15 darbo dienų nuo šio įspėjimo išsiuntimo dienos negauna naujos informacijos ir dokumentų, dėl kurių juridinis asmuo neturėtų būti išbraukiamas iš Sąr</text:span><text:span text:style-name="T711">ašo.</text:span></text:p>
      <text:p text:style-name="P712"/>
      <text:p text:style-name="P713"><text:span text:style-name="T714">11</text:span><text:span text:style-name="T715">7</text:span><text:span text:style-name="T716"><text:s/>straipsnis.<text:s/></text:span><text:span text:style-name="T717">Administratoriaus ir administratoriaus padėjėjo atsakomybė</text:span></text:p>
      <text:p text:style-name="P718"><text:span text:style-name="T719">1</text:span><text:span text:style-name="T720">. Už<text:s/></text:span><text:span text:style-name="T721">įmonių bankrotą reglamentuojančių teisės aktų reikalavimų, teismo procesinių dokumentų (sprendimų, įsakymų, nutarčių ir nutarimų), kreditorių susirinkimo ir kr</text:span><text:span text:style-name="T722">editorių komiteto nutarimų nevykdymą ar netinkamą vykdymą<text:s/></text:span><text:span text:style-name="T723">arba kitus pažeidimus, nustatytus tikrinant administratoriaus veiklą, Vyriausybės ar jos įgaliotos institucijos nustatyta tvarka administratoriui gali būti paskirta nuobauda.<text:s/></text:span><text:span text:style-name="T724">Šio įstatymo 11 straips</text:span><text:span text:style-name="T725">nio 10 dalyje nurodyta Vyriausybės įgaliota institucija skiria šias nuobaudas</text:span><text:span text:style-name="T726">:</text:span></text:p>
      <text:p text:style-name="P727"><text:span text:style-name="T728">1</text:span><text:span text:style-name="T729">) įspėjimą;<text:s/></text:span></text:p>
      <text:p text:style-name="P730"><text:span text:style-name="T731">2</text:span><text:span text:style-name="T732">) viešą įspėjimą, kuris ne vėliau kaip per 5 darbo dienas nuo sprendimo priėmimo dienos skelbiamas šio įstatymo 11 straipsnio 10 dalyje nurodytos Vyriausybė</text:span><text:span text:style-name="T733">s įgaliotos institucijos interneto svetainėje.<text:s/></text:span></text:p>
      <text:p text:style-name="P734"><text:span text:style-name="T735">2</text:span><text:span text:style-name="T736">.</text:span><text:span text:style-name="T737"><text:s/>Šio įstatymo 11 straipsnio 10 dalyje nurodyta Vyriausybės įgaliota institucija,</text:span><text:span text:style-name="T738"><text:s/>nustačiusi, kad asmuo galiojant nuobaudai pakartotinai padarė šio straipsnio 1 dalyje nurodytų pažeidimų, neatitiko nep</text:span><text:span text:style-name="T739">riekaištingos reputacijos reikalavimų, taip pat šio įstatymo 11</text:span><text:span text:style-name="T740">6</text:span><text:span text:style-name="T741"><text:s/>straipsnio 7 dalyje nurodytais atvejais turi kreiptis į Komisiją dėl sprendimo siūlyti panaikinti bankroto administratoriaus pažymėjimo galiojimą ir išbraukti asmenį iš Sąrašo.</text:span></text:p>
      <text:p text:style-name="P742"><text:span text:style-name="T743">3</text:span><text:span text:style-name="T744">.<text:s/></text:span><text:span text:style-name="T745">Administratoriui paskirta nuobauda galioja vienus metus.</text:span></text:p>
      <text:p text:style-name="P746"><text:span text:style-name="T747">4</text:span><text:span text:style-name="T748">. Šio straipsnio 1, 2 ir 3 dalies nuostatos<text:s/></text:span><text:span text:style-name="T749">mutatis mutandis</text:span><text:span text:style-name="T750"><text:s/>taikomos administratoriaus padėjėjui.<text:s/></text:span></text:p>
      <text:p text:style-name="P751"><text:span text:style-name="T752">5</text:span><text:span text:style-name="T753">. Sprendimas skirti nuobaudą gali būti skundžiamas Administracinių bylų teisenos įstatymo</text:span><text:span text:style-name="T754"><text:s/>nustatyta tvarka.“</text:span></text:p>
      <text:p text:style-name="P755"/>
      <text:p text:style-name="P756"><text:span text:style-name="T757">11</text:span><text:span text:style-name="T758"><text:s/>straipsnis.<text:s/></text:span><text:span text:style-name="T759">12 straipsnio 4 dalies pakeitimas<text:s/></text:span></text:p>
      <text:p text:style-name="P760"><text:span text:style-name="T761">12 straipsnio 4 dalyje vietoj skaičių „4/5“ įrašyti skaičius „3/4“ ir šią dalį išdėstyti taip:</text:span></text:p>
      <text:p text:style-name="P762"><text:span text:style-name="T763">„</text:span><text:span text:style-name="T764">4</text:span><text:span text:style-name="T765">. Nutarimą bankroto procedūras vykdyti ne teismo tvarka gali priimti k</text:span><text:span text:style-name="T766">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767">nutarimo priėmimo dieną.“</text:span></text:p>
      <text:p text:style-name="P768"/>
      <text:p text:style-name="P769"/>
      <text:p text:style-name="P770"/>
      <text:p text:style-name="P771"/>
      <text:p text:style-name="P772"><text:span text:style-name="T773">12</text:span><text:span text:style-name="T774"><text:s/>straipsnis.<text:s/></text:span><text:span text:style-name="T775">18 straipsnio 1 dalies pakeitimas</text:span></text:p>
      <text:p text:style-name="P776"><text:span text:style-name="T777">Pakeisti 18 straipsnio 1 dalį ir ją išdėstyti taip:</text:span></text:p>
      <text:p text:style-name="P778"><text:span text:style-name="T779">„</text:span><text:span text:style-name="T780">1</text:span><text:span text:style-name="T781">.</text:span><text:span text:style-name="T782"><text:s/>An</text:span><text:span text:style-name="T783">tstolis ne vėliau kaip per 15 dienų nuo teismo nutarties iškelti bankroto bylą įsiteisėjimo dienos perduoda bankroto bylą nagrinėjančiam teismui įmonės turto, kuris iki įmonės bankroto bylos iškėlimo buvo areštuotas teismų ir kitų institucijų sprendimų vyk</text:span><text:span text:style-name="T784">dymui užtikrinti, bet neparduotas, arešto bei vykdomuosius dokumentus dėl išieškojimo iš šios įmonės, išskyrus įstatymo 33 straipsnio 4 dalyje nustatytus atvejus, <text:s/>ir praneša apie minėtų dokumentų perdavimą arba apie turto pardavimą įstatymo 33 straipsnio<text:s/></text:span><text:span text:style-name="T785">4 dalyje nustatytu atveju turto saugotojui bei ieškovui. Kreditoriaus reikalavimai įmonei, kurių nepatenkino antstolis, yra tenkinami šio įstatymo nustatyta tvarka. Jeigu antstolis per nurodytą terminą nepateikia teismui nurodytų dokumentų, teismas arba te</text:span><text:span text:style-name="T786">isėjas gali paskirti antstoliui iki 10 tūkstančių litų baudą.“</text:span></text:p>
      <text:p text:style-name="P787"/>
      <text:p text:style-name="P788"><text:span text:style-name="T789">13</text:span><text:span text:style-name="T790"><text:s/>straipsnis.<text:s/></text:span><text:span text:style-name="T791">21 straipsnio 2 dalies papildymas 4 ir 5 punktais</text:span></text:p>
      <text:p text:style-name="P792"><text:span text:style-name="T793">1</text:span><text:span text:style-name="T794">. Papildyti 21 straipsnio 2 dalį 4 punktu:</text:span></text:p>
      <text:p text:style-name="P795"><text:span text:style-name="T796">„</text:span><text:span text:style-name="T797">4</text:span><text:span text:style-name="T798">) kreiptis į teismą dėl administratoriaus pakeitimo, jeigu kredit</text:span><text:span text:style-name="T799">oriaus (kreditorių) teismo patvirtinti reikalavimai vertine išraiška sudaro daugiau kaip pusę visų kreditorių teismo patvirtintų reikalavimų sumos;“.</text:span></text:p>
      <text:p text:style-name="P800"><text:span text:style-name="T801">2</text:span><text:span text:style-name="T802">. Papildyti 21 straipsnio 2 dalį 5 punktu: <text:s text:c="10"/></text:span></text:p>
      <text:p text:style-name="P803"><text:span text:style-name="T804">„</text:span><text:span text:style-name="T805">5</text:span><text:span text:style-name="T806">) bet kuriuo bankroto proceso metu atli</text:span><text:span text:style-name="T807">kti priešpriešinių vienarūšių reikalavimų įskaitymą pagal mokesčių įstatymuose nustatytas mokesčio permokos (skirtumo) įskaitymo nuostatas.“</text:span></text:p>
      <text:p text:style-name="P808"/>
      <text:p text:style-name="P809"><text:span text:style-name="T810">14</text:span><text:span text:style-name="T811"><text:s/>straipsnis.<text:s/></text:span><text:span text:style-name="T812">23 straipsnio 13 punkto <text:s/>pakeitimas</text:span></text:p>
      <text:p text:style-name="P813"><text:span text:style-name="T814">Pakeisti 23 straipsnio 13 punktą ir jį išdėstyti<text:s/></text:span><text:span text:style-name="T815">taip:</text:span></text:p>
      <text:p text:style-name="P816"><text:span text:style-name="T817">„</text:span><text:span text:style-name="T818">13</text:span><text:span text:style-name="T819">) kreiptis į teismą dėl administratoriaus pakeitimo. Kai kreditorių susirinkimas priima nutarimą dėl administratoriaus atstatydinimo ir naujo administratoriaus paskyrimo, kreditorių susirinkimo pirmininkas ne vėliau kaip per 5 darbo dienas nuo š</text:span><text:span text:style-name="T820">io kreditorių susirinkimo nutarimo priėmimo dienos turi kreiptis į teismą dėl šio administratoriaus atstatydinimo ir pasiūlyti kito administratoriaus kandidatūrą. Kreditorių susirinkimo pirmininkas, gavęs šio įstatymo 11 straipsnio 3 dalies 24 punkte nurod</text:span><text:span text:style-name="T821">yto prašymo dėl administratoriaus atstatydinimo kopiją, ne vėliau kaip per 5 darbo dienas nuo šios kopijos gavimo dienos gali pasiūlyti teismui kito administratoriaus kandidatūrą. Teisės aktų nustatyta tvarka sužinojęs, kad administratorius prarado teisę t</text:span><text:span text:style-name="T822">eikti įmonių bankroto administravimo paslaugas ir pagal šio įstatymo 11 straipsnio 3 dalies 24 punkto nuostatas nesikreipė į teismą dėl jo atstatydinimo, kreditorių susirinkimo pirmininkas šiame punkte nurodytu terminu turi kreiptis į teismą dėl šio admini</text:span><text:span text:style-name="T823">stratoriaus atstatydinimo ir pasiūlyti kito administratoriaus kandidatūrą. Siūlomai kito administratoriaus kandidatūrai turi pritarti kreditorių susirinkimas;“.</text:span></text:p>
      <text:p text:style-name="P824"/>
      <text:p text:style-name="P825"><text:span text:style-name="T826">15</text:span><text:span text:style-name="T827"><text:s/>straipsnis.<text:s/></text:span><text:span text:style-name="T828">26 straipsnio 1 ir 5 dalių pakeitimas ir papildymas nauja 4 dalimi<text:s/></text:span></text:p>
      <text:p text:style-name="P829"><text:span text:style-name="T830">1</text:span><text:span text:style-name="T831">. Pakeisti 26 straipsnio 1 dalį ir ją išdėstyti taip:</text:span></text:p>
      <text:p text:style-name="P832"><text:span text:style-name="T833">„</text:span><text:span text:style-name="T834">1</text:span><text:span text:style-name="T835">. Kreditorių reikalavimus tvirtina teismas<text:s/></text:span><text:span text:style-name="T836">ne vėliau kaip per 45 dienas administratoriui pateikus kreditorių<text:s/></text:span><text:span text:style-name="T837">ir jų reikalavimų sąrašą</text:span><text:span text:style-name="T838">.</text:span><text:span text:style-name="T839"><text:s/></text:span><text:span text:style-name="T840">Kreditorių sąrašo ir jų reikalavimų patikslinimai, susiję<text:s/></text:span><text:span text:style-name="T841">su bankroto procesu, tvirtinami teismo nutartimi, iki teismas priima nutartį nutraukti bankroto bylą arba sprendimą dėl įmonės pabaigos.“</text:span></text:p>
      <text:p text:style-name="P842"><text:span text:style-name="T843">2</text:span><text:span text:style-name="T844">. Papildyti 26 straipsnį nauja 4 dalimi:</text:span></text:p>
      <text:p text:style-name="P845"><text:span text:style-name="T846">„</text:span><text:span text:style-name="T847">4</text:span><text:span text:style-name="T848">. Kai iškėlus bankroto bylą mokesčių administratorius pagal moke</text:span><text:span text:style-name="T849">sčių įstatymuose nustatytas mokesčio permokos (skirtumo) įskaitymo nuostatas atlieka priešpriešinių vienarūšių reikalavimų įskaitymą, teismui teikiami tvirtinti įskaityta suma sumažinti reikalavimai.“</text:span></text:p>
      <text:p text:style-name="P850"><text:span text:style-name="T851">3</text:span><text:span text:style-name="T852">. Buvusią 26 straipsnio 4 dalį laikyti 5 dalim</text:span><text:span text:style-name="T853">i.</text:span></text:p>
      <text:p text:style-name="P854"><text:span text:style-name="T855">4</text:span><text:span text:style-name="T856">. Buvusią 26 straipsnio 5 dalį laikyti 6 dalimi, ją pakeisti ir išdėstyti taip:</text:span></text:p>
      <text:p text:style-name="P857"><text:span text:style-name="T858">„</text:span><text:span text:style-name="T859">6</text:span><text:span text:style-name="T860">. Nutartis dėl kreditorių reikalavimų tvirtinimo ar atsisakymo juos tvirtinti atskiruoju skundu gali skųsti tik administratorius ir kreditoriai, kuriems jos priimto</text:span><text:span text:style-name="T861">s. Kiti kreditoriai šias<text:s/></text:span><text:soft-page-break/><text:span text:style-name="T862">nutartis gali skųsti tik jeigu jomis patvirtintų finansinių reikalavimų suma viršija du šimtus penkiasdešimt litų ir skundą paduodančio kreditoriaus patvirtintų finansinių reikalavimų suma viršija du šimtus penkiasdešimt litų. Atsk</text:span><text:span text:style-name="T863">irasis skundas turi būti <text:s/>išnagrinėtas teisme per 30 dienų nuo jo gavimo apeliacinės instancijos teisme dienos.“</text:span></text:p>
      <text:p text:style-name="P864"/>
      <text:p text:style-name="P865"><text:span text:style-name="T866">16</text:span><text:span text:style-name="T867"><text:s/>straipsnis.<text:s/></text:span><text:span text:style-name="T868">33 straipsnio pakeitimas ir papildymas</text:span></text:p>
      <text:p text:style-name="P869"><text:span text:style-name="T870">1</text:span><text:span text:style-name="T871">. Pakeisti 33 straipsnio 1 dalį ir ją išdėstyti taip:</text:span></text:p>
      <text:p text:style-name="P872"><text:span text:style-name="T873">„</text:span><text:span text:style-name="T874">1</text:span><text:span text:style-name="T875">.<text:s/></text:span><text:span text:style-name="T876">Bankrutuojančios ir bankrutavusios įmonės turtas, o kai įmonė yra neribotos civilinės atsakomybės ir ši įmonė neturi turto ar jo nepakanka teismo ir administravimo išlaidoms apmokėti</text:span><text:span text:style-name="T877"><text:s/></text:span><text:span text:style-name="T878">ir kreditorių reikalavimams tenkinti,<text:s/></text:span><text:span text:style-name="T879">– jos savininko (savininkų) turimas</text:span><text:span text:style-name="T880"><text:s/>turtas, į kurį teisės aktų nustatyta tvarka gali būti nukreiptas išieškojimas, įskaitant ir turtą, kuris yra bendra jungtinė nuosavybė, parduodamas:</text:span></text:p>
      <text:p text:style-name="P881"><text:span text:style-name="T882">1</text:span><text:span text:style-name="T883">) gyvūnai, produktai, kitas greitai gendantis ar galintis greitai prarasti savo prekinę vertę turtas pa</text:span><text:span text:style-name="T884">rduodamas už administratoriaus, atsižvelgiant į analogiškų objektų (prekių) faktinių sandorių rinkoje kainas, nustatytą (kai turtas įkeistas – suderinus su įkaito turėtoju) kainą;</text:span></text:p>
      <text:p text:style-name="P885"><text:span text:style-name="T886">2</text:span><text:span text:style-name="T887">) nekilnojamasis ir įkeistas turtas, išskyrus šio straipsnio 1 dalies 1</text:span><text:span text:style-name="T888"><text:s/>punkte bei 4 ir 5 dalyse nurodytus atvejus, parduodamas iš varžytynių Vyriausybės nustatyta tvarka;</text:span></text:p>
      <text:p text:style-name="P889"><text:span text:style-name="T890">3</text:span><text:span text:style-name="T891">) kito ir neparduoto dvejose varžytynėse nekilnojamojo turto pardavimo tvarką nustato kreditorių susirinkimas. Kreditorių susirinkimo sprendimu šis tu</text:span><text:span text:style-name="T892">rtas gali būti parduodamas šios dalies 2 punkte nurodyta tvarka.“</text:span></text:p>
      <text:p text:style-name="P893"><text:span text:style-name="T894">2</text:span><text:span text:style-name="T895">. Papildyti 33 straipsnį nauja 4 dalimi:</text:span></text:p>
      <text:p text:style-name="P896"><text:span text:style-name="T897">„</text:span><text:span text:style-name="T898">4</text:span><text:span text:style-name="T899">. Jeigu įkeisto turto pardavimas paskelbtas iki bankroto bylos iškėlimo dienos, antstolis baigia vykdyti turto pardavimą Civilinio pro</text:span><text:span text:style-name="T900">ceso kodekso nustatyta tvarka ir pardavus turtą iš varžytynių gautą pinigų sumą perveda į bankrutuojančios įmonės sąskaitą.“</text:span></text:p>
      <text:p text:style-name="P901"><text:span text:style-name="T902">3</text:span><text:span text:style-name="T903">. Buvusias 33 straipsnio 4–7 dalis laikyti atitinkamai 5–8 dalimis.</text:span></text:p>
      <text:p text:style-name="P904"/>
      <text:p text:style-name="P905"><text:span text:style-name="T906">17</text:span><text:span text:style-name="T907"><text:s/>straipsnis.<text:s/></text:span><text:span text:style-name="T908">35 straipsnio papildymas</text:span></text:p>
      <text:p text:style-name="P909"><text:span text:style-name="T910">Papildyti 35 straipsnį 8 dalimi:</text:span></text:p>
      <text:p text:style-name="P911"><text:span text:style-name="T912">„</text:span><text:span text:style-name="T913">8</text:span><text:span text:style-name="T914">.</text:span><text:span text:style-name="T915"><text:s/>Įmonės ir kreditoriaus priešpriešinių vienarūšių reikalavimų įskaitymo atveju kreditoriaus reikalavimai mažinami įskaitytos sumos dydžiu kartu su priskaičiuotomis palūkanomis ir netesybomis. Jeigu įskaitomos sumos neu</text:span><text:span text:style-name="T916">žtenka visiems kreditoriaus reikalavimams tenkinti, pirmiausiai tenkinama reikalavimo dalis be palūkanų ir netesybų, likusi reikalavimų dalis tenkinama šio straipsnio nustatyta tvarka, atsižvelgiant į šio straipsnio 1 dalyje nustatytą reikalavimų tenkinimą</text:span><text:span text:style-name="T917"><text:s/>dviem etapais.“</text:span></text:p>
      <text:p text:style-name="P918"/>
      <text:p text:style-name="P919"><text:span text:style-name="T920">18</text:span><text:span text:style-name="T921"><text:s/>straipsnis.<text:s/></text:span><text:span text:style-name="T922">36 straipsnio 3 dalies pakeitimas</text:span></text:p>
      <text:p text:style-name="P923"><text:span text:style-name="T924">Pakeisti 36 straipsnio 3 dalį ir ją išdėstyti taip:</text:span></text:p>
      <text:p text:style-name="P925"><text:span text:style-name="T926">„</text:span><text:span text:style-name="T927">3</text:span><text:span text:style-name="T928">. Bankroto administravimo išlaidas sudaro atlyginimas administratoriui,<text:s/></text:span><text:span text:style-name="T929">atlyginimas administratoriaus padėjėjui<text:s/></text:span><text:span text:style-name="T930">(padėjėjams)</text:span><text:span text:style-name="T931">, su darbo santykiais susijusios išmokos įmonės darbuotojams, kuriems būtina dalyvauti bankroto procese, išskyrus dalyvaujančius ūkinėje komercinėje veikloje, išlaidos įmonės auditui, turto įvertinimo, pardavimo, atliekų, užteršto dirvožemio ir</text:span><text:span text:style-name="T932"><text:s/>grunto sutvarkymo bei kitos kreditorių susirinkimo patvirtintos išlaidos. Prie bankroto administravimo išlaidų negali būti priskiriamos išlaidos, susijusios su ūkine komercine veikla.“</text:span></text:p>
      <text:p text:style-name="P933"/>
      <text:p text:style-name="P934"><text:span text:style-name="T935">19</text:span><text:span text:style-name="T936"><text:s/>straipsnis. <text:s/></text:span><text:span text:style-name="T937">37 straipsnio 6 dalies 4 punkto pakeitimas</text:span><text:span text:style-name="T938"><text:s/></text:span></text:p>
      <text:p text:style-name="P939"><text:span text:style-name="T940">Pakeisti 37 straipsnio 6 dalies 4 punktą ir jį išdėstyti taip:</text:span></text:p>
      <text:p text:style-name="P941"><text:span text:style-name="T942">„</text:span><text:span text:style-name="T943">4</text:span><text:span text:style-name="T944">) teisės teikti bankroto administravimo paslaugas fiziniams ir juridiniams asmenims suteikimo tvarką, bankroto administratorių veiklos priežiūros tvarką.“</text:span></text:p>
      <text:p text:style-name="P945"/>
      <text:p text:style-name="P946"/>
      <text:p text:style-name="P947"/>
      <text:p text:style-name="P948"><text:span text:style-name="T949">20</text:span><text:span text:style-name="T950"><text:s/>straipsnis.<text:s/></text:span><text:span text:style-name="T951">Įst</text:span><text:span text:style-name="T952">atymo įsigaliojimas ir taikymas</text:span></text:p>
      <text:p text:style-name="P953"><text:span text:style-name="T954">1</text:span><text:span text:style-name="T955">. Bankroto administratoriaus pažymėjimai ir bankroto administratoriaus padėjėjo pažymėjimai, išduoti terminuotam laikotarpiui ir galiojantys šio įstatymo įsigaliojimo dieną, galioja neterminuotai ir yra keičiami</text:span><text:span text:style-name="T956"><text:s/></text:span><text:span text:style-name="T957">Vyriaus</text:span><text:span text:style-name="T958">ybės ar jos įgaliotos<text:s/></text:span><text:span text:style-name="T959">institucijos nustatyta tvarka.</text:span><text:span text:style-name="T960"><text:s/></text:span></text:p>
      <text:p text:style-name="P961"><text:span text:style-name="T962">2</text:span><text:span text:style-name="T963">. Asmenys, šio įstatymo įsigaliojimo <text:s/>dieną <text:s/>turėję teisę teikti bankroto <text:s/>administravimo paslaugas, įrašomi į asmenų, teikiančių įmonių bankroto administravimo paslaugas, sąrašą, neatsižvelgiant į</text:span><text:span text:style-name="T964"><text:s/>šio įstatymo 11</text:span><text:span text:style-name="T965">6</text:span><text:span text:style-name="T966"><text:s/>straipsnyje nustatytus reikalavimus.</text:span></text:p>
      <text:p text:style-name="P967"><text:span text:style-name="T968">3</text:span><text:span text:style-name="T969">. Bankroto procesams, pradėtiems iki šio įstatymo įsigaliojimo, šio įstatymo nuostatos taikomos toms teisėms ir pareigoms, kurios atsiranda jam įsigaliojus, taip pat toms teisėms ir pareigoms, kur</text:span><text:span text:style-name="T970">ios nors ir atsirado iki šio įstatymo įsigaliojimo, bet įgyvendinamos šiam įstatymui įsigaliojus, ir bankroto procedūroms, kurios pradedamos šiam įstatymui įsigaliojus.<text:s/></text:span></text:p>
      <text:p text:style-name="P971"><text:span text:style-name="T972">4</text:span><text:span text:style-name="T973">. Šis įstatymas, išskyrus 21 straipsnį, įsigalioja 2011 m. gruodžio 1 dieną.<text:s/></text:span></text:p>
      <text:p text:style-name="P974"/>
      <text:p text:style-name="P975"/>
      <text:p text:style-name="P976"><text:span text:style-name="T977">21</text:span><text:span text:style-name="T978"><text:s/>straipsnis.<text:s/></text:span><text:span text:style-name="T979">Pasiūlymas Lietuvos Respublikos Vyriausybei</text:span><text:span text:style-name="T980"><text:s/></text:span></text:p>
      <text:p text:style-name="P981"><text:span text:style-name="T982">Lietuvos Respublikos Vyriausybė ar jos įgaliota institucija parengia ir patvirtina šiam įstatymui įgyvendinti reikalingus teisės aktus.</text:span></text:p>
      <text:p text:style-name="P983"/>
      <text:p text:style-name="P984"/>
      <text:p text:style-name="P985"/>
      <text:p text:style-name="P986"><text:span text:style-name="T987">Skelbiu šį Lietuvos Respublikos Seimo priimtą<text:s/></text:span><text:span text:style-name="T988">įstatymą.</text:span></text:p>
      <text:p text:style-name="P989"/>
      <text:p text:style-name="P990"/>
      <text:p text:style-name="P991"/>
      <text:p text:style-name="P992">RESPUBLIKOS PREZIDENTAS</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10T17:59:00Z</meta:creation-date>
    <dc:date>2017-03-10T17:59:00Z</dc:date>
    <meta:print-date>2011-11-03T07:44:00Z</meta:print-date>
    <meta:template xlink:href="Normal.dotm" xlink:type="simple"/>
    <meta:editing-cycles>2</meta:editing-cycles>
    <meta:editing-duration>PT0S</meta:editing-duration>
    <meta:document-statistic meta:page-count="12" meta:paragraph-count="357" meta:word-count="5627" meta:character-count="43650" meta:row-count="1668" meta:non-whitespace-character-count="38380"/>
  </office:meta>
</office:document-meta>
</file>