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end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style:font-size-complex="12pt"/>
    </style:style>
    <style:style style:name="P10" style:parent-style-name="Normal" style:family="paragraph">
      <style:paragraph-properties fo:text-align="center"/>
      <style:text-properties style:font-name-asian="Calibri" style:font-size-complex="12pt"/>
    </style:style>
    <style:style style:name="P11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text-align="justify"/>
      <style:text-properties style:font-name-asian="Calibri" fo:font-weight="bold" style:font-weight-asian="bold" style:font-weight-complex="bold" fo:color="#000000" style:font-size-complex="12pt"/>
    </style:style>
    <style:style style:name="P13" style:parent-style-name="Normal" style:family="paragraph">
      <style:text-properties fo:font-size="5pt" style:font-size-asian="5pt" style:font-size-complex="5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weight-complex="bold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text-properties fo:font-size="5pt" style:font-size-asian="5pt" style:font-size-complex="5pt"/>
    </style:style>
    <style:style style:name="P5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60" style:parent-style-name="Normal" style:family="paragraph">
      <style:text-properties fo:font-size="5pt" style:font-size-asian="5pt" style:font-size-complex="5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text-align="justify"/>
      <style:text-properties style:font-size-complex="12pt" fo:language="en" fo:country="US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text-align="justify" fo:margin-left="0.7423in" fo:text-indent="0.1576in">
        <style:tab-stops/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margin-left="0.7423in" fo:text-indent="0.1576in">
        <style:tab-stops/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Calibri" fo:font-style="italic" style:font-style-asian="italic" style:font-size-complex="12pt"/>
    </style:style>
    <style:style style:name="P89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90" style:parent-style-name="Normal" style:family="paragraph">
      <style:paragraph-properties fo:text-align="justify"/>
      <style:text-properties style:font-name-asian="Calibri" fo:font-style="italic" style:font-style-asian="italic" style:font-size-complex="12pt"/>
    </style:style>
    <style:style style:name="P91" style:parent-style-name="Normal" style:family="paragraph">
      <style:paragraph-properties fo:line-height="115%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text-properties fo:font-size="9pt" style:font-size-asian="9pt" style:font-size-complex="9pt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justify"/>
      <style:text-properties style:font-name-asian="Calibri" style:font-size-complex="12pt"/>
    </style:style>
    <style:style style:name="P97" style:parent-style-name="Normal" style:family="paragraph">
      <style:paragraph-properties fo:text-align="justify"/>
      <style:text-properties style:font-name-asian="Calibri" style:font-size-complex="12pt"/>
    </style:style>
    <style:style style:name="P98" style:parent-style-name="Normal" style:family="paragraph">
      <style:paragraph-properties fo:text-align="justify" fo:margin-left="3.3472in">
        <style:tab-stops/>
      </style:paragraph-properties>
      <style:text-properties style:font-name-asian="Calibri" style:font-size-complex="12pt"/>
    </style:style>
    <style:style style:name="P99" style:parent-style-name="Normal" style:family="paragraph">
      <style:paragraph-properties fo:text-align="justify" fo:margin-left="3.3472in">
        <style:tab-stops/>
      </style:paragraph-properties>
      <style:text-properties style:font-name-asian="Calibri" style:font-size-complex="12pt"/>
    </style:style>
    <style:style style:name="P100" style:parent-style-name="Normal" style:family="paragraph">
      <style:paragraph-properties fo:text-align="justify" fo:margin-left="3.3472in">
        <style:tab-stops/>
      </style:paragraph-properties>
      <style:text-properties style:font-name-asian="Calibri" style:font-size-complex="12pt"/>
    </style:style>
    <style:style style:name="P101" style:parent-style-name="Normal" style:family="paragraph">
      <style:paragraph-properties fo:text-align="justify" fo:margin-left="3.3472in">
        <style:tab-stops/>
      </style:paragraph-properties>
      <style:text-properties style:font-name-asian="Calibri" style:font-size-complex="12pt"/>
    </style:style>
    <style:style style:name="P102" style:parent-style-name="Normal" style:family="paragraph">
      <style:paragraph-properties fo:text-align="justify" fo:margin-left="3.3472in">
        <style:tab-stops/>
      </style:paragraph-properties>
      <style:text-properties style:font-name-asian="Calibri" style:font-size-complex="12pt"/>
    </style:style>
    <style:style style:name="P103" style:parent-style-name="Normal" style:family="paragraph">
      <style:paragraph-properties fo:text-align="justify" fo:margin-left="3.3472in">
        <style:tab-stops/>
      </style:paragraph-properties>
      <style:text-properties style:font-name-asian="Calibri" style:font-size-complex="12pt"/>
    </style:style>
    <style:style style:name="P104" style:parent-style-name="Normal" style:family="paragraph">
      <style:paragraph-properties fo:text-align="justify"/>
      <style:text-properties style:font-name-asian="Calibri" style:font-size-complex="12pt"/>
    </style:style>
    <style:style style:name="P1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6" style:parent-style-name="DefaultParagraphFont" style:family="text">
      <style:text-properties style:font-name-asian="Calibri" fo:text-transform="uppercas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VALSTYBĖS TARNAUTOJAMS NESUMOKĖTOS DARBO UŽMOKESČIO DALIES GRĄŽINIMO</text:p>
      <text:p text:style-name="P6">Į S T A T Y M A S<text:s/></text:p>
      <text:p text:style-name="P7"/>
      <text:p text:style-name="P8"/>
      <text:p text:style-name="P9">2011 m. <text:s text:c="19"/>d. Nr.</text:p>
      <text:p text:style-name="P10">Vilnius</text:p>
      <text:p text:style-name="P11"/>
      <text:p text:style-name="P12"/>
      <text:p text:style-name="P13"/>
      <text:p text:style-name="P14"><text:span text:style-name="T15">1</text:span><text:span text:style-name="T16"><text:s/>straipsnis.<text:s/></text:span><text:span text:style-name="T17">Įstatymo paskirtis</text:span></text:p>
      <text:p text:style-name="P18"/>
      <text:p text:style-name="P19"><text:span text:style-name="T20">Šio įstatymo paskirtis – grąžinti valstybės tarnautojams nesumokėtą darbo užmokesčio ir kitų neišmokėtų išmokų, kurių dydis priklauso nuo darbo užmokesčio (toliau – darbo užmokestis), dalį, kurią sudaro per šio įstatymo 2 straipsnyje nustatytą laikotarpį v</text:span><text:span text:style-name="T21">alstybės tarnautojams priskaičiuoto (išmokėtino) ir dėl Lietuvos Respublikos valstybės tarnybos įstatymo 23 straipsnio 2 dalies<text:s/></text:span><text:span text:style-name="T22">(</text:span><text:span text:style-name="T23">2002 m. balandžio 23 d. redakcija; Žin., 2002, Nr.<text:s/></text:span><text:a xlink:href="https://www.e-tar.lt/portal/legalAct.html?documentId=TAIS.165299" office:target-frame-name="_blank" xlink:show="new"><text:span text:style-name="T24">45-1708</text:span></text:a><text:span text:style-name="T25">; 2007 m. birželio 7 d. redakcija; Žin., 2007, Nr.<text:s/></text:span><text:a xlink:href="https://www.e-tar.lt/portal/legalAct.html?documentId=TAIS.300114" office:target-frame-name="_blank" xlink:show="new"><text:span text:style-name="T26">69-2723</text:span></text:a><text:span text:style-name="T27">) nuostatų taikymo faktiškai jiems išmokėto darbo užmokesčio dydžių ir kitų neišmokėtų išmokų</text:span><text:span text:style-name="T28"><text:s/>skirtumas (toliau – nesumokėta darbo užmokesčio dalis).</text:span></text:p>
      <text:p text:style-name="P29"/>
      <text:p text:style-name="P30"/>
      <text:p text:style-name="Normal"/>
      <text:p text:style-name="P31"><text:span text:style-name="T32">2 straipsnis. Laikotarpis, už kurį apskaičiuojama nesumokėta darbo užmokesčio dalis</text:span></text:p>
      <text:p text:style-name="P33"/>
      <text:p text:style-name="P34"><text:span text:style-name="T35">1</text:span><text:span text:style-name="T36">. Valstybės tarnautojams, kurių tarnybos santykiai nėra pasibaigę, nesumokėta darbo užmokesčio dalis grą</text:span><text:span text:style-name="T37">žinama už visą 70 procentų pareiginės algos dydžio priedų bei priemokų sumos ribojimo laikotarpį, susidariusį nuo 2002 m. gegužės 1 d. iki 2009 m. gruodžio 31 d.</text:span></text:p>
      <text:p text:style-name="Normal"/>
      <text:p text:style-name="P38"><text:span text:style-name="T39">2</text:span><text:span text:style-name="T40">. Valstybės tarnautojams, kurių tarnybos santykiai nutrūkę, nesumokėta darbo užmokesčio<text:s/></text:span><text:span text:style-name="T41">dalis grąžinama nuo 2002 m. gegužės 1 d. iki valstybės tarnautojo tarnybos santykių nutraukimo dienos.</text:span></text:p>
      <text:p text:style-name="P42"/>
      <text:p text:style-name="P43"/>
      <text:p text:style-name="Normal"/>
      <text:p text:style-name="P44"><text:span text:style-name="T45">3</text:span><text:span text:style-name="T46"><text:s/>straipsnis.<text:s/></text:span><text:span text:style-name="T47">Asmenys, turintys teisę į nesumokėtą darbo užmokesčio dalį</text:span></text:p>
      <text:p text:style-name="P48"/>
      <text:p text:style-name="P49"><text:span text:style-name="T50">Nesumokėtą darbo užmokesčio dalį pagal šį įstatymą turi teisę gauti asmenys, kurie šio įstatymo 2 straipsnyje nurodytu laikotarpiu buvo karjeros ir/ar pakaitiniai valstybės tarnautojai, tarnybos vidaus reikalų sistemoje pareigūnai,<text:s/></text:span><text:span text:style-name="T51">Kalėjimų departamento pr</text:span><text:span text:style-name="T52">ie Lietuvos Respublikos teisingumo ministerijos ir jam pavaldžių įstaigų<text:s/></text:span><text:span text:style-name="T53">pareigūnai.</text:span></text:p>
      <text:p text:style-name="P54"/>
      <text:p text:style-name="P55"/>
      <text:p text:style-name="Normal"/>
      <text:p text:style-name="P56"><text:span text:style-name="T57">4</text:span><text:span text:style-name="T58"><text:s/>straipsnis.<text:s/></text:span><text:span text:style-name="T59">Nesumokėtos darbo užmokesčio dalies išmokėjimo terminai</text:span></text:p>
      <text:p text:style-name="P60"/>
      <text:p text:style-name="P61"><text:span text:style-name="T62">Nesumokėta darbo užmokesčio dalis<text:s/></text:span><text:span text:style-name="T63">Vyriausybės nustatyta tvarka</text:span><text:span text:style-name="T64"><text:s/>kas mėnesį lygiomis dalimi</text:span><text:span text:style-name="T65">s išmokama iki<text:s/></text:span><text:span text:style-name="T66">2014 m. gruodžio 31 d. </text:span></text:p>
      <text:p text:style-name="P67"/>
      <text:p text:style-name="P68"/>
      <text:p text:style-name="Normal"/>
      <text:p text:style-name="P69"><text:span text:style-name="T70">5</text:span><text:span text:style-name="T71"><text:s/>straipsnis.<text:s/></text:span><text:span text:style-name="T72">Baigiamosios nuostatos</text:span></text:p>
      <text:p text:style-name="P73"/>
      <text:p text:style-name="P74"><text:span text:style-name="T75">Vyriausybė iki 2013 m. sausio 1 d. nustato:</text:span></text:p>
      <text:p text:style-name="P76"/>
      <text:p text:style-name="P77"><text:span text:style-name="T78">1</text:span><text:span text:style-name="T79">) <text:s/>nesumokėtos darbo užmokesčio dalies išmokėjimo valstybės tarnautojams tvarką;</text:span></text:p>
      <text:p text:style-name="Normal"/>
      <text:p text:style-name="P80"><text:span text:style-name="T81">2</text:span><text:span text:style-name="T82">) nesumokėtos socialinių ir valst</text:span><text:span text:style-name="T83">ybinio socialinio draudimo išmokų, kurių dydis priklausė nuo valstybės tarnautojų darbo užmokesčio, dalies apskaičiavimo ir išmokėjimo tvarką.</text:span></text:p>
      <text:p text:style-name="P84"/>
      <text:p text:style-name="P85"/>
      <text:p text:style-name="P86"/>
      <text:p text:style-name="P87"><text:span text:style-name="T88">Skelbiu šį Lietuvos Respublikos Seimo priimtą įstatymą.</text:span></text:p>
      <text:p text:style-name="P89"/>
      <text:p text:style-name="P90"/>
      <text:p text:style-name="P91"><text:span text:style-name="T92">LIETUVOS RESPUBLIKOS PREZIDENTAS<text:s/></text:span></text:p>
      <text:p text:style-name="P93"/>
      <text:p text:style-name="P94"/>
      <text:p text:style-name="P95"/>
      <text:p text:style-name="P96">Projektą teikia:</text:p>
      <text:p text:style-name="P97">Seimo nariai<text:tab/><text:tab/><text:tab/><text:tab/><text:tab/><text:s text:c="15"/></text:p>
      <text:p text:style-name="P98">Vidmantas Žiemelis,</text:p>
      <text:p text:style-name="P99">Jonas Ramonas,</text:p>
      <text:p text:style-name="P100">Zita Užlytė,</text:p>
      <text:p text:style-name="P101">Ligitas Kernagis,</text:p>
      <text:p text:style-name="P102">Jonas Stanevičius,<text:s/></text:p>
      <text:p text:style-name="P103">Donalda Meiželytė</text:p>
      <text:p text:style-name="P104">2011-11-15</text:p>
      <text:p text:style-name="P105"><text:span text:style-name="T10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81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</meta:initial-creator>
    <dc:creator>adlibuser</dc:creator>
    <meta:creation-date>2017-03-10T15:32:00Z</meta:creation-date>
    <dc:date>2017-03-10T15:32:00Z</dc:date>
    <meta:print-date>2011-11-10T12:12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373" meta:character-count="2821" meta:row-count="130" meta:non-whitespace-character-count="2486"/>
  </office:meta>
</office:document-meta>
</file>