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67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129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style:font-size-complex="12pt"/>
    </style:style>
    <style:style style:name="P23" style:parent-style-name="Normal" style:family="paragraph">
      <style:paragraph-properties fo:text-align="justify" fo:margin-left="0.1965in" fo:text-indent="0.3034in">
        <style:tab-stops/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text:span text:style-name="T12"><text:s/></text:span></text:p>
      <text:p text:style-name="P13">GELEŽINKELIŲ TRANSPORTO KODEKSO 34 STRAIPSNIO PAKEITIMO<text:s/></text:p>
      <text:p text:style-name="P14">ĮSTATYMAS</text:p>
      <text:p text:style-name="P15"/>
      <text:p text:style-name="P16">2011 m.<text:tab/><text:s text:c="13"/>d. <text:s/>Nr.<text:s/></text:p>
      <text:p text:style-name="P17">Vilnius</text:p>
      <text:p text:style-name="P18"/>
      <text:p text:style-name="P19"><text:span text:style-name="T20">(Žin., 2004, Nr.<text:s/></text:span><text:a xlink:href="http://www3.lrs.lt/pls/inter/dokpaieska.showdoc_l?p_id=232217" office:target-frame-name="_top" xlink:show="replace"><text:span text:style-name="T21">72-2489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4</text:span><text:span text:style-name="T28"><text:s/></text:span><text:span text:style-name="T29">straipsnio 1 dalies pakeitimas</text:span></text:p>
      <text:p text:style-name="P30"><text:span text:style-name="T31">34</text:span><text:span text:style-name="T32"><text:s/>straipsnio 1 dalyje išbraukti žodžius „Didžiausi tarifai turi būti suderinti su Valstybine kainų ir energetikos kontrolės komisija“ ir šią dalį išdėstyti taip:</text:span></text:p>
      <text:p text:style-name="P33"><text:span text:style-name="T34">„</text:span><text:span text:style-name="T35">1</text:span><text:span text:style-name="T36">. Keleivių vežimo vietinio susisiekimo m</text:span><text:span text:style-name="T37">aršrutais tarifus nustato geležinkelio įmonė (vežėjas). Bagažo vežimo vietinio susisiekimo maršrutais tarifus nustato geležinkelio įmonė (vežėjas).“.</text:span></text:p>
      <text:p text:style-name="P38"/>
      <text:p text:style-name="P39"><text:span text:style-name="T40">2</text:span><text:span text:style-name="T41"><text:s/>straipsnis.<text:s/></text:span><text:span text:style-name="T42">Baigiamosios nuostatos</text:span></text:p>
      <text:p text:style-name="P43"><text:span text:style-name="T44">Šis Įstatymas įsigalioja 2012 m. balandžio 1 d.</text:span></text:p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Normal"><text:span text:style-name="T50">RESPUBLIKOS PREZIDENTA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Darbo grupės vadovas</text:p>
      <text:soft-page-break/>
      <text:p text:style-name="P76"><text:span text:style-name="T77">Seimo narys Česlovas Vytaut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0T13:52:00Z</meta:creation-date>
    <dc:date>2017-03-10T13:52:00Z</dc:date>
    <meta:print-date>2010-07-19T11:2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5" meta:character-count="913" meta:row-count="53" meta:non-whitespace-character-count="798"/>
  </office:meta>
</office:document-meta>
</file>