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5in" fo:text-indent="1.016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color="#000000" fo:letter-spacing="0.0138in"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justify" fo:text-indent="0.5in"/>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style:tab-stops>
          <style:tab-stop style:type="right" style:position="6.0625in"/>
        </style:tab-stops>
      </style:paragraph-properties>
      <style:text-properties style:font-size-complex="12pt"/>
    </style:style>
    <style:style style:name="P416" style:parent-style-name="Normal" style:family="paragraph">
      <style:paragraph-properties>
        <style:tab-stops>
          <style:tab-stop style:type="right" style:position="6.0625in"/>
        </style:tab-stops>
      </style:paragraph-properties>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fo:font-style="italic" style:font-style-asian="italic" style:font-size-complex="12pt" style:language-asian="lt" style:country-asian="LT"/>
    </style:style>
    <style:style style:name="P421" style:parent-style-name="Normal" style:family="paragraph">
      <style:paragraph-properties fo:text-align="justify" fo:text-indent="0.5in"/>
      <style:text-properties fo:font-style="italic" style:font-style-asian="italic" style:font-size-complex="12pt" style:language-asian="lt" style:country-asian="LT"/>
    </style:style>
    <style:style style:name="P422" style:parent-style-name="Normal" style:family="paragraph">
      <style:paragraph-properties fo:text-align="justify" fo:text-indent="0.5in"/>
      <style:text-properties fo:font-weight="bold" style:font-weight-asian="bold" style:font-size-complex="12pt"/>
    </style:style>
    <style:style style:name="P423" style:parent-style-name="Normal" style:family="paragraph">
      <style:paragraph-properties fo:text-align="justify"/>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text:span><text:span text:style-name="T6"><text:s/></text:span></text:p>
      <text:p text:style-name="P7">ATSINAUJINANČIŲ IŠTEKLIŲ ENERGETIKOS ĮSTATYMO 4, 11, 14, 20, 21, 25, 30, 35 IR 64 STRAIPSNIŲ PAKEITIMO<text:s/></text:p>
      <text:p text:style-name="P8">ĮSTATYMAS</text:p>
      <text:p text:style-name="P9"/>
      <text:p text:style-name="P10">2011 m. <text:s text:c="33"/>d. Nr. <text:s text:c="4"/><text:line-break/>Vilnius</text:p>
      <text:p text:style-name="P11"/>
      <text:p text:style-name="P12"><text:span text:style-name="T13">(Žin., 2011, Nr.<text:s/></text:span><text:a xlink:href="http://www3.lrs.lt/pls/inter3/dokpaieska.showdoc_l?p_id=398874&amp;p_query=&amp;p_tr2=" office:target-frame-name="_top" xlink:show="replace"><text:span text:style-name="T14">62-2936</text:span></text:a><text:span text:style-name="T15">)</text:span></text:p>
      <text:p text:style-name="P16"/>
      <text:p text:style-name="P17"/>
      <text:p text:style-name="P18"><text:span text:style-name="T19">1</text:span><text:span text:style-name="T20"><text:s/>straipsnis.<text:s/></text:span><text:span text:style-name="T21">4 straipsnio 8 punkto pakeitimas</text:span></text:p>
      <text:p text:style-name="P22"><text:span text:style-name="T23">4 straipsnio 8 punkte vietoj žodžių „Valstybinė kainų ir energetikos kontrolės komisija“ įrašyti žodž</text:span><text:span text:style-name="T24">ius „Infrastruktūrų reguliavimo tarnyba“ ir šį punktą išdėstyti taip:</text:span></text:p>
      <text:p text:style-name="P25"><text:span text:style-name="T26">„</text:span><text:span text:style-name="T27"><text:s/></text:span><text:span text:style-name="T28">8</text:span><text:span text:style-name="T29">) Infrastruktūrų reguliavimo tarnyba;“.</text:span></text:p>
      <text:p text:style-name="P30"/>
      <text:p text:style-name="P31"><text:span text:style-name="T32">2</text:span><text:span text:style-name="T33"><text:s/>straipsnis.<text:s/></text:span><text:span text:style-name="T34">11 straipsnio pakeitimas</text:span></text:p>
      <text:p text:style-name="P35"><text:span text:style-name="T36">11 straipsnyje vietoj žodžių „Valstybinės kainų ir energetikos kontrolės komisijos“ įrašy</text:span><text:span text:style-name="T37">ti žodžius „Infrastruktūrų reguliavimo tarnybos“ ir šį straipsnį išdėstyti taip:</text:span></text:p>
      <text:p text:style-name="P38"><text:span text:style-name="T39">„</text:span><text:span text:style-name="T40">11</text:span><text:span text:style-name="T41"> straipsnis.</text:span><text:span text:style-name="T42"><text:s/></text:span><text:span text:style-name="T43">Infrastruktūrų reguliavimo tarnybos</text:span><text:span text:style-name="T44"><text:s/>kompetencija</text:span></text:p>
      <text:p text:style-name="P45"><text:span text:style-name="T46">Infrastruktūrų reguliavimo tarnyba</text:span><text:span text:style-name="T47">:</text:span></text:p>
      <text:p text:style-name="P48"><text:span text:style-name="T49">1</text:span><text:span text:style-name="T50">) rengia ir tvirtina fiksuotų tarifų elektrinėms, kurių įrengtoji<text:s/></text:span><text:span text:style-name="T51">galia yra ne didesnė kaip 30 kW, ir fiksuotų tarifų didžiausio galimo dydžio aukcionuose dalyvaujantiems gamintojams nustatymo metodiką;</text:span></text:p>
      <text:p text:style-name="P52"><text:span text:style-name="T53">2</text:span><text:span text:style-name="T54">) tvirtina fiksuotus tarifus elektrinėms, kurių įrengtoji galia yra ne didesnė kaip 30 kW, ir fiksuotų tarifų didž</text:span><text:span text:style-name="T55">iausius galimus dydžius aukcionuose dalyvaujantiems gamintojams, nustato jų diferencijuojamus dydžius, kontroliuoja, kaip jie taikomi;</text:span></text:p>
      <text:p text:style-name="P56"><text:span text:style-name="T57">3</text:span><text:span text:style-name="T58">) nustato elektros energijos, suvartojamos šilumos siurblių (turinčių į kompresorių patenkančios elektros energijos<text:s/></text:span><text:span text:style-name="T59">apskaitą) darbui, lengvatinius tarifus;</text:span></text:p>
      <text:p text:style-name="P60"><text:span text:style-name="T61">4</text:span><text:span text:style-name="T62">) tvirtina energetikos tinklų optimizavimo, plėtros ir rekonstravimo sąnaudas bei papildomas energetikos tinklų operatoriaus sąnaudas, susijusias su atsinaujinančių energijos išteklių naudojimo plėtra;</text:span></text:p>
      <text:p text:style-name="P63"><text:span text:style-name="T64">5</text:span><text:span text:style-name="T65">) de</text:span><text:span text:style-name="T66">rina<text:s/></text:span><text:span text:style-name="T67">šio įstatymo 14 straipsnio 7 dalyje nurodytą<text:s/></text:span><text:span text:style-name="T68">Pasinaudojimo elektros tinklais tvarkos aprašą;</text:span></text:p>
      <text:p text:style-name="P69"><text:span text:style-name="T70">6</text:span><text:span text:style-name="T71">) nagrinėja šio įstatymo 64 straipsnio 1 dalyje nurodytus skundus</text:span><text:span text:style-name="T72">;</text:span></text:p>
      <text:p text:style-name="P73"><text:span text:style-name="T74">7</text:span><text:span text:style-name="T75">) tvirtina atsinaujinančių išteklių energetikos įmonių technologinius,<text:s/></text:span><text:span text:style-name="T76">finansinius ir vadybinius pajėgumus ir jų įvertinimo tvarkos aprašą;</text:span></text:p>
      <text:p text:style-name="P77"><text:span text:style-name="T78">8</text:span><text:span text:style-name="T79">) tvirtina ketinimų protokolo pavyzdinę formą;</text:span></text:p>
      <text:p text:style-name="P80"><text:span text:style-name="T81">9</text:span><text:span text:style-name="T82">)<text:s/></text:span><text:span text:style-name="T83">nustato šilumos supirkimo iš nepriklausomų šilumos gamintojų tvarką ir sąlygas;</text:span></text:p>
      <text:p text:style-name="P84"><text:span text:style-name="T85">10</text:span><text:span text:style-name="T86">) nustato dujų iš atsinaujinančių energijo</text:span><text:span text:style-name="T87">s išteklių supirkimo į gamtinių dujų sistemą kainą;</text:span></text:p>
      <text:p text:style-name="P88"><text:span text:style-name="T89">11</text:span><text:span text:style-name="T90">) prižiūri ir kontroliuoja, kaip biodujų gamintojams suteikiama teisė prijungti savo įrenginius prie gamtinių dujų sistemos, kaip taikomos prijungimo įmokos ir biodujų supirkimo skaidrumą;</text:span></text:p>
      <text:p text:style-name="P91"><text:span text:style-name="T92">12</text:span><text:span text:style-name="T93">) r</text:span><text:span text:style-name="T94">engia ir tvirtina skatinimo kvotų paskirstymo aukcionų nuostatus;</text:span></text:p>
      <text:p text:style-name="P95"><text:span text:style-name="T96">13</text:span><text:span text:style-name="T97">) skelbia ir organizuoja skatinimo kvotų paskirstymo aukcionus;</text:span></text:p>
      <text:p text:style-name="P98"><text:span text:style-name="T99">14</text:span><text:span text:style-name="T100">) atlieka kitas šio įstatymo nustatytas funkcijas.“.</text:span></text:p>
      <text:p text:style-name="P101"/>
      <text:p text:style-name="P102"><text:span text:style-name="T103">3</text:span><text:span text:style-name="T104"><text:s/>straipsnis.<text:s/></text:span><text:span text:style-name="T105">14 straipsnio 7, 9, 11 dalies 2<text:s/></text:span><text:span text:style-name="T106">punkto, 12 ir 17 dalių pakeitimas</text:span></text:p>
      <text:p text:style-name="P107"><text:span text:style-name="T108">1</text:span><text:span text:style-name="T109">. 14 straipsnio 7 dalyje vietoj žodžių „Valstybinės kainų ir energetikos kontrolės komisijos“ įrašyti žodžius „Infrastruktūrų reguliavimo tarnybos“ ir šią dalį išdėstyti taip:</text:span></text:p>
      <text:p text:style-name="P110"><text:span text:style-name="T111">„</text:span><text:span text:style-name="T112">7</text:span><text:span text:style-name="T113">. Elektros tinklų operatorius Infrast</text:span><text:span text:style-name="T114">ruktūrų reguliavimo tarnybos nustatytomis sąlygomis parengia ir, suderinęs su Infrastruktūrų reguliavimo tarnyba, viešai paskelbia Pasinaudojimo elektros tinklais tvarkos aprašą. Pasinaudojimo elektros tinklais tvarka grindžiama objektyviais, skaidriais ir</text:span><text:span text:style-name="T115"><text:s/>nediskriminaciniais principais, kuriais vadovaujantis atsižvelgiama į visą naudą ir sąnaudas, susijusias su gamintojų elektrinių prijungimu prie elektros tinklų.“.</text:span></text:p>
      <text:p text:style-name="P116"><text:span text:style-name="T117">2</text:span><text:span text:style-name="T118">. 14 straipsnio 9 dalyje vietoj žodžių „Valstybinei kainų ir energetikos kontrolės</text:span><text:span text:style-name="T119"><text:s/>komisijai“ įrašyti žodžius „Infrastruktūrų reguliavimo tarnybos“ ir šią dalį išdėstyti taip:</text:span></text:p>
      <text:p text:style-name="P120"><text:span text:style-name="T121">„</text:span><text:span text:style-name="T122">9</text:span><text:span text:style-name="T123">. Gamintojas turi teisę dėl šio straipsnio 8 dalyje nurodytų elektros tinklų operatoriaus išduotų išankstinių prijungimo sąlygų Infrastruktūrų reguliavimo tar</text:span><text:span text:style-name="T124">nybai pateikti skundą šio įstatymo 64 straipsnyje nustatyta tvarka. Jeigu Infrastruktūrų reguliavimo tarnyba nustato, kad išankstinės prijungimo sąlygos neatitinka šio straipsnio 7 dalyje nurodyto Pasinaudojimo elektros tinklais tvarkos aprašo</text:span><text:span text:style-name="T125">,<text:s/></text:span><text:span text:style-name="T126">elektros</text:span><text:span text:style-name="T127"><text:s/>ti</text:span><text:span text:style-name="T128">nklų operatorius privalo<text:s/></text:span><text:span text:style-name="T129">per ne ilgesnį negu 30 kalendorinių dienų laikotarpį pateikti naujas išankstines prijungimo sąlygas.“.</text:span></text:p>
      <text:p text:style-name="P130"><text:span text:style-name="T131">3</text:span><text:span text:style-name="T132">. 14 straipsnio 11 dalies 2 punkte vietoj žodžių „</text:span><text:span text:style-name="T133">Valstybinės energetikos inspekcijos prie Energetikos ministerijos“</text:span><text:span text:style-name="T134"><text:s/>įr</text:span><text:span text:style-name="T135">ašyti žodžius „Infrastruktūrų reguliavimo tarnybos“ ir šį punktą išdėstyti taip:</text:span></text:p>
      <text:p text:style-name="P136"><text:span text:style-name="T137">„</text:span><text:span text:style-name="T138">2</text:span><text:span text:style-name="T139">) terminas, per kurį gamintojas įsipareigoja</text:span><text:span text:style-name="T140"><text:s/>pastatyti elektrinę, baigti savo elektros tinklų dalyje susijusius darbus ir pateikti reikalingus dokumentus Infrastruktūrų re</text:span><text:span text:style-name="T141">guliavimo tarnybos elektros įrenginių techninės būklės patikrinimo aktui-pažymai (paleidimo derinimo darbams) gauti;“.</text:span></text:p>
      <text:p text:style-name="P142"><text:span text:style-name="T143">4</text:span><text:span text:style-name="T144">. 14 straipsnio 12 dalyje vietoj žodžių „Valstybinė kainų ir energetikos kontrolės komisija“ įrašyti žodžius „Infrastruktūrų reg</text:span><text:span text:style-name="T145">uliavimo tarnyba“ ir šią dalį išdėstyti taip:</text:span></text:p>
      <text:p text:style-name="P146"><text:span text:style-name="T147">„</text:span><text:span text:style-name="T148">12</text:span><text:span text:style-name="T149">.<text:s/></text:span><text:span text:style-name="T150">Ketinimų protokolo pavyzdinę formą tvirtinta<text:s/></text:span><text:span text:style-name="T151">Infrastruktūrų reguliavimo tarnyba.“.</text:span></text:p>
      <text:p text:style-name="P152"><text:span text:style-name="T153">5</text:span><text:span text:style-name="T154">. 14 straipsnio 17 dalyje vietoj žodžių „Valstybinei kainų ir energetikos kontrolės komisijai“ įrašyti žodžius<text:s/></text:span><text:span text:style-name="T155">„Infrastruktūrų reguliavimo tarnybai“ ir šią dalį išdėstyti taip:</text:span></text:p>
      <text:p text:style-name="P156"><text:span text:style-name="T157">„</text:span><text:span text:style-name="T158">17</text:span><text:span text:style-name="T159">. Elektros tinklų operatorius kiekvieną mėnesį teikia Energetikos ministerijai ir Infrastruktūrų reguliavimo tarnybai informaciją apie vykdomų elektrinių statybos projektų eigą ir ketin</text:span><text:span text:style-name="T160">imų protokolų sąlygų vykdymą.“.</text:span></text:p>
      <text:p text:style-name="P161"/>
      <text:p text:style-name="P162"><text:span text:style-name="T163">4</text:span><text:span text:style-name="T164"><text:s/>straipsnis.<text:s/></text:span><text:span text:style-name="T165">20 straipsnio 2, 3, 4, 5, 7 ir 8 dalių pakeitimas</text:span></text:p>
      <text:p text:style-name="P166"><text:span text:style-name="T167">1</text:span><text:span text:style-name="T168">. 20 straipsnio 2 dalyje vietoj žodžių „Valstybinės kainų ir energetikos kontrolės komisijos“ įrašyti žodžius „Infrastruktūrų reguliavimo tarnyb</text:span><text:span text:style-name="T169">os“ ir šią dalį išdėstyti taip:</text:span></text:p>
      <text:p text:style-name="P170"><text:span text:style-name="T171">„</text:span><text:span text:style-name="T172">2</text:span><text:span text:style-name="T173">. Elektros energijos gamyba iš atsinaujinančių energijos išteklių skatinama Vyriausybės nustatyta viešuosius interesus atitinkančių paslaugų teikimo tvarka sumokant šiam gamintojui nustatyto fiksuoto tarifo ir šio gamint</text:span><text:span text:style-name="T174">ojo Prekybos elektros energija taisyklėse nustatyta tvarka parduotos elektros energijos kainos skirtumą, kainos, kuri turi būti ne mažesnė kaip praėjusio mėnesio vidutinė rinkos kaina, apskaičiuojama Infrastruktūrų reguliavimo tarnybos nustatyta tvarka. Ši</text:span><text:span text:style-name="T175">os dalies nuostatos netaikomos elektrinėms, kurių įrengtoji galia yra ne didesnė kaip 30 kW ir kurių pagaminta elektros energija superkama už nustatytą fiksuotą tarifą vadovaujantis Vyriausybės nustatyta tvarka.“</text:span></text:p>
      <text:p text:style-name="P176"><text:span text:style-name="T177">2</text:span><text:span text:style-name="T178">. 20 straipsnio 3 dalyje vietoj žo</text:span><text:span text:style-name="T179">džių „Valstybinės kainų ir energetikos kontrolės komisijos“ įrašyti žodžius „Infrastruktūrų reguliavimo tarnybos“ ir šią dalį išdėstyti taip:</text:span></text:p>
      <text:p text:style-name="P180"><text:span text:style-name="T181">„</text:span><text:span text:style-name="T182">3</text:span><text:span text:style-name="T183">. Fiksuoti tarifai nustatomi ir skatinimo kvotos, atitinkančios šio įstatymo 13 straipsnio 3 dalyje nurodytus<text:s/></text:span><text:span text:style-name="T184">uždavinius, paskirstomos aukciono būdu. Skatinimo kvotas ir aukcionų regionus nustato ir tvirtina Vyriausybė. Aukcionai organizuojami elektrinių prijungimo prie elektros tinklų regionuose atskirai kiekvienai gamintojų grupei Infrastruktūrų reguliavimo tarn</text:span><text:span text:style-name="T185">ybos nustatytais<text:s/></text:span><text:soft-page-break/><text:span text:style-name="T186">terminais, bet ne vėliau kaip per 180 kalendorinių dienų nuo gamintojo prašymo organizuoti aukcioną konkrečiai gamintojų grupei jo nurodytame regione pateikimo dienos. Aukcionuose turi teisę dalyvauti visi gamintojai, pasirašę šio įstatymo</text:span><text:span text:style-name="T187"><text:s/>14 straipsnio 11 dalyje nurodytą ketinimų protokolą ir pateikę 14 straipsnio 13 dalyje nurodytą gamintojo prievolių įvykdymo užtikrinimą. Fiksuoto tarifo didžiausią galimą dydį kiekvieniems kalendoriniams metams nustato Infrastruktūrų reguliavimo tarnyba.</text:span><text:span text:style-name="T188"><text:s/>Aukciono laimėtoju pripažįstamas dalyvis, nurodęs mažiausią pageidaujamą fiksuotą tarifą. Jeigu dviejų ar daugiau aukciono dalyvių pateikti pasiūlymai dėl pageidaujamo fiksuoto tarifo dydžio sutampa, laimėtoju pripažįstamas dalyvis, pasiūlęs statyti dides</text:span><text:span text:style-name="T189">nės galios elektrinių parką, įvertinus tai, kad vienoje aukciono zonoje didžiausia elektrinių parko įrengtoji galia negali sudaryti daugiau kaip 40 procentų maksimalios leidžiamos prijungti generuojančių šaltinių galios regione. Jeigu sutampa pasiūlymai ir</text:span><text:span text:style-name="T190"><text:s/>dėl elektrinių parko galios, skatinama kvota atitinkamame prijungimo taške tokiems aukciono dalyviams paskirstoma proporcingai jų pateiktos galios pasiūlymams.“.</text:span></text:p>
      <text:p text:style-name="P191"><text:span text:style-name="T192">3</text:span><text:span text:style-name="T193">. 20 straipsnio 4 dalyje vietoj žodžių „Valstybinė kainų ir energetikos kontrolės<text:s/></text:span><text:span text:style-name="T194">komisija“ įrašyti žodžius „Infrastruktūrų reguliavimo tarnyba“ ir šią dalį išdėstyti taip:</text:span></text:p>
      <text:p text:style-name="P195"><text:span text:style-name="T196">„</text:span><text:span text:style-name="T197">4</text:span><text:span text:style-name="T198">. Fiksuotus tarifus elektrinėms, kurių įrengtoji galia yra ne didesnė kaip 30 kW, ir fiksuoto tarifo didžiausią galimą dydį aukcionuose dalyvaujantiems gamintoja</text:span><text:span text:style-name="T199">ms kiekvieniems kalendoriniams metams, atsižvelgdama į šiame įstatyme nustatytus fiksuotų tarifų nustatymo principus, nustato Infrastruktūrų reguliavimo tarnyba.“.</text:span></text:p>
      <text:p text:style-name="P200"><text:span text:style-name="T201">4</text:span><text:span text:style-name="T202">. 20 straipsnio 5 dalyje vietoj žodžių „Valstybinė kainų ir energetikos kontrolės k</text:span><text:span text:style-name="T203">omisija“ įrašyti žodžius „Infrastruktūrų reguliavimo tarnyba“ ir šią dalį išdėstyti taip:</text:span></text:p>
      <text:p text:style-name="P204"><text:span text:style-name="T205">„</text:span><text:span text:style-name="T206">5</text:span><text:span text:style-name="T207">. Infrastruktūrų reguliavimo tarnyba tvirtina fiksuotų tarifų elektrinėms, kurių įrengtoji galia yra ne didesnė kaip 30 kW, ir fiksuotų tarifų didžiausio galimo d</text:span><text:span text:style-name="T208">ydžio aukcionuose dalyvaujantiems gamintojams nustatymo metodiką ir nustato šių tarifų dydžius kiekvienai gamintojų grupei. Tuo tikslu, be kitų Infrastruktūrų reguliavimo tarnybos nustatytų rodiklių, privalomai turi būti įvertinama:</text:span></text:p>
      <text:p text:style-name="P209"><text:span text:style-name="T210">1</text:span><text:span text:style-name="T211">) vidutinės santykin</text:span><text:span text:style-name="T212">ės investicijos į elektrinių įrengimą ir jų prijungimą prie elektros tinklų;</text:span></text:p>
      <text:p text:style-name="P213"><text:span text:style-name="T214">2</text:span><text:span text:style-name="T215">) vidutiniai santykiniai metiniai elektrinėse pagamintos ir į elektros tinklus patiektos elektros energijos kiekiai, tenkantys vienam elektrinės įrengtosios galios vienetui;</text:span></text:p>
      <text:p text:style-name="P216"><text:span text:style-name="T217">3</text:span><text:span text:style-name="T218">) fizinis elektrinių tarnavimo laikotarpis;</text:span></text:p>
      <text:p text:style-name="P219"><text:span text:style-name="T220">4</text:span><text:span text:style-name="T221">) elektrinių atidavimo eksploatuoti laikotarpis ir investicijų pasiskirstymas per šį laikotarpį;</text:span></text:p>
      <text:p text:style-name="P222"><text:span text:style-name="T223">5</text:span><text:span text:style-name="T224">) prognozuojamos elektrinių eksploatavimo kintamos sąnaudos, jų kitimas per fizinį elektrinių tarnav</text:span><text:span text:style-name="T225">imo laikotarpį ir gamintojui numatomas fiksuotas tarifas;</text:span></text:p>
      <text:p text:style-name="P226"><text:span text:style-name="T227">6</text:span><text:span text:style-name="T228">) fiksuotų tarifų taikymo laikotarpis, nustatytas šiame įstatyme;</text:span></text:p>
      <text:p text:style-name="P229"><text:span text:style-name="T230">7</text:span><text:span text:style-name="T231">) metinės vidutinės kapitalo sąnaudos, tenkančios vienam elektrinės įrengtosios galios vienetui, apskaičiuojamos remiantis</text:span><text:span text:style-name="T232"><text:s/>reikalingomis investicijomis vienam elektrinės įrengtosios galios vienetui ir diskonto norma;</text:span></text:p>
      <text:p text:style-name="P233"><text:span text:style-name="T234">8</text:span><text:span text:style-name="T235">) diskonto norma;<text:s/></text:span></text:p>
      <text:p text:style-name="P236"><text:span text:style-name="T237">9</text:span><text:span text:style-name="T238">) projekto nuosavo ir skolinto finansavimo santykis,<text:s/></text:span></text:p>
      <text:p text:style-name="P239"><text:span text:style-name="T240">10</text:span><text:span text:style-name="T241">) gamintojo nuosavo finansavimo grąža;</text:span></text:p>
      <text:p text:style-name="P242"><text:span text:style-name="T243">11</text:span><text:span text:style-name="T244">) bankų reikalaujamos palūk</text:span><text:span text:style-name="T245">anos už paskolas;</text:span></text:p>
      <text:p text:style-name="P246"><text:span text:style-name="T247">12</text:span><text:span text:style-name="T248">) prognozuojamos kitos gamintojo per fizinį elektrinių tarnavimo laikotarpį su elektrinės veikla tiesiogiai susijusios pajamos;</text:span></text:p>
      <text:p text:style-name="P249"><text:span text:style-name="T250">13</text:span><text:span text:style-name="T251">) kietąjį biokurą ir biodujas naudojančioms elektrinėms – įrengtų elektrinės ir šilumos galių sant</text:span><text:span text:style-name="T252">ykis;</text:span></text:p>
      <text:p text:style-name="P253"><text:span text:style-name="T254">14</text:span><text:span text:style-name="T255">) sąnaudos elektros energijos gamybai balansuoti, jeigu tokios sąnaudos yra numatomos.“.</text:span></text:p>
      <text:p text:style-name="P256"><text:span text:style-name="T257">5</text:span><text:span text:style-name="T258">. 20 straipsnio 7 dalyje vietoj žodžių „Valstybinė kainų ir energetikos kontrolės komisija“ įrašyti žodžius „Infrastruktūrų reguliavimo tarnyba“</text:span><text:span text:style-name="T259"><text:s/>ir šią dalį išdėstyti taip:</text:span></text:p>
      <text:p text:style-name="P260"><text:span text:style-name="T261">„</text:span><text:span text:style-name="T262">7</text:span><text:span text:style-name="T263">.<text:s/></text:span><text:span text:style-name="T264">Infrastruktūrų reguliavimo tarnyba</text:span><text:span text:style-name="T265"><text:s/>kiekvienais metais įvertina elektros energijos gamybos iš skirtingų atsinaujinančių energijos išteklių plėtrą, atsižvelgdama į faktinį per praėjusius<text:s/></text:span><text:soft-page-break/><text:span text:style-name="T266">kalendorinius metus pagamintą elektros energijos kiekį, veikiančių elektrinių įrengtųjų galių sumą ir sta</text:span><text:span text:style-name="T267">tomų elektrinių numatytų įrengti galių sumą. Fiksuoti tarifai elektrinėms, kurių įrengtoji galia yra ne didesnė kaip 30 kW, ir fiksuoto tarifo didžiausi galimi dydžiai yra peržiūrimi, atsižvelgiant į elektros energijos gamybos iš skirtingų atsinaujinančių<text:s/></text:span><text:span text:style-name="T268">energijos išteklių plėtrą ir šios plėtros atitiktį Nacionaliniame atsinaujinančių išteklių energijos naudojimo plėtros veiksmų plane nustatytiems tikslams ir uždaviniams. Peržiūrėti fiksuoti tarifai ir fiksuotų tarifų didžiausi galimi dydžiai taikomi tik g</text:span><text:span text:style-name="T269">amintojams, kurių elektrinėms leidimas plėtoti elektros energijos gamybos iš atsinaujinančių energijos išteklių pajėgumus išduotas po šių tarifų pakeitimo dienos.“.</text:span></text:p>
      <text:p text:style-name="P270"><text:span text:style-name="T271">6</text:span><text:span text:style-name="T272">.<text:s/></text:span><text:span text:style-name="T273">20 straipsnio 8 dalyje vietoj žodžių „Valstybinės kainų ir energetikos kontrolės</text:span><text:span text:style-name="T274"><text:s/>komisijos“ įrašyti žodžius „Infrastruktūrų reguliavimo tarnybos“ ir šią dalį išdėstyti taip:</text:span></text:p>
      <text:p text:style-name="P275"><text:span text:style-name="T276">„</text:span><text:span text:style-name="T277">8</text:span><text:span text:style-name="T278">. Šiame straipsnyje numatytos nekintančios skatinimo priemonės taikomos 12 metų laikotarpiu nuo leidimo gaminti elektros energiją išdavimo dienos. Jeigu gamin</text:span><text:span text:style-name="T279">tojui leidimas plėtoti elektros energijos gamybos iš atsinaujinančių energijos išteklių pajėgumus išduotas iki šio įstatymo įsigaliojimo dienos konkurso būdu ar leidimas gaminti elektros energiją išduotas iki šio įstatymo įsigaliojimo dienos, tokiam gamint</text:span><text:span text:style-name="T280">ojui šio straipsnio 3 dalies nuostatos netaikomos ir 12 metų laikotarpiu taikomas Infrastruktūrų reguliavimo tarnybos nustatytas fiksuoto tarifo didžiausias galimas dydis šio įstatymo įsigaliojimo metais.“.</text:span></text:p>
      <text:p text:style-name="P281"/>
      <text:p text:style-name="P282"><text:span text:style-name="T283">5</text:span><text:span text:style-name="T284"><text:s/>straipsnis.<text:s/></text:span><text:span text:style-name="T285">21 straipsnio 8 ir 9 dal</text:span><text:span text:style-name="T286">ių pakeitimas</text:span></text:p>
      <text:p text:style-name="P287"><text:span text:style-name="T288">1</text:span><text:span text:style-name="T289">. 21 straipsnio 8 dalyje vietoj žodžių „Valstybine kainų ir energetikos kontrolės komisija“ įrašyti žodžius „Infrastruktūrų reguliavimo tarnyba“ ir šią dalį išdėstyti taip:</text:span></text:p>
      <text:p text:style-name="P290"><text:span text:style-name="T291">„</text:span><text:span text:style-name="T292">8</text:span><text:span text:style-name="T293">. Gamintojas kompensuoja elektros tinklų operatoriui ne daug</text:span><text:span text:style-name="T294">iau kaip 10 procentų jo patiriamų elektros tinklų, įskaitant jam eksploatuoti reikalingas įrenginių ir objektų įsigijimo sąnaudas, optimizavimo, plėtros ir (ar) rekonstrukcijos sąnaudų, siekiant užtikrinti saugų ir patikimą elektros energijos, pagamintos i</text:span><text:span text:style-name="T295">š atsinaujinančių energijos išteklių, priėmimą, perdavimą ir paskirstymą, kaip nurodyta šio įstatymo 18 straipsnyje. Sąnaudų, nurodytų šiame straipsnyje, padengimas ir pasidalijimas nustatomas elektros tinklų operatoriaus, suderinus su Infrastruktūrų regul</text:span><text:span text:style-name="T296">iavimo tarnyba, viešai skelbiamame Pasinaudojimo tinklais tvarkos apraše, kaip nurodyta šio įstatymo 14 straipsnio 7 dalyje. Šioje dalyje nustatytas gamintojo patiriamų sąnaudų ribojimas netaikomas, kai elektrinės, kurioms šio įstatymo ir kitų teisės aktų<text:s/></text:span><text:span text:style-name="T297">nustatyta tvarka netaikoma paramos schema ar jos atskiros skatinimo priemonės, prijungiamos prie elektros tinklų.“.</text:span></text:p>
      <text:p text:style-name="P298"><text:span text:style-name="T299">2</text:span><text:span text:style-name="T300">. 21 straipsnio 9 dalyje vietoj žodžių „Valstybinė kainų ir energetikos kontrolės komisija“ įrašyti žodžius „Infrastruktūrų regulia</text:span><text:span text:style-name="T301">vimo tarnyba“ ir šią dalį išdėstyti taip:<text:s/></text:span></text:p>
      <text:p text:style-name="P302"><text:span text:style-name="T303">„</text:span><text:span text:style-name="T304">9</text:span><text:span text:style-name="T305">. Šio straipsnio 7 dalyje nurodytos papildomos elektros tinklų operatoriaus sąnaudos ir 8 dalyje nurodytos elektros tinklų operatoriaus patiriamos elektros tinklų optimizavimo, plėtros ir (ar) rekonstrukcijos<text:s/></text:span><text:span text:style-name="T306">sąnaudos yra laikomos viešuosius interesus atitinkančia paslauga ta dalimi, kuri buvo reikalinga atsinaujinančių energijos išteklių plėtrai užtikrinti ir kurią teisės aktų nustatyta tvarka patvirtina Infrastruktūrų reguliavimo tarnyba.“.</text:span></text:p>
      <text:p text:style-name="P307"/>
      <text:p text:style-name="P308"><text:span text:style-name="T309">6</text:span><text:span text:style-name="T310"><text:s/>straipsnis.<text:s/></text:span><text:span text:style-name="T311">25 straipsnio 5 dalies pakeitimas</text:span></text:p>
      <text:p text:style-name="P312"><text:span text:style-name="T313">25 straipsnio 5 dalyje vietoj žodžių „Valstybinė kainų ir energetikos kontrolės komisija“ įrašyti žodžius „Infrastruktūrų reguliavimo tarnyba“ ir šią dalį išdėstyti taip:</text:span></text:p>
      <text:p text:style-name="P314"><text:span text:style-name="T315">„</text:span><text:span text:style-name="T316">5</text:span><text:span text:style-name="T317">. Skundus tarp šilumos tiekėjo i</text:span><text:span text:style-name="T318">r nepriklausomo šilumos iš atsinaujinančių energijos išteklių gamintojo dėl šio ir 24 straipsnių nuostatų taikymo išankstine skundų nagrinėjimo ne teisme tvarka nagrinėja<text:s/></text:span><text:span text:style-name="T319">Infrastruktūrų reguliavimo tarnyba</text:span><text:span text:style-name="T320">.“.</text:span></text:p>
      <text:p text:style-name="P321"/>
      <text:p text:style-name="P322"><text:span text:style-name="T323">7</text:span><text:span text:style-name="T324"><text:s/>straipsnis.<text:s/></text:span><text:span text:style-name="T325">30 straipsnio 3 dalies</text:span><text:span text:style-name="T326"><text:s/>pakeitimas</text:span></text:p>
      <text:p text:style-name="P327"><text:span text:style-name="T328">30 straipsnio 3 dalyje vietoj žodžių „Valstybinė kainų ir energetikos kontrolės komisija“ įrašyti žodžius „Infrastruktūrų reguliavimo tarnyba“ ir šią dalį išdėstyti taip:</text:span></text:p>
      <text:p text:style-name="P329"><text:span text:style-name="T330">„</text:span><text:span text:style-name="T331">3</text:span><text:span text:style-name="T332">.</text:span><text:span text:style-name="T333"><text:s/></text:span><text:span text:style-name="T334">Biodujų supirkimo tarifus nustato Infrastruktūrų reguliavimo tarn</text:span><text:span text:style-name="T335">yba.“.</text:span></text:p>
      <text:p text:style-name="P336"/>
      <text:p text:style-name="P337"><text:span text:style-name="T338">8</text:span><text:span text:style-name="T339"><text:s/>straipsnis.<text:s/></text:span><text:span text:style-name="T340">35 straipsnio pakeitimas</text:span></text:p>
      <text:p text:style-name="P341"><text:span text:style-name="T342">35 straipsnio 1 dalyje vietoj žodžių „Valstybinė kainų ir energetikos kontrolės komisija“ įrašyti žodžius „Infrastruktūrų reguliavimo tarnyba“, išbraukti žodžius „taip pat“, po žodžio „skaidrumą“ į</text:span><text:span text:style-name="T343">rašyti žodžius „taip pat, kaip biodujų gamintojai, tiekiantys biodujas į dujų sistemas, laikosi šio įstatymo 31 straipsnyje nurodytose taisyklėse nustatytų reikalavimų”, 2 dalį pripažinti netekusia galios, 3 dalyje vietoj žodžių „ Valstybinei kainų ir ener</text:span><text:span text:style-name="T344">getikos kontrolės komisijai” įrašyti žodžius „Infrastruktūrų reguliavimo tarnybai ir”, išbraukti žodžius „ir Valstybinei energetikos inspekcijai prie Energetikos ministerijos</text:span><text:span text:style-name="T345">”,<text:s/></text:span><text:span text:style-name="T346">buvusią</text:span><text:span text:style-name="T347"><text:s/></text:span><text:span text:style-name="T348">3 dalį laikyti 2 dalimi ir visą straipsnį išdėstyti taip:</text:span></text:p>
      <text:p text:style-name="P349"><text:span text:style-name="T350">„</text:span><text:span text:style-name="T351">35</text:span><text:span text:style-name="T352">.</text:span><text:span text:style-name="T353"><text:s/></text:span><text:span text:style-name="T354">Veiklos, susijusios su biodujomis, priežiūra ir kontrolė</text:span></text:p>
      <text:p text:style-name="P355"><text:span text:style-name="T356">1</text:span><text:span text:style-name="T357">. Infrastruktūrų reguliavimo tarnyba</text:span><text:span text:style-name="T358"><text:s/>prižiūri ir kontroliuoja, kaip biodujų gamintojams suteikiama teisė prijungti<text:s/></text:span><text:span text:style-name="T359">jų įrenginius</text:span><text:span text:style-name="T360"><text:s/>prie dujų sistemų, kaip taikomos prijungimo kainos, biodujų supir</text:span><text:span text:style-name="T361">kimo į dujų sistemas skaidrumą, taip pat, kaip biodujų gamintojai, tiekiantys biodujas į dujų sistemas, laikosi šio įstatymo<text:s/></text:span><text:span text:style-name="T362">31<text:s/></text:span><text:span text:style-name="T363">straipsnyje nurodytose taisyklėse nustatytų reikalavimų.</text:span></text:p>
      <text:p text:style-name="P364"><text:span text:style-name="T365">2</text:span><text:span text:style-name="T366">. Biodujų gamintojai<text:s/></text:span><text:span text:style-name="T367">pagal pareikalavimą teikia su vykdoma biodujų</text:span><text:span text:style-name="T368"><text:s/>gamybos veikla susijusią informaciją dujų sistemų operatoriams, Infrastruktūrų reguliavimo tarnybai ir<text:s/></text:span><text:span text:style-name="T369">Energetikos ministerijai.”.</text:span></text:p>
      <text:p text:style-name="P370"/>
      <text:p text:style-name="P371"><text:span text:style-name="T372">9</text:span><text:span text:style-name="T373"><text:s/>straipsnis.<text:s/></text:span><text:span text:style-name="T374">64 straipsnio pakeitimas</text:span></text:p>
      <text:p text:style-name="P375"><text:span text:style-name="T376">64 straipsnyje vietoj žodžių „Valstybinė kainų ir energetikos kontrolės<text:s/></text:span><text:span text:style-name="T377">komisija“ įrašyti žodžius „Infrastruktūrų reguliavimo tarnyba“ ir šį straipsnį išdėstyti taip:</text:span></text:p>
      <text:p text:style-name="P378"><text:span text:style-name="T379">„</text:span><text:span text:style-name="T380">64</text:span><text:span text:style-name="T381"><text:s/>straipsnis.<text:s/></text:span><text:span text:style-name="T382">Skundų nagrinėjimas</text:span></text:p>
      <text:p text:style-name="P383"><text:span text:style-name="T384">1</text:span><text:span text:style-name="T385">. Infrastruktūrų reguliavimo tarnyba</text:span><text:span text:style-name="T386"><text:s/></text:span><text:span text:style-name="T387">išankstine neprivaloma skundų nagrinėjimo ne teisme tvarka nagrinėja suinteresuot</text:span><text:span text:style-name="T388">ų asmenų skundus dėl elektros tinklų operatorių, šilumos tiekėjų ir dujų sistemų operatorių veiksmų ar neveikimo, kreipiantis dėl šių asmenų įrenginių prijungimo prie atitinkamų tinklų ar sistemų, prijungiant įrenginius, priimant pagamintą energiją į energ</text:span><text:span text:style-name="T389">etikos tinklus ar sistemas ir (ar) vykdant kitas šio įstatymo nustatytas pareigas, susijusias su atsinaujinančių energijos išteklių naudojimu energijai gaminti.</text:span></text:p>
      <text:p text:style-name="P390"><text:span text:style-name="T391">2</text:span><text:span text:style-name="T392">. Infrastruktūrų reguliavimo tarnybai</text:span><text:span text:style-name="T393"><text:s/></text:span><text:span text:style-name="T394">pateikti skundai nagrinėjami Energetikos įstatyme nu</text:span><text:span text:style-name="T395">statyta tvarka ir sąlygomis.“.</text:span></text:p>
      <text:p text:style-name="P396"/>
      <text:p text:style-name="P397"><text:span text:style-name="T398">10</text:span><text:span text:style-name="T399"><text:s/>straipsnis.<text:s/></text:span><text:span text:style-name="T400">Įstatymo įsigaliojimas</text:span></text:p>
      <text:p text:style-name="P401"><text:span text:style-name="T402">Šis įstatymas, išskyrus 11 straipsnį, įsigalioja 2012 m. balandžio 1 d.</text:span></text:p>
      <text:p text:style-name="P403"/>
      <text:p text:style-name="P404"><text:span text:style-name="T405">11</text:span><text:span text:style-name="T406"><text:s/>straipsnis.<text:s/></text:span><text:span text:style-name="T407">Įstatymo įgyvendinimas</text:span></text:p>
      <text:p text:style-name="P408"><text:span text:style-name="T409">Lietuvos Respublikos Vyriausybė ir kitos institucijos</text:span><text:span text:style-name="T410"><text:s/>pagal savo kompetenciją iki šio įstatymo įsigaliojimo dienos parengia ir patvirtina šio įstatymo įgyvendinamuosius teisės aktus.</text:span></text:p>
      <text:p text:style-name="P411"/>
      <text:p text:style-name="P412"/>
      <text:p text:style-name="P413"><text:span text:style-name="T414">Skelbiu šį Lietuvos Respublikos Seimo priimtą įstatymą.</text:span></text:p>
      <text:p text:style-name="P415"/>
      <text:p text:style-name="P416"/>
      <text:p text:style-name="P417">RESPUBLIKOS PREZIDENTAS</text:p>
      <text:p text:style-name="P418"/>
      <text:p text:style-name="P419"/>
      <text:p text:style-name="P420">Darbo grupės vadovas</text:p>
      <text:p text:style-name="P421">Seimo narys<text:s/>Česlovas Vytautas Stankevičius</text:p>
      <text:p text:style-name="P422"/>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7-03-10T13:52:00Z</meta:creation-date>
    <dc:date>2017-03-10T13:52:00Z</dc:date>
    <meta:template xlink:href="Normal.dotm" xlink:type="simple"/>
    <meta:editing-cycles>2</meta:editing-cycles>
    <meta:editing-duration>PT0S</meta:editing-duration>
    <meta:document-statistic meta:page-count="6" meta:paragraph-count="399" meta:word-count="2121" meta:character-count="17574" meta:row-count="689" meta:non-whitespace-character-count="15852"/>
  </office:meta>
</office:document-meta>
</file>