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margin-left="5.127in" fo:text-indent="0.3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1.6812in" fo:text-indent="-1.1812in">
        <style:tab-stops>
          <style:tab-stop style:type="left" style:position="-1.351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widows="0" fo:orphans="0" fo:text-indent="0.5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indent="0.5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TATYBOS ĮSTATYMO 23 STRAIPSNIO PAKEITIMO</text:p>
      <text:p text:style-name="P13">ĮSTATYMAS</text:p>
      <text:p text:style-name="P14"/>
      <text:p text:style-name="P15">2011 m. <text:s text:c="29"/>d. Nr.<text:s/></text:p>
      <text:p text:style-name="P16">Vilnius</text:p>
      <text:p text:style-name="P17"/>
      <text:p text:style-name="P18"><text:span text:style-name="T19">(Žin., 1996, Nr.<text:s/></text:span><text:a xlink:href="http://www3.lrs.lt/pls/inter3/dokpaieska.showdoc_l?p_id=26250&amp;p_query=&amp;p_tr2=" office:target-frame-name="_top" xlink:show="replace"><text:span text:style-name="T20">32-788</text:span></text:a><text:span text:style-name="T21">;<text:s/></text:span><text:span text:style-name="T22">2001, Nr.<text:s/></text:span><text:a xlink:href="http://www3.lrs.lt/pls/inter/dokpaieska.showdoc_l?p_id=154805" office:target-frame-name="_top" xlink:show="replace"><text:span text:style-name="T23">101-3597</text:span></text:a><text:span text:style-name="T24">;<text:s/></text:span><text:span text:style-name="T25">2002, Nr.<text:s/></text:span><text:a xlink:href="http://www3.lrs.lt/pls/inter/dokpaieska.showdoc_l?p_id=171377" office:target-frame-name="_top" xlink:show="replace"><text:span text:style-name="T26">73-3093</text:span></text:a><text:span text:style-name="T27">; 2003,<text:s/></text:span><text:span text:style-name="T28">Nr.<text:s/></text:span><text:a xlink:href="http://www3.lrs.lt/pls/inter/dokpaieska.showdoc_l?p_id=224266" office:target-frame-name="_top" xlink:show="replace"><text:span text:style-name="T29">123-5592</text:span></text:a><text:span text:style-name="T30">; 2005,<text:s/></text:span><text:span text:style-name="T31">Nr.<text:s/></text:span><text:a xlink:href="http://www3.lrs.lt/pls/inter/dokpaieska.showdoc_l?p_id=253003" office:target-frame-name="_top" xlink:show="replace"><text:span text:style-name="T32">43-1355</text:span></text:a><text:span text:style-name="T33">;<text:s/></text:span><text:span text:style-name="T34">2006, Nr.<text:s/></text:span><text:a xlink:href="http://www3.lrs.lt/pls/inter/dokpaieska.showdoc_l?p_id=285396" office:target-frame-name="_top" xlink:show="replace"><text:span text:style-name="T35">116-4402</text:span></text:a><text:span text:style-name="T36">;<text:s/></text:span><text:span text:style-name="T37">2009, Nr.<text:s/></text:span><text:a xlink:href="http://www3.lrs.lt/pls/inter/dokpaieska.showdoc_l?p_id=353179" office:target-frame-name="_top" xlink:show="replace"><text:span text:style-name="T38">117-4993</text:span></text:a><text:span text:style-name="T39">,<text:s/></text:span><text:span text:style-name="T40">Nr.<text:s/></text:span><text:a xlink:href="http://www3.lrs.lt/pls/inter/dokpaieska.showdoc_l?p_id=358741" office:target-frame-name="_top" xlink:show="replace"><text:span text:style-name="T41">144-6352</text:span></text:a><text:span text:style-name="T42">; 2010, Nr.<text:s/></text:span><text:a xlink:href="http://www3.lrs.lt/pls/inter3/dokpaieska.showdoc_l?p_id=377909&amp;p_query=&amp;p_tr2=" office:target-frame-name="_top" xlink:show="replace"><text:span text:style-name="T43">84-4401</text:span></text:a><text:span text:style-name="T44">; 2011, Nr.<text:s/></text:span><text:a xlink:href="http://www3.lrs.lt/pls/inter3/dokpaieska.showdoc_l?p_id=403284&amp;p_query=&amp;p_tr2=" office:target-frame-name="_top" xlink:show="replace"><text:span text:style-name="T45">91-4321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23 straipsnio 15 dalies 14 punkto pakeitimas</text:span></text:p>
      <text:p text:style-name="P52"><text:span text:style-name="T53">Įstatymo 23 straipsnio 15 dalies 14 punkte<text:s/></text:span><text:span text:style-name="T54">vietoj žodžių „Valstybinė energetikos inspekcija</text:span><text:span text:style-name="T55"><text:s/></text:span><text:span text:style-name="T56">prie Energetikos ministerijos</text:span><text:span text:style-name="T57">“ įrašyti žodžius „Lietuvos Respublikos infrastruktūrų reguliavimo tarnyba“ ir šį punktą išdėstyti taip:</text:span></text:p>
      <text:p text:style-name="P58"><text:span text:style-name="T59">„</text:span><text:span text:style-name="T60">14</text:span><text:span text:style-name="T61">) Lietuvos Respublikos infrastruktūrų reguliavimo tarnyba;“</text:span></text:p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Šis įstatymas, išskyrus 3 straipsnį, įsigalioja 2012 m. balandžio 1 d.<text:s/></text:span></text:p>
      <text:p text:style-name="P69"/>
      <text:p text:style-name="P70"><text:span text:style-name="T71">3</text:span><text:span text:style-name="T72"><text:s/>straipsnis.<text:s/></text:span><text:span text:style-name="T73">Įstatymo įgyvendinimas</text:span></text:p>
      <text:p text:style-name="P74"><text:span text:style-name="T75">Lietuvos Respublikos Vyriausybė ir kitos institucijos pagal savo kompetenciją iki šio įstatymo<text:s/></text:span><text:span text:style-name="T76">įsigaliojimo dienos parengia ir patvirtina šio įstatymo įgyvendinamuosius teisės aktus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  <text:p text:style-name="P86">Darbo grupės vadovas</text:p>
      <text:p text:style-name="P87">Seimo narys Česlovas Vytautas Stankevičius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imonda</meta:initial-creator>
    <dc:creator>adlibuser</dc:creator>
    <meta:creation-date>2017-03-10T13:52:00Z</meta:creation-date>
    <dc:date>2017-03-10T13:5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48" meta:character-count="1997" meta:row-count="63" meta:non-whitespace-character-count="1784"/>
  </office:meta>
</office:document-meta>
</file>