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5in">
        <style:tab-stops/>
      </style:paragraph-properties>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tyle-complex="italic" style:font-size-complex="12pt" style:language-asian="lt" style:country-asian="LT"/>
    </style:style>
    <style:style style:name="T22"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tyle-complex="italic"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tyle-complex="italic"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justify" fo:margin-left="0.5in">
        <style:tab-stops/>
      </style:paragraph-properties>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style>
    <style:style style:name="P187" style:parent-style-name="Normal" style:family="paragraph">
      <style:paragraph-properties fo:text-align="justify" fo:text-indent="0.5in"/>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style>
    <style:style style:name="P195" style:parent-style-name="Normal" style:family="paragraph">
      <style:paragraph-properties fo:text-align="justify" fo:text-indent="0.5in"/>
    </style:style>
    <style:style style:name="T196" style:parent-style-name="DefaultParagraphFont" style:family="text">
      <style:text-properties fo:font-style="italic" style:font-style-asian="italic" style:font-size-complex="12pt"/>
    </style:style>
    <style:style style:name="P197" style:parent-style-name="Normal" style:family="paragraph">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ize-complex="12pt"/>
    </style:style>
    <style:style style:name="P201" style:parent-style-name="Normal" style:family="paragraph">
      <style:paragraph-properties fo:text-align="justify" fo:text-indent="0.4923in"/>
      <style:text-properties fo:font-style="italic" style:font-style-asian="italic" style:font-size-complex="12pt"/>
    </style:style>
    <style:style style:name="P202" style:parent-style-name="Normal" style:family="paragraph">
      <style:paragraph-properties fo:text-align="justify" fo:text-indent="0.4923in"/>
      <style:text-properties fo:font-style="italic" style:font-style-asian="italic"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font-style="italic" style:font-style-asian="italic" style:font-size-complex="12pt"/>
    </style:style>
  </office:automatic-styles>
  <office:body>
    <office:text text:use-soft-page-breaks="true">
      <text:p text:style-name="P1"/>
      <text:p text:style-name="P8">Projektas<text:s/></text:p>
      <text:p text:style-name="P9"/>
      <text:p text:style-name="P10"><text:span text:style-name="T11">LIETUVOS RESPUBLIKOS</text:span></text:p>
      <text:p text:style-name="P12"><text:span text:style-name="T13">VISUOMENĖS INFORMAVIMO ĮSTATYMO 31 IR 48 STRAIPSNIŲ PAKEITIMO ĮSTATYMAS</text:span></text:p>
      <text:p text:style-name="P14"/>
      <text:p text:style-name="P15">2011 m. <text:s text:c="20"/>d. Nr. <text:s text:c="4"/><text:line-break/>Vilnius</text:p>
      <text:p text:style-name="P16"/>
      <text:p text:style-name="P17"><text:span text:style-name="T18">(Žin., 1996, Nr.<text:s/></text:span><text:a xlink:href="http://www3.lrs.lt/pls/inter/dokpaieska.showdoc_l?p_id=29884" office:target-frame-name="_top" xlink:show="replace"><text:span text:style-name="T19">71-1706</text:span></text:a><text:span text:style-name="T20">; 2006,<text:s/></text:span><text:span text:style-name="T21">Nr.<text:s/></text:span><text:a xlink:href="http://www3.lrs.lt/pls/inter/dokpaieska.showdoc_l?p_id=280580" office:target-frame-name="_top" xlink:show="replace"><text:span text:style-name="T22">82-3254</text:span></text:a><text:span text:style-name="T23">;<text:s/></text:span><text:span text:style-name="T24">2010, Nr.<text:s/></text:span><text:a xlink:href="http://www3.lrs.lt/pls/inter/dokpaieska.showdoc_l?p_id=382799" office:target-frame-name="_top" xlink:show="replace"><text:span text:style-name="T25">123-6260</text:span></text:a><text:span text:style-name="T26">; 2011, Nr.<text:s/></text:span><text:a xlink:href="http://www3.lrs.lt/pls/inter3/dokpaieska.showdoc_l?p_id=402017&amp;p_query=&amp;p_tr2=" office:target-frame-name="_top" xlink:show="replace"><text:span text:style-name="T27">78-3796</text:span></text:a><text:span text:style-name="T28">; Nr.<text:s/></text:span><text:a xlink:href="http://www3.lrs.lt/pls/inter3/dokpaieska.showdoc_l?p_id=402018&amp;p_query=&amp;p_tr2=" office:target-frame-name="_top" xlink:show="replace"><text:span text:style-name="T29">78-3797</text:span></text:a><text:span text:style-name="T30">; Nr.<text:s/></text:span><text:a xlink:href="http://www3.lrs.lt/pls/inter3/dokpaieska.showdoc_l?p_id=403301&amp;p_query=&amp;p_tr2=" office:target-frame-name="_top" xlink:show="replace"><text:span text:style-name="T31">91-4335</text:span></text:a><text:span text:style-name="T32">)</text:span></text:p>
      <text:p text:style-name="P33"/>
      <text:p text:style-name="P34"/>
      <text:p text:style-name="P35"><text:span text:style-name="T36">1</text:span><text:span text:style-name="T37"><text:s/>straipsnis.<text:s/></text:span><text:span text:style-name="T38">31 straipsnio 2, 3, 4, 8, 13 dalių ir 14 dalies 9, 10 punktų pakeitimas</text:span></text:p>
      <text:p text:style-name="P39"><text:span text:style-name="T40">1</text:span><text:span text:style-name="T41">. 31 straipsnio 2 dalyje vietoj žodžių „Ryšių reguliavimo tarnyba“ įrašyti žodžius „Lietuvos Respublikos infrastruktūrų reguliavimo tarnyba</text:span><text:span text:style-name="T42"><text:s/>(toliau – Infrastruktūrų reguliavimo tarnyba)“ ir šią dalį išdėstyti taip:</text:span></text:p>
      <text:p text:style-name="P43"><text:span text:style-name="T44">„</text:span><text:span text:style-name="T45">2</text:span><text:span text:style-name="T46">. Informaciją apie sukoordinuotus radijo dažnius (kanalus), pagal<text:s/></text:span><text:span text:style-name="T47">r</text:span><text:span text:style-name="T48">adijo dažnių skyrimo radijo ir televizijos programoms transliuoti ir siųsti planą nustatytus radijo ir (ar)<text:s/></text:span><text:span text:style-name="T49">televizijos programų transliuotojams ir (ar) retransliuotojams, turintiems Komisijos išduotas licencijas, suteikiančias teisę steigti ir eksploatuoti savo elektroninių ryšių tinklus, kartu su elektroninių ryšių tinklų pagrindinėmis veiklos sąlygomis, reika</text:span><text:span text:style-name="T50">lingomis transliavimo ir (ar) retransliavimo licencijoms išduoti, Komisijai pateikia Lietuvos Respublikos infrastruktūrų reguliavimo tarnyba (toliau – Infrastruktūrų reguliavimo tarnyba). Gavusi šioje dalyje nurodytą informaciją, Komisija šio įstatymo ir T</text:span><text:span text:style-name="T51">ransliavimo ir retransliavimo veiklos licencijavimo taisyklėse nustatyta tvarka ir sąlygomis išduoda transliavimo ir (ar) retransliavimo licencijas.“</text:span></text:p>
      <text:p text:style-name="P52"><text:span text:style-name="T53">2</text:span><text:span text:style-name="T54">. 31 straipsnio 3 dalyje vietoj žodžio „Ryšių“ įrašyti žodį „Infrastruktūrų“ ir šią dalį išdėstyt</text:span><text:span text:style-name="T55">i taip:</text:span></text:p>
      <text:p text:style-name="P56"><text:span text:style-name="T57">„</text:span><text:span text:style-name="T58">3</text:span><text:span text:style-name="T59">. Transliavimo ar retransliavimo licencijoje, išskyrus atvejus, kai radijo ir (ar) televizijos programoms transliuoti ir (ar) retransliuoti nenaudojami radijo dažnių skyrimo radijo ir (ar) televizijos programoms transliuoti ir siųsti plane numa</text:span><text:span text:style-name="T60">tyti radijo dažniai (kanalai), kartu su radijo dažniais (kanalais) nurodomos elektroninių ryšių tinklų pagrindinės veiklos sąlygos turi atitikti<text:s/></text:span><text:span text:style-name="T61">Infrastruktūrų</text:span><text:span text:style-name="T62"><text:s/>reguliavimo tarnybos Komisijai pateiktas radijo dažnių (kanalų) ir elektroninių ryšių tinklų, sk</text:span><text:span text:style-name="T63">irtų radijo ir (ar) televizijos programoms transliuoti ir (ar) retransliuoti, pagrindines veiklos sąlygas. Į Komisijos išduodamą transliavimo ir (ar) retransliavimo licenciją, suteikiančią teisę naudotis trečiosios šalies teikiama siuntimo paslauga, papild</text:span><text:span text:style-name="T64">omai įrašomas konkretus siuntėjas.“</text:span></text:p>
      <text:p text:style-name="P65"><text:span text:style-name="T66">3</text:span><text:span text:style-name="T67">. 31 straipsnio 4 dalyje vietoj žodžio „Ryšių“ įrašyti žodį „Infrastruktūrų“ ir šią dalį išdėstyti taip:</text:span></text:p>
      <text:p text:style-name="P68"><text:span text:style-name="T69">„</text:span><text:span text:style-name="T70">4</text:span><text:span text:style-name="T71">. Infrastruktūrų</text:span><text:span text:style-name="T72"><text:s/></text:span><text:span text:style-name="T73">reguliavimo tarnyba turi teisę pakeisti radijo dažnį (kanalą) kitu tai pačiai paskirč</text:span><text:span text:style-name="T74">iai naudojamu radijo dažniu (kanalu) prieš 6 mėnesius įspėjusi apie tai radijo dažnio (kanalo) naudotoją arba panaikinti radijo dažnio (kanalo) skyrimą prieš 12 mėnesių įspėjusi apie tai radijo dažnio (kanalo) naudotoją, jeigu:</text:span></text:p>
      <text:p text:style-name="P75"><text:span text:style-name="T76">1</text:span><text:span text:style-name="T77">) to reikalauja tarptauti</text:span><text:span text:style-name="T78">niai įsipareigojimai ar Europos Sąjungos teisės aktai;</text:span></text:p>
      <text:p text:style-name="P79"><text:span text:style-name="T80">2</text:span><text:span text:style-name="T81">) Elektroninių ryšių įstatymo nustatyta tvarka keičiama radijo dažnių juostos paskirtis dėl tarptautinių įsipareigojimų ar Europos Sąjungos teisės aktų, įskaitant rekomendacijas, – derindama su Ko</text:span><text:span text:style-name="T82">misija, jeigu radijo dažnio (kanalo) skyrimas keičiamas ar naikinamas nesibaigus Infrastruktūrų reguliavimo tarnybos nustatytam radijo dažnio (kanalo) naudojimo terminui;</text:span></text:p>
      <text:p text:style-name="P83"><text:span text:style-name="T84">3</text:span><text:span text:style-name="T85">) radijo dažnis (kanalas) pagal radijo dažnių skyrimo radijo ir televizijos prog</text:span><text:span text:style-name="T86">ramoms transliuoti ir siųsti strateginiame plane nurodytus kriterijus naudojamas neveiksmingai;</text:span></text:p>
      <text:p text:style-name="P87"><text:span text:style-name="T88">4</text:span><text:span text:style-name="T89">) keičiamas radijo dažnių skyrimo radijo ir televizijos programoms transliuoti ir siųsti planas.“</text:span></text:p>
      <text:p text:style-name="P90"><text:span text:style-name="T91">4</text:span><text:span text:style-name="T92">. 31 straipsnio 8 dalyje vietoj žodžio „Ryšių“</text:span><text:span text:style-name="T93"><text:s/>įrašyti žodį „Infrastruktūrų“ ir šią dalį išdėstyti taip:</text:span></text:p>
      <text:p text:style-name="P94"><text:span text:style-name="T95">„</text:span><text:span text:style-name="T96">8</text:span><text:span text:style-name="T97">. Transliavimo ir retransliavimo licencijos išduodamos konkurso būdu, išskyrus šio straipsnio 9 dalyje nustatytus atvejus. Komisija konkursą transliavimo ir (ar) retransliavimo licencijai gauti</text:span><text:span text:style-name="T98"><text:s/>paskelbia ne vėliau kaip per 15 dienų nuo šio straipsnio 2 dalyje nurodytos informacijos iš Infrastruktūrų</text:span><text:span text:style-name="T99"><text:s/></text:span><text:span text:style-name="T100">reguliavimo tarnybos gavimo dienos. Komisijos sprendimai dėl konkursų paskelbimo skelbiami leidinio „Valstybės žinios“ priede „Informaciniai praneši</text:span><text:span text:style-name="T101">mai“. Komisijos atsisakymas išduoti transliavimo ir (ar) retransliavimo licenciją turi būti motyvuotas ir konkurso dalyviui pateiktas raštu.“</text:span></text:p>
      <text:p text:style-name="P102"><text:span text:style-name="T103">5</text:span><text:span text:style-name="T104">. 31 straipsnio 13 dalyje vietoj žodžio „Ryšių“ įrašyti žodį „Infrastruktūrų“ ir šią dalį išdėstyti taip:</text:span></text:p>
      <text:p text:style-name="P105"><text:span text:style-name="T106">„</text:span><text:span text:style-name="T107">13</text:span><text:span text:style-name="T108">. Komisija savo sprendimu ne ilgiau kaip 3 mėnesiams gali sustabdyti licencijos galiojimą, jeigu Infrastruktūrų</text:span><text:span text:style-name="T109"><text:s/></text:span><text:span text:style-name="T110">reguliavimo tarnyba panaikina teisę naudoti radijo dažnį (kanalą) ir kreipiasi į Komisiją dėl licencijos galiojimo sustabdymo arba licenci</text:span><text:span text:style-name="T111">jos turėtojas šiurkščiai pažeidžia šio įstatymo reikalavimus ar licencijos sąlygas:</text:span></text:p>
      <text:p text:style-name="P112"><text:span text:style-name="T113">1</text:span><text:span text:style-name="T114">) platina šio įstatymo 19 straipsnio 1 ir 2 dalyse nurodytą neskelbtiną ir draudžiamą informaciją;</text:span></text:p>
      <text:p text:style-name="P115"><text:span text:style-name="T116">2</text:span><text:span text:style-name="T117">) pažeidžia pagrindines transliavimo ir (ar) retransliavimo licen</text:span><text:span text:style-name="T118">cijos sąlygas ir (ar) įsipareigojimus dėl transliuojamos ir (ar) retransliuojamos radijo ir (ar) televizijos</text:span><text:span text:style-name="T119"><text:s/></text:span><text:span text:style-name="T120">programos ir jam per paskutinius 12 mėnesių už tokį pat pažeidimą buvo pakartotinai skirta administracinė nuobauda;</text:span></text:p>
      <text:p text:style-name="P121"><text:span text:style-name="T122">3</text:span><text:span text:style-name="T123">) pažeidžia įstatymų<text:s/></text:span><text:span text:style-name="T124">reikalavimus dėl nepilnamečių apsaugos nuo neigiamo viešosios informacijos poveikio jų fiziniam, protiniam ar doroviniam vystymuisi ir jam per paskutinius 12 mėnesių už tokį pat pažeidimą buvo pakartotinai skirta administracinė nuobauda;</text:span></text:p>
      <text:p text:style-name="P125"><text:span text:style-name="T126">4</text:span><text:span text:style-name="T127">) laiku nesum</text:span><text:span text:style-name="T128">oka metinės įmokos už licenciją;</text:span></text:p>
      <text:p text:style-name="P129"><text:span text:style-name="T130">5</text:span><text:span text:style-name="T131">) nemoka šio įstatymo nustatytų įmokų Komisijos veiklai finansuoti ir jam per paskutinius 24 mėnesius už tokį pat pažeidimą buvo skirti du įspėjimai.“</text:span></text:p>
      <text:p text:style-name="P132"><text:span text:style-name="T133">6</text:span><text:span text:style-name="T134">. 31 straipsnio 14 dalies 9 punkte vietoj žodžio „Ryšių“</text:span><text:span text:style-name="T135"><text:s/>įrašyti žodį „Infrastruktūrų“ ir š</text:span><text:span text:style-name="T136">į</text:span><text:span text:style-name="T137"><text:s/>punkt</text:span><text:span text:style-name="T138">ą</text:span><text:span text:style-name="T139"><text:s/>išdėstyti taip:</text:span></text:p>
      <text:p text:style-name="P140"><text:span text:style-name="T141">„</text:span><text:span text:style-name="T142">9</text:span><text:span text:style-name="T143">) Infrastruktūrų reguliavimo tarnyba panaikina teisę naudoti radijo dažnį (kanalą) ir kreipiasi į Komisiją dėl licencijos galiojimo panaikinimo;</text:span><text:span text:style-name="T144">“</text:span></text:p>
      <text:p text:style-name="P145"><text:span text:style-name="T146">7</text:span><text:span text:style-name="T147">.<text:s/></text:span><text:span text:style-name="T148">31 straipsnio 14 dalies<text:s/></text:span><text:span text:style-name="T149">10</text:span><text:span text:style-name="T150"><text:s/>punkte v</text:span><text:span text:style-name="T151">ietoj žodžio „Ryšių“ įrašyti žodį „Infrastruktūrų“ ir š</text:span><text:span text:style-name="T152">į</text:span><text:span text:style-name="T153"><text:s/>punkt</text:span><text:span text:style-name="T154">ą</text:span><text:span text:style-name="T155"><text:s/>išdėstyti taip:</text:span></text:p>
      <text:p text:style-name="P156"><text:span text:style-name="T157">„</text:span><text:span text:style-name="T158">10</text:span><text:span text:style-name="T159">) pasibaigia leidimo naudoti radijo dažnį (kanalą) galiojimo terminas ir įstatymų nustatyta tvarka Infrastruktūrų reguliavimo tarnyba jo nepratęsia.</text:span><text:span text:style-name="T160">“</text:span></text:p>
      <text:p text:style-name="P161"/>
      <text:p text:style-name="P162"><text:span text:style-name="T163">2</text:span><text:span text:style-name="T164"><text:s/>straipsn</text:span><text:span text:style-name="T165">is.<text:s/></text:span><text:span text:style-name="T166">48 straipsnio 1 dalies 1 punkto pakeitimas<text:s/></text:span></text:p>
      <text:p text:style-name="P167"><text:span text:style-name="T168">48 straipsnio 1 dalies 1 punkte vietoj žodžio „Ryšių“ įrašyti žodį „Infrastruktūrų“ ir šį pun</text:span><text:span text:style-name="T169">ktą</text:span><text:span text:style-name="T170"><text:s/>išdėstyti taip:</text:span></text:p>
      <text:p text:style-name="P171"><text:span text:style-name="T172">„</text:span><text:span text:style-name="T173">1</text:span><text:span text:style-name="T174">) kartu su Infrastruktūrų</text:span><text:span text:style-name="T175"><text:s/></text:span><text:span text:style-name="T176">reguliavimo tarnyba rengti radijo dažnių skyrimo radijo ir tele</text:span><text:span text:style-name="T177">vizijos programoms transliuoti ir siųsti strategiją, kartu su Infrastruktūrų reguliavimo tarnyba, vadovaujantis radijo dažnių skyrimo radijo ir televizijos programoms transliuoti ir siųsti strategija, rengti ir tvirtinti radijo dažnių skyrimo radijo ir tel</text:span><text:span text:style-name="T178">evizijos programoms transliuoti ir siųsti planą;“.</text:span></text:p>
      <text:p text:style-name="P179"/>
      <text:p text:style-name="P180"><text:span text:style-name="T181">3</text:span><text:span text:style-name="T182"><text:s/>straipsnis.<text:s/></text:span><text:span text:style-name="T183">Įstatymo įsigaliojimas</text:span></text:p>
      <text:p text:style-name="P184"><text:span text:style-name="T185">Šis įstatymas, išskyrus 4 straipsnį, įsigalioja 2012 m. balandžio 1 d.</text:span></text:p>
      <text:p text:style-name="P186"/>
      <text:p text:style-name="P187"><text:span text:style-name="T188">4</text:span><text:span text:style-name="T189"><text:s/>straipsnis.<text:s/></text:span><text:span text:style-name="T190">Įstatymo įgyvendinimas</text:span></text:p>
      <text:p text:style-name="P191"><text:span text:style-name="T192">Lietuvos Respublikos Vyriausybė ir<text:s/></text:span><text:span text:style-name="T193">kitos institucijos pagal savo kompetenciją iki šio įstatymo įsigaliojimo dienos parengia ir patvirtina šio įstatymo įgyvendinamuosius teisės aktus.</text:span></text:p>
      <text:p text:style-name="P194"/>
      <text:p text:style-name="P195"><text:span text:style-name="T196">Skelbiu šį Lietuvos Respublikos Seimo priimtą įstatymą.</text:span></text:p>
      <text:p text:style-name="P197"/>
      <text:p text:style-name="P198"><text:span text:style-name="T199">RESPUBLIKOS PREZIDENTAS</text:span><text:span text:style-name="T200"><text:s/></text:span></text:p>
      <text:p text:style-name="P201"/>
      <text:p text:style-name="P202">Darbo grupės vadovas</text:p>
      <text:p text:style-name="P203"><text:span text:style-name="T204">Seimo narys Česlovas Vytautas St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top="0.0694in" fo:margin-bottom="0.0694in"/>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margin-top="0.0694in" fo:margin-bottom="0.0694in"/>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o projektas Nr</dc:title>
    <meta:initial-creator>kristina</meta:initial-creator>
    <dc:creator>adlibuser</dc:creator>
    <meta:creation-date>2017-03-10T13:52:00Z</meta:creation-date>
    <dc:date>2017-03-10T13:52:00Z</dc:date>
    <meta:print-date>2011-07-27T12:46:00Z</meta:print-date>
    <meta:template xlink:href="Normal.dotm" xlink:type="simple"/>
    <meta:editing-cycles>2</meta:editing-cycles>
    <meta:editing-duration>PT0S</meta:editing-duration>
    <meta:document-statistic meta:page-count="3" meta:paragraph-count="77" meta:word-count="916" meta:character-count="7636" meta:row-count="219" meta:non-whitespace-character-count="6797"/>
  </office:meta>
</office:document-meta>
</file>