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<text:span text:style-name="T12">LIETUVOS RESPUBLIKOS</text:span></text:p>
      <text:p text:style-name="P13">VARTOTOJŲ TEISIŲ APSAUGOS ĮSTATYMO 22 STRAIPSNIO PAKEITIMO</text:p>
      <text:p text:style-name="P14"><text:span text:style-name="T15">ĮSTATYMAS</text:span></text:p>
      <text:p text:style-name="P16"/>
      <text:p text:style-name="P17">2011 m. <text:s text:c="20"/>d. Nr. <text:s text:c="4"/><text:line-break/>Vilnius</text:p>
      <text:p text:style-name="P18"/>
      <text:p text:style-name="P19"><text:span text:style-name="T20">(Žin., 1994, Nr.<text:s/></text:span><text:a xlink:href="http://www3.lrs.lt/pls/inter/dokpaieska.showdoc_l?p_id=6020" office:target-frame-name="_top" xlink:show="replace"><text:span text:style-name="T21">94-1833</text:span></text:a><text:span text:style-name="T22">;<text:s/></text:span><text:span text:style-name="T23">2007, Nr.<text:s/></text:span><text:a xlink:href="http://www3.lrs.lt/pls/inter/dokpaieska.showdoc_l?p_id=291519" office:target-frame-name="_top" xlink:show="replace"><text:span text:style-name="T24">12-488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2 straipsnio 1 dalies pakeitimas</text:span></text:p>
      <text:p text:style-name="P31"><text:span text:style-name="T32">Pakeisti 22 straipsnio 1 dalį ir ją išdėstyti taip:</text:span></text:p>
      <text:p text:style-name="P33"><text:span text:style-name="T34">„</text:span><text:span text:style-name="T35">1</text:span><text:span text:style-name="T36">. Vartotojų ir pardavėjų, paslaugų teikėjų ginčus</text:span><text:span text:style-name="T37"><text:s/>vartotojų ginčų sprendimo ne teismo tvarka nagrinėja šios institucijos (toliau – ginčus nagrinėjančios institucijos):</text:span></text:p>
      <text:p text:style-name="P38"><text:span text:style-name="T39">1</text:span><text:span text:style-name="T40">) Lietuvos Respublikos infrastruktūrų reguliavimo tarnyba – elektroninių ryšių, pašto ir pasiuntinių paslaugų srityse, taip pat Energe</text:span><text:span text:style-name="T41">tikos įstatyme numatytose vartotojų teisių apsaugos srityse;</text:span></text:p>
      <text:p text:style-name="P42"><text:span text:style-name="T43">2</text:span><text:span text:style-name="T44">) Lietuvos Respublikos draudimo priežiūros komisija – Draudimo įstatymo numatytais atvejais ir tvarka;</text:span></text:p>
      <text:p text:style-name="P45"><text:span text:style-name="T46">3</text:span><text:span text:style-name="T47">) kitos institucijos – įstatymų nustatytais atvejais;</text:span></text:p>
      <text:p text:style-name="P48"><text:span text:style-name="T49">4</text:span><text:span text:style-name="T50">) Valstybinė vartotojų<text:s/></text:span><text:span text:style-name="T51">teisių apsaugos tarnyba – kitose šios dalies 1-3 punktuose nenumatytose vartotojų teisių apsaugos srityse.“</text:span></text:p>
      <text:p text:style-name="P52"/>
      <text:p text:style-name="P53"><text:span text:style-name="T54">2</text:span><text:span text:style-name="T55"><text:s/>straipsnis.<text:s/></text:span><text:span text:style-name="T56">Įstatymo įsigaliojimas</text:span></text:p>
      <text:p text:style-name="P57"><text:span text:style-name="T58">Šis įstatymas, išskyrus 3 straipsnį, įsigalioja 2012 m. balandžio 1 d.</text:span></text:p>
      <text:p text:style-name="P59"/>
      <text:p text:style-name="P60"><text:span text:style-name="T61">3</text:span><text:span text:style-name="T62"><text:s/>straipsnis.<text:s/></text:span><text:span text:style-name="T63">Įstatymo įgyvendinimas</text:span></text:p>
      <text:p text:style-name="P64"><text:span text:style-name="T65">Lietuvos Respublikos Vyriausybė ir kitos institucijos pagal savo kompetenciją iki šio įstatymo įsigaliojimo dienos parengia ir patvirtina šio įstatymo įgyvendinamuosius teisės aktus.</text:span></text:p>
      <text:p text:style-name="P66"/>
      <text:p text:style-name="P67"><text:span text:style-name="T68">Skelbiu šį Lietuvos Respublikos Seimo<text:s/></text:span><text:span text:style-name="T69">priimtą įstatymą.</text:span></text:p>
      <text:p text:style-name="P70"/>
      <text:p text:style-name="P71"/>
      <text:p text:style-name="P72">RESPUBLIKOS PREZIDENTAS</text:p>
      <text:p text:style-name="P73"/>
      <text:p text:style-name="P74"/>
      <text:p text:style-name="P75">Darbo grupės vadovas</text:p>
      <text:p text:style-name="P76">Seimo narys Česlovas Vytautas Stankevičiu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 Nr</dc:title>
    <meta:initial-creator>kristina</meta:initial-creator>
    <dc:creator>adlibuser</dc:creator>
    <meta:creation-date>2017-03-10T13:52:00Z</meta:creation-date>
    <dc:date>2017-03-10T13:52:00Z</dc:date>
    <meta:print-date>2009-06-15T15:0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05" meta:character-count="1606" meta:row-count="79" meta:non-whitespace-character-count="1435"/>
  </office:meta>
</office:document-meta>
</file>