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letter-spacing="0.0138in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1965in">
        <style:tab-stops/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P45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98" style:parent-style-name="Normal" style:family="paragraph">
      <style:paragraph-properties fo:text-align="justify"/>
      <style:text-properties fo:font-style="italic" style:font-style-asian="italic"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LIETUVOS RESPUBLIKOS</text:span></text:p>
      <text:p text:style-name="P12">PINIGINĖS SOCIALINĖS PARAMOS NEPASITURINČIOMS ŠEIMOMS IR VIENIEMS GYVENANTIEMS ASMENIMS ĮSTATYMO 2, 9 IR 10 STRAIPSNIŲ PAKEITIMO<text:s/></text:p>
      <text:p text:style-name="P13"><text:span text:style-name="T14">ĮSTATYMAS</text:span></text:p>
      <text:p text:style-name="P15"/>
      <text:p text:style-name="P16">2011 m. <text:s text:c="20"/>d. Nr. <text:s text:c="4"/><text:line-break/>Vilnius</text:p>
      <text:p text:style-name="P17"/>
      <text:p text:style-name="P18"><text:span text:style-name="T19">(</text:span><text:span text:style-name="T20">Žin.,<text:s/></text:span><text:span text:style-name="T21">2003, Nr.<text:s/></text:span><text:a xlink:href="http://www3.lrs.lt/pls/inter/dokpaieska.showdoc_l?p_id=215633" office:target-frame-name="_top" xlink:show="replace"><text:span text:style-name="T22">73-3352</text:span></text:a><text:span text:style-name="T23">;</text:span><text:span text:style-name="T24"><text:s/>2006, Nr.<text:s/></text:span><text:a xlink:href="http://www3.lrs.lt/pls/inter/dokpaieska.showdoc_l?p_id=287573" office:target-frame-name="_top" xlink:show="replace"><text:span text:style-name="T25">130-4889</text:span></text:a><text:span text:style-name="T26">; 2009, Nr.<text:s/></text:span><text:a xlink:href="http://www3.lrs.lt/pls/inter/dokpaieska.showdoc_l?p_id=350385" office:target-frame-name="_top" xlink:show="replace"><text:span text:style-name="T27">93-396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 straipsnio 5 dalies pakeitimas</text:span></text:p>
      <text:p text:style-name="P34"><text:span text:style-name="T35">2 straipsnio 5 dalyje vietoj žodžių „Valstybinės kainų ir energetikos kontrolės komisijos“ įrašyti žodžius „Infrastruktūrų reguliavimo tarnybos“ ir šią dalį išdėstyti taip:</text:span></text:p>
      <text:p text:style-name="P36"><text:span text:style-name="T37">„</text:span><text:span text:style-name="T38">5</text:span><text:span text:style-name="T39">.<text:s/></text:span><text:span text:style-name="T40">I</text:span><text:span text:style-name="T41">šlaidos būsto šildymui</text:span><text:span text:style-name="T42"><text:s/>– išmatuotų, priskirtų pagal Infrastruktūrų reguliavimo tarnybos rekomenduojamus ar vartotojų siūlomus šilumos paskirstymo metodus ar kitaip nustatytų energijos ar kuro sąnaudų patalpoms šildyti, padaugintų iš jų kainos, suma (įskait</text:span><text:span text:style-name="T43">ant pridėtinės vertės mokestį).“</text:span></text:p>
      <text:p text:style-name="P44"/>
      <text:p text:style-name="P45"><text:span text:style-name="T46">2</text:span><text:span text:style-name="T47"><text:s/>straipsnis.<text:s/></text:span><text:span text:style-name="T48">9 straipsnio 5 dalies pakeitimas</text:span></text:p>
      <text:p text:style-name="P49"><text:span text:style-name="T50">Pakeisti 9 straipsnio 5 dalį ir ją išdėstyti taip:</text:span></text:p>
      <text:p text:style-name="P51"><text:span text:style-name="T52">„</text:span><text:span text:style-name="T53">5</text:span><text:span text:style-name="T54">. Jei namui, kuriame gyvenamąją vietą yra deklaravę dvi ir daugiau šeimų ir (arba) vienų gyvenančių asmenų,<text:s/></text:span><text:span text:style-name="T55">šildyti ir (ar) karštam vandeniui paruošti yra įrengta bendra autonominė katilinė, kompensacijos apskaičiuojamos atskirai kiekvienai (kiekvienam) iš jų. Katilinėje per mėnesį sunaudotas kuras perskaičiuojamas į pagamintą šilumą, o šiluma būstams ir skirtin</text:span><text:span text:style-name="T56">goms reikmėms (būstui šildyti bei karštam vandeniui paruošti) paskirstoma pagal būstų savininkų pasirinktą vieną iš<text:s/></text:span><text:span text:style-name="T57">Infrastruktūrų reguliavimo tarnybos</text:span><text:span text:style-name="T58"><text:s/>rekomenduotų arba pagal būstų savininkų siūlomą ir su<text:s/></text:span><text:span text:style-name="T59">Infrastruktūrų reguliavimo tarnyba</text:span><text:span text:style-name="T60"><text:s/>suderintą šilum</text:span><text:span text:style-name="T61">os paskirstymo metodą.“<text:s/></text:span></text:p>
      <text:p text:style-name="P62"/>
      <text:p text:style-name="P63"><text:span text:style-name="T64">3</text:span><text:span text:style-name="T65"><text:s/>straipsnis.<text:s/></text:span><text:span text:style-name="T66">10 straipsnio 2 dalies pakeitimas</text:span></text:p>
      <text:p text:style-name="P67"><text:span text:style-name="T68">10 straipsnio 2 dalyje vietoj žodžių „Valstybinė kainų ir energetikos kontrolės komisija“ įrašyti žodžius „Infrastruktūrų reguliavimo tarnyba“ ir šią dalį išdėstyti taip:</text:span></text:p>
      <text:p text:style-name="P69"><text:span text:style-name="T70">„</text:span><text:span text:style-name="T71">2</text:span><text:span text:style-name="T72">. Atskirų energijos ir kuro rūšių sąnaudų normatyvus būstui šildyti ir karštam vandeniui paruošti tvirtina Infrastruktūrų reguliavimo tarnyba.“</text:span></text:p>
      <text:p text:style-name="P73"/>
      <text:p text:style-name="P74"><text:span text:style-name="T75">4</text:span><text:span text:style-name="T76"><text:s/>straipsnis.<text:s/></text:span><text:span text:style-name="T77">Įstatymo įsigaliojimas</text:span></text:p>
      <text:p text:style-name="P78"><text:span text:style-name="T79">Šis įstatymas, išskyrus 5 straipsnį, įsigalioja 2012 m. b</text:span><text:span text:style-name="T80">alandžio 1 d.</text:span></text:p>
      <text:p text:style-name="P81"/>
      <text:p text:style-name="P82"><text:span text:style-name="T83">5</text:span><text:span text:style-name="T84"><text:s/>straipsnis.<text:s/></text:span><text:span text:style-name="T85">Įstatymo įgyvendinimas</text:span></text:p>
      <text:p text:style-name="P86"><text:span text:style-name="T87">Lietuvos Respublikos Vyriausybė ir kitos institucijos pagal savo kompetenciją iki šio įstatymo įsigaliojimo dienos parengia ir patvirtina šio įstatymo įgyvendinamuosius teisės aktus.</text:span></text:p>
      <text:p text:style-name="P88"/>
      <text:p text:style-name="P89"/>
      <text:p text:style-name="P90"><text:span text:style-name="T91">Skelbiu</text:span><text:span text:style-name="T92"><text:s/>šį Lietuvos Respublikos Seimo priimtą įstatymą.</text:span></text:p>
      <text:p text:style-name="P93"/>
      <text:p text:style-name="P94">RESPUBLIKOS PREZIDENTAS</text:p>
      <text:p text:style-name="P95"/>
      <text:p text:style-name="P96"/>
      <text:p text:style-name="P97">Darbo grupės vadovas</text:p>
      <text:p text:style-name="P98">Seimo narys Česlovas Vytautas Sta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 Nr</dc:title>
    <meta:initial-creator>kristina</meta:initial-creator>
    <dc:creator>adlibuser</dc:creator>
    <meta:creation-date>2017-03-10T13:54:00Z</meta:creation-date>
    <dc:date>2017-03-10T13:54:00Z</dc:date>
    <meta:print-date>2009-06-15T15:02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80" meta:character-count="2651" meta:row-count="115" meta:non-whitespace-character-count="2312"/>
  </office:meta>
</office:document-meta>
</file>