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/text:span></text:p>
      <text:p text:style-name="P13">NAFTOS PRODUKTŲ IR NAFTOS VALSTYBĖS ATSARGŲ ĮSTATYMO 13 STRAIPSNIO PAKEITIMO<text:s/></text:p>
      <text:p text:style-name="P14"><text:span text:style-name="T15">ĮSTATYMAS</text:span></text:p>
      <text:p text:style-name="P16"/>
      <text:p text:style-name="P17">2011 m. <text:s text:c="20"/>d. Nr. <text:s text:c="4"/><text:line-break/>Vilnius</text:p>
      <text:p text:style-name="P18"/>
      <text:p text:style-name="P19"><text:span text:style-name="T20">(Žin., 2002, Nr.<text:s/></text:span><text:a xlink:href="http://www3.lrs.lt/pls/inter/dokpaieska.showdoc_l?p_id=171172" office:target-frame-name="_top" xlink:show="replace"><text:span text:style-name="T21">72-3008</text:span></text:a><text:span text:style-name="T22">;<text:s/></text:span><text:span text:style-name="T23">2003, Nr.<text:s/></text:span><text:a xlink:href="http://www3.lrs.lt/pls/inter/dokpaieska.showdoc_l?p_id=205343" office:target-frame-name="_top" xlink:show="replace"><text:span text:style-name="T24">17-709</text:span></text:a><text:span text:style-name="T25">; 2009, Nr.<text:s/></text:span><text:a xlink:href="http://www3.lrs.lt/pls/inter/dokpaieska.showdoc_l?p_id=335988" office:target-frame-name="_top" xlink:show="replace"><text:span text:style-name="T26">10-35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3 straipsnio 4 dalies pakeitimas</text:span></text:p>
      <text:p text:style-name="P33"><text:span text:style-name="T34">Pakeisti 13 straipsnio 4 dalį <text:s/>ir ją išdėstyti taip:</text:span></text:p>
      <text:p text:style-name="P35"><text:span text:style-name="T36">„</text:span><text:span text:style-name="T37">4</text:span><text:span text:style-name="T38">. Atsargų kaupimą ir tvarkymą kontroliuoja Lietuvos Respublikos infrastruktūrų reguliavimo tarnyba (toliau – Infrastruktūrų r</text:span><text:span text:style-name="T39">eguliavimo tarnyba). Atsargos yra kontroliuojamos bet kuriuo metu, neatsižvelgiant į nuosavybę, laikymo vietą ar sąlygas. Infrastruktūrų reguliavimo tarnybos pareigūnai pagal savo kompetenciją turi teisę įeiti į ūkio subjekto teritoriją, patalpas, tikrinti</text:span><text:span text:style-name="T40"><text:s/>atsargas, patikrinti reikiamus dokumentus ir gauti jų kopijas. Patikrinimas įforminamas aktu. Akto formą ir užpildymo tvarką nustato Infrastruktūrų reguliavimo tarnyba. Patikrinime gali dalyvauti ir kitų valstybės institucijų atstova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, išskyrus 3 straipsnį, įsigalioja 2012 m. balandžio 1 d.</text:span></text:p>
      <text:p text:style-name="P48"/>
      <text:p text:style-name="P49"><text:span text:style-name="T50">3</text:span><text:span text:style-name="T51"><text:s/>straipsnis.<text:s/></text:span><text:span text:style-name="T52">Įstatymo įgyvendinimas</text:span></text:p>
      <text:p text:style-name="P53"><text:span text:style-name="T54">Lietuvos Respublikos Vyriausybė ir kitos institucijos pagal savo kompetenciją iki šio įstatymo įsigal</text:span><text:span text:style-name="T55">iojimo dienos parengia ir patvirtin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Darbo grupės vadovas</text:p>
      <text:p text:style-name="P67">Seimo narys Česlovas Vytautas Stankevičiu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6:00Z</meta:creation-date>
    <dc:date>2017-03-10T13:56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5" meta:character-count="1693" meta:row-count="61" meta:non-whitespace-character-count="1464"/>
  </office:meta>
</office:document-meta>
</file>