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/text:span></text:p>
      <text:p text:style-name="P13">EKONOMINIŲ IR KITŲ TARPTAUTINIŲ SANKCIJŲ ĮGYVENDINIMO ĮSTATYMO 12 STRAIPSNIO PAKEITIMO<text:s/></text:p>
      <text:p text:style-name="P14"><text:span text:style-name="T15">ĮSTATYMAS</text:span></text:p>
      <text:p text:style-name="P16"/>
      <text:p text:style-name="P17">2011 m. <text:s text:c="20"/>d. Nr. <text:s text:c="4"/><text:line-break/>Vilnius</text:p>
      <text:p text:style-name="P18"/>
      <text:p text:style-name="P19"><text:span text:style-name="T20">(Žin., 2004, Nr.<text:s/></text:span><text:a xlink:href="http://www3.lrs.lt/pls/inter/dokpaieska.showdoc_l?p_id=232047" office:target-frame-name="_top" xlink:show="replace"><text:span text:style-name="T21">68-236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2 straipsnio 1 dalies 4 punkto pakeitimas</text:span></text:p>
      <text:p text:style-name="P28"><text:span text:style-name="T29">12 straipsnio 1 dalies 4 punkte vietoje žodžio „Ryšių“ įrašyti žodžius „Lietuvos Respublikos infrastruktūrų“<text:s/></text:span><text:span text:style-name="T30">ir šį punktą išdėstyti taip:</text:span></text:p>
      <text:p text:style-name="P31"><text:span text:style-name="T32">„</text:span><text:span text:style-name="T33">4</text:span><text:span text:style-name="T34">) Lietuvos Respublikos susisiekimo ministerija, Lietuvos Respublikos užsienio reikalų ministerija, Lietuvos Respublikos infrastruktūrų reguliavimo tarnyba, Civilinės aviacijos administracija – už susisiekimo sankcijų įgyven</text:span><text:span text:style-name="T35">dinimo priežiūrą;“.</text:span></text:p>
      <text:p text:style-name="P36"/>
      <text:p text:style-name="P37"><text:span text:style-name="T38">2</text:span><text:span text:style-name="T39"><text:s/>straipsnis.<text:s/></text:span><text:span text:style-name="T40">Įstatymo įgyvendinimas</text:span></text:p>
      <text:p text:style-name="P41"><text:span text:style-name="T42">Šis įstatymas, išskyrus 3 straipsnį, įsigalioja 2012 m. balandžio 1 d.</text:span></text:p>
      <text:p text:style-name="P43"/>
      <text:p text:style-name="P44"><text:span text:style-name="T45">3</text:span><text:span text:style-name="T46"><text:s/>straipsnis.<text:s/></text:span><text:span text:style-name="T47">Įstatymo įgyvendinimas</text:span></text:p>
      <text:p text:style-name="P48"><text:span text:style-name="T49">Lietuvos Respublikos Vyriausybė ir kitos institucijos pagal savo<text:s/></text:span><text:span text:style-name="T50">kompetenciją iki šio įstatymo įsigaliojimo dienos parengia ir patvirtin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Darbo grupės vadovas</text:p>
      <text:p text:style-name="P61"><text:span text:style-name="T62">Seimo narys Česlovas<text:s/></text:span><text:span text:style-name="T63">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4:00Z</meta:creation-date>
    <dc:date>2017-03-10T13:54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2" meta:character-count="1227" meta:row-count="72" meta:non-whitespace-character-count="1090"/>
  </office:meta>
</office:document-meta>
</file>