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1965in">
        <style:tab-stops/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CIVILINĖS SAUGOS ĮSTATYMO 13 STRAIPSNIO PAKEITIMO</text:p>
      <text:p text:style-name="P13"><text:span text:style-name="T14">ĮSTATYMAS</text:span></text:p>
      <text:p text:style-name="P15"/>
      <text:p text:style-name="P16">2011 m. <text:s text:c="20"/>d. Nr. <text:s text:c="4"/><text:line-break/>Vilnius</text:p>
      <text:p text:style-name="P17"/>
      <text:p text:style-name="P18"><text:span text:style-name="T19">(Žin., 1998, Nr.<text:s/></text:span><text:a xlink:href="http://www3.lrs.lt/pls/inter/dokpaieska.showdoc_l?p_id=69957" office:target-frame-name="_top" xlink:show="replace"><text:span text:style-name="T20">115-3230</text:span></text:a><text:span text:style-name="T21">; 2009,<text:s/></text:span><text:span text:style-name="T22">Nr.<text:s/></text:span><text:a xlink:href="http://www3.lrs.lt/pls/inter/dokpaieska.showdoc_l?p_id=362030" office:target-frame-name="_top" xlink:show="replace"><text:span text:style-name="T23">159-720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3 straipsnio 4 dalies 7 punkto pakeitimas</text:span></text:p>
      <text:p text:style-name="P30"><text:span text:style-name="T31">13 straipsnio 4 dalies 7 punkte vietoj žodžio „Ryšių“ įrašyti žodžius „Lietuvos Respublikos infrastruk</text:span><text:span text:style-name="T32">tūrų“ ir šį punktą išdėstyti taip:</text:span></text:p>
      <text:p text:style-name="P33"><text:span text:style-name="T34">„</text:span><text:span text:style-name="T35">7</text:span><text:span text:style-name="T36">) ministerijos ir kitos valstybės institucijos ir įstaigos, nurodytos šio straipsnio 2 dalyje, taip pat Lietuvos Respublikos Seimo kanceliarija, Generalinė prokuratūra, Lietuvos bankas, Lietuvos Respublikos<text:s/></text:span><text:span text:style-name="T37">infrastruk</text:span><text:span text:style-name="T38">tūrų</text:span><text:span text:style-name="T39"><text:s/>reguliavimo tarnyba, Specialiųjų tyrimų tarnyba, Valstybės saugumo departamentas ir Nacionalinė teismų administracija,<text:s/></text:span><text:span text:style-name="T40">atlikę galimų pavojų ir ekstremaliųjų situacijų rizikos analizę,</text:span><text:span text:style-name="T41"><text:s/>rengia ir tvirtina ekstremaliųjų situacijų valdymo planą ir jį įgyv</text:span><text:span text:style-name="T42">endina</text:span><text:span text:style-name="T43">;“.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, išskyrus 3 straipsnį, įsigalioja 2012 m. balandžio 1 d.</text:span></text:p>
      <text:p text:style-name="P51"/>
      <text:p text:style-name="P52"><text:span text:style-name="T53">3</text:span><text:span text:style-name="T54"><text:s/>straipsnis.<text:s/></text:span><text:span text:style-name="T55">Įstatymo įgyvendinimas</text:span></text:p>
      <text:p text:style-name="P56"><text:span text:style-name="T57">Lietuvos Respublikos Vyriausybė ir kitos institucijos pagal savo kompetenciją<text:s/></text:span><text:span text:style-name="T58">iki šio įstatymo įsigaliojimo dienos parengia ir patvirtina šio įstatymo įgyvendinamuosius teisės aktu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P66"/>
      <text:p text:style-name="P67"/>
      <text:p text:style-name="P68">Darbo grupės vadovas</text:p>
      <text:p text:style-name="P69"><text:span text:style-name="T70">Seimo narys Česlovas Vytautas<text:s/></text:span><text:span text:style-name="T71">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0T13:54:00Z</meta:creation-date>
    <dc:date>2017-03-10T13:54:00Z</dc:date>
    <meta:print-date>2009-06-15T15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8" meta:character-count="1526" meta:row-count="44" meta:non-whitespace-character-count="1342"/>
  </office:meta>
</office:document-meta>
</file>