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138in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1965in">
        <style:tab-stops/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margin-left="0.1965in" fo:text-indent="0.3034in">
        <style:tab-stops/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margin-left="0.1965in" fo:text-indent="0.3034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right="0.0152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0.0152in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</text:span><text:span text:style-name="T13"><text:s/></text:span></text:p>
      <text:p text:style-name="P14"><text:span text:style-name="T15">VIDAUS VANDENŲ TRANSPORTO KODEKSO 30 STRAIPSNIO PAKEITIMO<text:s/></text:span><text:span text:style-name="T16">ĮSTATYMAS</text:span></text:p>
      <text:p text:style-name="P17"/>
      <text:p text:style-name="P18">2011 m. <text:s text:c="20"/>d. Nr. <text:s text:c="4"/><text:line-break/>Vilnius</text:p>
      <text:p text:style-name="P19"/>
      <text:p text:style-name="P20"><text:span text:style-name="T21">(Žin., 1996, Nr.<text:s/></text:span><text:a xlink:href="http://www3.lrs.lt/pls/inter/dokpaieska.showdoc_l?p_id=32085" office:target-frame-name="_top" xlink:show="replace"><text:span text:style-name="T22">105-2393</text:span></text:a><text:span text:style-name="T23">; 1998,<text:s/></text:span><text:span text:style-name="T24">Nr.<text:s/></text:span><text:a xlink:href="http://www3.lrs.lt/pls/inter/dokpaieska.showdoc_l?p_id=67698" office:target-frame-name="_top" xlink:show="replace"><text:span text:style-name="T25">105-2897</text:span></text:a><text:span text:style-name="T26">; 2009, Nr.<text:s/></text:span><text:a xlink:href="http://www3.lrs.lt/pls/inter/dokpaieska.showdoc_l?p_id=358652" office:target-frame-name="_top" xlink:show="replace"><text:span text:style-name="T27">144-6347</text:span></text:a><text:span text:style-name="T28"><text:s/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30 straipsnio 1 dalies pakeitimas</text:span></text:p>
      <text:p text:style-name="P35"><text:span text:style-name="T36">30 s</text:span><text:span text:style-name="T37">traipsnio 1 dalyje vietoj žodžių „Valstybine kainų ir energetikos kontrolės komisija“ įrašyti žodžius „Lietuvos Respublikos infrastruktūrų reguliavimo tarnyba“ ir šią dalį išdėstyti taip:</text:span></text:p>
      <text:p text:style-name="P38"><text:span text:style-name="T39">„</text:span><text:span text:style-name="T40">1</text:span><text:span text:style-name="T41">. Keleivio vežimo sutartyje vežėjas įsipareigoja nuvežti keleivį</text:span><text:span text:style-name="T42"><text:s/>ir jo rankinį bagažą į paskirties punktą, o keleivis įsipareigoja sumokėti nustatytą užmokestį už nuvežimą. Keleivių vežimo vidaus vandenų transportu tarifus nustato vežėjas. Keleivių ir transporto priemonių perkėlimo keltais per Kuršių marias (per Klaipė</text:span><text:span text:style-name="T43">dos valstybinio jūrų uosto akvatoriją) į (iš) Kuršių neriją didžiausi tarifai turi būti suderinti su Lietuvos Respublikos infrastruktūrų reguliavimo tarnyba.“</text:span></text:p>
      <text:p text:style-name="P44"/>
      <text:p text:style-name="P45"><text:span text:style-name="T46">2</text:span><text:span text:style-name="T47"><text:s/>straipsnis.<text:s/></text:span><text:span text:style-name="T48">Įstatymo įsigaliojimas</text:span></text:p>
      <text:p text:style-name="P49"><text:span text:style-name="T50">Šis įstatymas, išskyrus 3 straipsnį, įsigalioja</text:span><text:span text:style-name="T51"><text:s/>2012 m. balandžio 1 d.</text:span></text:p>
      <text:p text:style-name="P52"/>
      <text:p text:style-name="P53"><text:span text:style-name="T54">3</text:span><text:span text:style-name="T55"><text:s/>straipsnis.<text:s/></text:span><text:span text:style-name="T56">Įstatymo įgyvendinimas</text:span></text:p>
      <text:p text:style-name="P57"><text:span text:style-name="T58">Lietuvos Respublikos Vyriausybė ir kitos institucijos pagal savo kompetenciją iki šio įstatymo įsigaliojimo dienos parengia ir patvirtin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P69">Darbo grupės vadovas</text:p>
      <text:p text:style-name="P70">Seimo narys Česlovas Vytautas Stan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top="0.0694in" fo:margin-bottom="0.0694in"/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tatymo projektas Nr</dc:title>
    <meta:initial-creator>kristina</meta:initial-creator>
    <dc:creator>adlibuser</dc:creator>
    <meta:creation-date>2017-03-10T13:54:00Z</meta:creation-date>
    <dc:date>2017-03-10T13:54:00Z</dc:date>
    <meta:print-date>2009-06-15T15:02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7" meta:character-count="1673" meta:row-count="39" meta:non-whitespace-character-count="1485"/>
  </office:meta>
</office:document-meta>
</file>