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fo:letter-spacing="0.0138in"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1972in" fo:text-indent="0.3034in">
        <style:tab-stops/>
      </style:paragraph-properties>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tab-stops>
          <style:tab-stop style:type="left" style:position="0.5027in"/>
        </style:tab-stops>
      </style:paragraph-properties>
      <style:text-properties fo:hyphenate="false"/>
    </style:style>
    <style:style style:name="T139" style:parent-style-name="DefaultParagraphFont" style:family="text">
      <style:text-properties style:font-name-asian="Arial Unicode MS" style:language-asian="ar" style:country-asian="SA"/>
    </style:style>
    <style:style style:name="T140" style:parent-style-name="DefaultParagraphFont" style:family="text">
      <style:text-properties style:font-name-asian="Arial Unicode MS" fo:font-weight="bold" style:font-weight-asian="bold" style:language-asian="ar" style:country-asian="SA"/>
    </style:style>
    <style:style style:name="T141" style:parent-style-name="DefaultParagraphFont" style:family="text">
      <style:text-properties style:font-name-asian="Arial Unicode MS" fo:font-weight="bold" style:font-weight-asian="bold" style:language-asian="ar" style:country-asian="SA"/>
    </style:style>
    <style:style style:name="T142" style:parent-style-name="DefaultParagraphFont" style:family="text">
      <style:text-properties style:font-name-asian="Arial Unicode MS" fo:font-weight="bold" style:font-weight-asian="bold" style:language-asian="ar" style:country-asian="SA"/>
    </style:style>
    <style:style style:name="T143" style:parent-style-name="DefaultParagraphFont" style:family="text">
      <style:text-properties style:font-name-asian="Arial Unicode MS" fo:font-weight="bold" style:font-weight-asian="bold" style:language-asian="ar" style:country-asian="SA"/>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T186" style:parent-style-name="DefaultParagraphFont" style:family="text">
      <style:text-properties style:font-size-complex="12pt" style:language-asian="ru" style:country-asian="RU"/>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color="#000000"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font-weight="bold" style:font-weight-asian="bold" fo:color="#000000"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ext-properties style:font-size-complex="12pt" style:language-asian="lt" style:country-asian="L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fo:font-style="italic" style:font-style-asian="italic" style:font-size-complex="12pt"/>
    </style:style>
    <style:style style:name="P229" style:parent-style-name="Normal" style:family="paragraph">
      <style:paragraph-properties>
        <style:tab-stops>
          <style:tab-stop style:type="right" style:position="6.0625in"/>
        </style:tab-stops>
      </style:paragraph-properties>
      <style:text-properties style:font-size-complex="12pt"/>
    </style:style>
    <style:style style:name="P230" style:parent-style-name="Normal" style:family="paragraph">
      <style:paragraph-properties>
        <style:tab-stops>
          <style:tab-stop style:type="right" style:position="6.0625in"/>
        </style:tab-stops>
      </style:paragraph-properties>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in"/>
      <style:text-properties fo:font-style="italic" style:font-style-asian="italic"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font-style="italic" style:font-style-asian="italic" style:language-asian="lt" style:country-asian="LT"/>
    </style:style>
    <style:style style:name="T236" style:parent-style-name="DefaultParagraphFont" style:family="text">
      <style:text-properties fo:font-style="italic" style:font-style-asian="italic"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span text:style-name="T12"><text:s/></text:span></text:p>
      <text:p text:style-name="P13">GERIAMOJO VANDENS TIEKIMO IR NUOTEKŲ TVARKYMO ĮSTATYMO 5, 10, 11, 19 IR 22 STRAIPSNIŲ PAKEITIMO<text:s/></text:p>
      <text:p text:style-name="P14">ĮSTATYMAS</text:p>
      <text:p text:style-name="P15"/>
      <text:p text:style-name="P16">2011 m. <text:s text:c="20"/>d. Nr. <text:s text:c="4"/><text:line-break/>Vilnius</text:p>
      <text:p text:style-name="P17"/>
      <text:p text:style-name="P18"><text:span text:style-name="T19">(Žin., 2006, Nr.<text:s/></text:span><text:a xlink:href="https://www.e-tar.lt/portal/legalAct.html?documentId=TAIS.280587" office:target-frame-name="_blank" xlink:show="new"><text:span text:style-name="T20">82-3260</text:span></text:a><text:span text:style-name="T21">;<text:s/></text:span><text:span text:style-name="T22">Žin., 2010, Nr.<text:s/></text:span><text:a xlink:href="http://www3.lrs.lt/pls/inter/dokpaieska.showdoc_l?p_id=389846" office:target-frame-name="_top" xlink:show="replace"><text:span text:style-name="T23">157-7978</text:span></text:a><text:span text:style-name="T24">)</text:span></text:p>
      <text:p text:style-name="P25"/>
      <text:p text:style-name="P26"><text:span text:style-name="T27">1</text:span><text:span text:style-name="T28"><text:s/>straipsnis.<text:s/></text:span><text:span text:style-name="T29">5 straipsnio 5 punkto pakeitimas</text:span></text:p>
      <text:p text:style-name="P30"><text:span text:style-name="T31">5 stra</text:span><text:span text:style-name="T32">ipsnio 5 punkte vietoj žodžių „Valstybinė kainų ir energijos kontrolės komisija“ įrašyti žodžius „Lietuvos Respublikos infrastruktūrų reguliavimo tarnyba (toliau – Infrastruktūrų reguliavimo tarnyba)“ ir šį punktą išdėstyti taip:</text:span></text:p>
      <text:p text:style-name="P33"><text:span text:style-name="T34">„</text:span><text:span text:style-name="T35">5</text:span><text:span text:style-name="T36">) Lietuvos Respublikos</text:span><text:span text:style-name="T37"><text:s/>infrastruktūrų reguliavimo tarnyba (toliau – Infrastruktūrų reguliavimo tarnyba);“.</text:span></text:p>
      <text:p text:style-name="P38"/>
      <text:p text:style-name="P39"><text:span text:style-name="T40">2</text:span><text:span text:style-name="T41"><text:s/>straipsnis.<text:s/></text:span><text:span text:style-name="T42">10 straipsnio pakeitimas</text:span></text:p>
      <text:p text:style-name="P43"><text:span text:style-name="T44">10 straipsnio pavadinime vietoj žodžių „Valstybinės kainų ir energijos kontrolės komisijos“ įrašyti žodžius<text:s/></text:span><text:span text:style-name="T45">„Infrastruktūrų reguliavimo tarnybos“, 1 dalyje vietoj žodžių „Valstybinė kainų ir energijos kontrolės komisija“ įrašyti žodžius „Infrastruktūrų reguliavimo tarnyba“, ir šį straipsnį išdėstyti taip:</text:span></text:p>
      <text:p text:style-name="P46"><text:span text:style-name="T47">„</text:span><text:span text:style-name="T48">10</text:span><text:span text:style-name="T49"><text:s/>straipsnis.<text:s/></text:span><text:span text:style-name="T50">Infrastruktūrų reguliavimo tarnybos kom</text:span><text:span text:style-name="T51">petencija vandens tiekimo ir nuotekų tvarkymo reguliavimo srityje</text:span></text:p>
      <text:p text:style-name="P52"><text:span text:style-name="T53">Infrastruktūrų reguliavimo tarnyba:</text:span></text:p>
      <text:p text:style-name="P54"><text:span text:style-name="T55">1</text:span><text:span text:style-name="T56">) nustato vandens tiekėjų tiekiamo geriamojo vandens, nuotekų tvarkymo paslaugų kainų nustatymo metodiką ir kontroliuoja, kaip ji taikoma;</text:span></text:p>
      <text:p text:style-name="P57"><text:span text:style-name="T58">2</text:span><text:span text:style-name="T59">)<text:s/></text:span><text:span text:style-name="T60">der</text:span><text:span text:style-name="T61">ina<text:s/></text:span><text:span text:style-name="T62">vandens tiekėjų tiekiamo geriamojo vandens, nuotekų tvarkymo paslaugų kainas ir kontroliuoja, kaip jos taikomos;</text:span></text:p>
      <text:p text:style-name="P63"><text:span text:style-name="T64">3</text:span><text:span text:style-name="T65">)<text:s/></text:span><text:span text:style-name="T66">turi teisę savo sprendimu vienašališkai nustatyti vandens tiekėjui geriamojo vandens ir nuotekų tvarkymo paslaugų kainas šio įstatym</text:span><text:span text:style-name="T67">o 22 straipsnio 8 dalyje nurodytais atvejais, nurodydama sprendimo galiojimo laiką;</text:span></text:p>
      <text:p text:style-name="P68"><text:span text:style-name="T69">4</text:span><text:span text:style-name="T70">) vadovaudamasi Vyriausybės patvirtintomis viešojo vandens tiekimo veiklos licencijavimo taisyklėmis, išduoda viešojo vandens tiekimo licencijas, jas registruoja, sust</text:span><text:span text:style-name="T71">abdo jų galiojimą ir jas panaikina, taip pat kontroliuoja, kaip viešieji vandens tiekėjai laikosi licencijų sąlygų;</text:span></text:p>
      <text:p text:style-name="P72"><text:span text:style-name="T73">5</text:span><text:span text:style-name="T74">) nustato kompensacijos viešajam vandens tiekėjui dydį ir jos mokėjimo tvarką, kai abonentas savo iniciatyva nutraukia sutartį, išskyru</text:span><text:span text:style-name="T75">s atvejus, kai sutartis nutraukiama dėl viešojo vandens tiekėjo kaltės arba sutartį nutraukia vartotojas;</text:span></text:p>
      <text:p text:style-name="P76"><text:span text:style-name="T77">6</text:span><text:span text:style-name="T78">) nustato naujų abonentų, išskyrus vartotojus, prijungimo prie viešojo geriamojo vandens tiekimo ir nuotekų tvarkymo infrastruktūros įmokos apska</text:span><text:span text:style-name="T79">ičiavimo metodiką;</text:span></text:p>
      <text:p text:style-name="P80"><text:span text:style-name="T81">7</text:span><text:span text:style-name="T82">) išankstinio ginčų sprendimo ne teisme tvarka nagrinėja vandens tiekėjų ir abonentų ginčus dėl geriamojo vandens ir nuotekų tvarkymo kainų ir tarifų;</text:span></text:p>
      <text:p text:style-name="P83"><text:span text:style-name="T84">8</text:span><text:span text:style-name="T85">) atlieka kitas šio ir kitų įstatymų nustatytas funkcijas.“</text:span></text:p>
      <text:p text:style-name="P86"/>
      <text:p text:style-name="P87"><text:span text:style-name="T88">3</text:span><text:span text:style-name="T89"><text:s/>straipsnis.<text:s/></text:span><text:span text:style-name="T90">11 straipsnio 3 ir 4 punkto pakeitimas</text:span></text:p>
      <text:p text:style-name="P91"><text:span text:style-name="T92">1</text:span><text:span text:style-name="T93">. 11 straipsnio 3 punkte vietoj žodžių „Valstybinės kainų ir energijos kontrolės komisijos“ įrašyti žodžius „Infrastruktūrų reguliavimo tarnybos“ ir šį punktą išdėstyti taip:<text:s/></text:span></text:p>
      <text:p text:style-name="P94"><text:span text:style-name="T95">„</text:span><text:span text:style-name="T96">3</text:span><text:span text:style-name="T97">) tarybos, vadovaud</text:span><text:span text:style-name="T98">amosi<text:s/></text:span><text:span text:style-name="T99">Infrastruktūrų reguliavimo tarnybos</text:span><text:span text:style-name="T100"><text:s/>nustatyta geriamojo vandens ir nuotekų tvarkymo paslaugų kainų nustatymo metodika, nustato viešųjų vandens tiekėjų tiekiamo geriamojo vandens ir nuotekų tvarkymo paslaugų kainas;“.</text:span></text:p>
      <text:p text:style-name="P101"><text:span text:style-name="T102">2</text:span><text:span text:style-name="T103">. 11 straipsnio 4 punkte</text:span><text:span text:style-name="T104"><text:s/>vietoj žodžių „</text:span><text:span text:style-name="T105">Valstybinės kainų ir energijos kontrolės komisijos</text:span><text:span text:style-name="T106">“ įrašyti žodžius „</text:span><text:span text:style-name="T107">Infrastruktūrų reguliavimo tarnybos</text:span><text:span text:style-name="T108">“ ir šį punktą išdėstyti taip:</text:span></text:p>
      <text:p text:style-name="P109"><text:span text:style-name="T110">„</text:span><text:span text:style-name="T111">4</text:span><text:span text:style-name="T112">) institucijos nustato naujų abonentų, išskyrus vartotojus, prijungimo prie viešojo geriamojo vandens</text:span><text:span text:style-name="T113"><text:s/>tiekimo ir nuotekų tvarkymo infrastruktūros įmoką pagal<text:s/></text:span><text:span text:style-name="T114">Infrastruktūrų reguliavimo tarnybos</text:span><text:span text:style-name="T115"><text:s/>patvirtintą metodiką;“.</text:span></text:p>
      <text:p text:style-name="P116"/>
      <text:p text:style-name="P117"><text:span text:style-name="T118">4</text:span><text:span text:style-name="T119"><text:s/>straipsnis.<text:s/></text:span><text:span text:style-name="T120">19 straipsnio 5 dalies 5 punkto pakeitimas</text:span></text:p>
      <text:p text:style-name="P121"><text:span text:style-name="T122">19 straipsnio 5 dalies 5 punkte vietoj žodžių „Valstybinės kainų ir e</text:span><text:span text:style-name="T123">nergijos kontrolės komisijos“ įrašyti žodžius „Infrastruktūrų reguliavimo tarnybos“ ir šį punktą išdėstyti taip:<text:s/></text:span></text:p>
      <text:p text:style-name="P124"><text:span text:style-name="T125">„</text:span><text:span text:style-name="T126">5</text:span><text:span text:style-name="T127">) jeigu viešasis vandens tiekėjas per du mėnesius nuo<text:s/></text:span><text:span text:style-name="T128">Infrastruktūrų reguliavimo tarnybos</text:span><text:span text:style-name="T129"><text:s/>sprendimu vienašališkai nustatytų geriamojo vand</text:span><text:span text:style-name="T130">ens ir nuotekų tvarkymo kainų įsigaliojimo nepašalina kainų nustatymo pažeidimų ar kitų aplinkybių, lėmusių vienašališką kainų nustatymą;“.</text:span></text:p>
      <text:p text:style-name="P131"/>
      <text:p text:style-name="P132"><text:span text:style-name="T133">5</text:span><text:span text:style-name="T134"><text:s/>straipsnis.<text:s/></text:span><text:span text:style-name="T135">22 straipsnio pakeitimas</text:span></text:p>
      <text:p text:style-name="P136"><text:span text:style-name="T137">Pakeisti 22 straipsnį ir jį išdėstyti taip:</text:span></text:p>
      <text:p text:style-name="P138"><text:span text:style-name="T139">„</text:span><text:span text:style-name="T140">22</text:span><text:span text:style-name="T141"><text:s/>straipsnis.<text:s/></text:span><text:span text:style-name="T142">Ka</text:span><text:span text:style-name="T143">inų nustatymas</text:span></text:p>
      <text:p text:style-name="P144"><text:span text:style-name="T145">1</text:span><text:span text:style-name="T146">. Jeigu vandens tiekėjas yra viešasis vandens tiekėjas bent vienoje savivaldybėje, jis visiems tos pačios kategorijos abonentams (vartotojams) tiekia geriamąjį vandenį ir teikia nuotekų tvarkymo paslaugas vienodomis kainomis.</text:span></text:p>
      <text:p text:style-name="P147"><text:span text:style-name="T148">2</text:span><text:span text:style-name="T149">. Van</text:span><text:span text:style-name="T150">dens tiekėjas sąnaudas ir pajamas planuoja pagal įmonės veiklos ir plėtros planus, kuriuos privalo suderinti su savivaldybėmis. Veiklos ir plėtros planai rengiami ne trumpesniam kaip 3 metų laikotarpiui.</text:span></text:p>
      <text:p text:style-name="P151"><text:span text:style-name="T152">3</text:span><text:span text:style-name="T153">. Viešųjų vandens tiekėjų tiekiamo geriamojo va</text:span><text:span text:style-name="T154">ndens ir teikiamų nuotekų tvarkymo paslaugų kaina turi būti pagrįsta būtinosiomis sąnaudomis, susijusiomis su viešojo vandens tiekimo veikla. Geriamojo vandens ir nuotekų tvarkymo paslaugų kaina turi užtikrinti ilgalaikį viešajam geriamojo vandens tiekimui</text:span><text:span text:style-name="T155"><text:s/>ir nuotekų tvarkymui skirtos infrastruktūros eksploatavimą, jos atnaujinimą bei sudaryti abonentams (vartotojams) priimtinas sąlygas naudotis viešuoju geriamojo vandens tiekimu ir nuotekų tvarkymu, taip pat mažinti aplinkos taršą ir racionaliai naudoti va</text:span><text:span text:style-name="T156">ndens išteklius.</text:span></text:p>
      <text:p text:style-name="P157"><text:span text:style-name="T158">4</text:span><text:span text:style-name="T159">. Viešųjų vandens tiekėjų tiekiamo geriamojo vandens ir nuotekų tvarkymo paslaugų kainodara nustatoma vadovaujantis nediskriminavimo, sąnaudų susigrąžinimo principais ir principu „teršėjas moka“. Kainos gali būti diferencijuojamos pag</text:span><text:span text:style-name="T160">al atskiras abonentų (vartotojų) kategorijas, atsižvelgiant į kriterijus, susijusius su būtinosiomis sąnaudomis, reikalingomis vandeniui patiekti ir (arba) nuotekų tvarkymo paslaugoms teikti tam tikros kategorijos abonentams (vartotojams). Nuotekų tvarkymo</text:span><text:span text:style-name="T161"><text:s/>paslaugų kainos turi priklausyti nuo abonento (vartotojo) išleidžiamų teršalų kiekio ir taršos pobūdžio.</text:span></text:p>
      <text:p text:style-name="P162"><text:span text:style-name="T163">5</text:span><text:span text:style-name="T164">. Viešieji vandens tiekėjai, vadovaudamiesi geriamojo vandens ir nuotekų tvarkymo paslaugų kainų nustatymo metodika, apskaičiuoja tiekiamo geriam</text:span><text:span text:style-name="T165">ojo vandens ir teikiamų nuotekų tvarkymo paslaugų kainas ir, suderinę su Infrastruktūrų reguliavimo tarnyba, teikia tvirtinti savivaldybių, kurių teritorijose tiekia geriamąjį vandenį ir teikia nuotekų tvarkymo paslaugas, taryboms. Kiti (ne viešieji) vande</text:span><text:span text:style-name="T166">ns tiekėjai tiekiamo geriamojo vandens ir teikiamų nuotekų tvarkymo paslaugų kainas nustato vadovaudamiesi geriamojo vandens ir nuotekų tvarkymo paslaugų kainų nustatymo metodika, suderinę su Infrastruktūrų reguliavimo tarnyba. Geriamojo vandens ir nuotekų</text:span><text:span text:style-name="T167"><text:s/>tvarkymo paslaugų kainos turi būti skaičiuojamos pagal sąnaudas atskiroms geriamojo vandens tiekimo ir nuotekų tvarkymo veiklos dalims, kurias nustato Infrastruktūrų reguliavimo tarnyba. Geriamojo vandens ir nuotekų tvarkymo paslaugų kainos nustatomos ne<text:s/></text:span><text:span text:style-name="T168">trumpesniam kaip 3 metų laikotarpiui. Kartu su kainų apskaičiavimais vandens tiekėjas privalo pateikti Infrastruktūrų reguliavimo tarnybai įmonės veiklos ir plėtros planus, sudarytus ne<text:s/></text:span><text:soft-page-break/><text:span text:style-name="T169">trumpesniam kaip kainų galiojimo laikotarpiui.<text:s/></text:span><text:span text:style-name="T170">Derindama<text:s/></text:span><text:span text:style-name="T171">kainas, Infra</text:span><text:span text:style-name="T172">struktūrų reguliavimo tarnyba įvertina investicijų atsipirkimo ir veiklos išlaidų pagrįstumą. Tuo atveju, kai veiklos ir plėtros planai nevykdomi arba keičiami, vandens tiekėjas privalo apie tai informuoti savivaldybės tarybą ir Infrastruktūrų reguliavimo<text:s/></text:span><text:span text:style-name="T173">tarnybą, kuri priima sprendimą dėl kainų keit</text:span><text:span text:style-name="T174">imo poreikio.<text:s/></text:span></text:p>
      <text:p text:style-name="P175"><text:span text:style-name="T176">6</text:span><text:span text:style-name="T177">. Viešieji vandens tiekėjai praneša<text:s/></text:span><text:span text:style-name="T178">Infrastruktūrų reguliavimo tarnybai<text:s/></text:span><text:span text:style-name="T179">savivaldybių tarybų nustatytas kainas bei jų pagrindimą per 10 dienų nuo kainų nustatymo, tačiau ne vėliau kaip likus 30 dienų iki jų įsigaliojimo.<text:s/></text:span><text:span text:style-name="T180">Infrastruktūrų reguliavimo tarnyba</text:span><text:span text:style-name="T181">, nustačiusi kainų nustatymo pažeidimus, juos nurodo savivaldybėms. Saviva</text:span><text:span text:style-name="T182">ldybės nurodytus pažeidimus privalo pašalinti ne vėliau kaip per 30 dienų.</text:span></text:p>
      <text:p text:style-name="P183"><text:span text:style-name="T184">7</text:span><text:span text:style-name="T185">. Infrastruktūrų reguliavimo tarnyba kontroliuoja, ar savivaldybių tarybų nustatytos ir vandens tiekėjų taikomos geriamojo vandens ir nuotekų tvarkymo paslaugų kainos nustatyto</text:span><text:span text:style-name="T186">s pagal metodiką ir šio straipsnio 4 dalyje nurodytus kainodaros principus, taip pat ar kainos padengia geriamojo vandens tiekimo ir nuotekų tvarkymo paslaugų teikimo bei kitas su šia veikla susijusias būtinąsias vandens tiekėjo sąnaudas. Jei savivaldybių<text:s/></text:span><text:span text:style-name="T187">tarybos nustato kitokias kainas, negu vandens tiekėjai suderino su Infrastruktūrų reguliavimo tarnyba, Infrastruktūrų reguliavimo tarnyba turi teisę pareikalauti, kad savivaldybės pateiktų nustatytų geriamojo vandens ir nuotekų tvarkymo paslaugų kainų apsk</text:span><text:span text:style-name="T188">aičiavimus. Nustačiusi, kad savivaldybių tarybų nustatytos kainos neatitinka metodikos arba pažeidžia šio straipsnio 4 dalyje nustatytus kainodaros principus, arba nepadengia geriamojo vandens tiekimo ir nuotekų tvarkymo paslaugų teikimo bei kitų su šia ve</text:span><text:span text:style-name="T189">ikla susijusių būtinųjų vandens tiekėjo sąnaudų, Infrastruktūrų reguliavimo tarnyba turi teisę pareikalauti, kad savivaldybių tarybos kainų nustatymo pažeidimus per 2 mėnesius pašalintų arba šio įstatymo nustatyta tvarka pateiktų derinti naujas kainas.</text:span></text:p>
      <text:p text:style-name="P190"><text:span text:style-name="T191">8</text:span><text:span text:style-name="T192">.<text:s/></text:span><text:span text:style-name="T193">Infrastruktūrų reguliavimo tarnyba</text:span><text:span text:style-name="T194"><text:s/>turi teisę savo sprendimu, nurodydama sprendimo galiojimo laiką, vienašališkai nustatyti vandens tiekėjui geriamojo vandens ir nuotekų tvarkymo paslaugų kainas, kai savivaldybių tarybos nepašalina kainų nustatymo paže</text:span><text:span text:style-name="T195">idimų ilgiau kaip per 2 mėnesius nuo<text:s/></text:span><text:span text:style-name="T196">Infrastruktūrų reguliavimo tarnybos</text:span><text:span text:style-name="T197"><text:s/>šio straipsnio 7 dalyje nustatyta tvarka priimto sprendimo, kad tokie pažeidimai yra, įsigaliojimo.</text:span></text:p>
      <text:p text:style-name="P198"><text:span text:style-name="T199">9</text:span><text:span text:style-name="T200">.<text:s/></text:span><text:span text:style-name="T201">Infrastruktūrų reguliavimo tarnyba nustatytas geriamojo vandens ir nuotekų t</text:span><text:span text:style-name="T202">varkymo paslaugų kainas skelbia savo interneto svetainėje. Vandens tiekėjai nustatytas geriamojo vandens ir teikiamų nuotekų tvarkymo paslaugų kainas skelbia vietos spaudoje. Kainos įsigalioja ne anksčiau kaip po 30 dienų nuo jų paskelbimo ir taikomos nuo<text:s/></text:span><text:span text:style-name="T203">kito mėnesio (einančio po mėnesio, kai kainos įsigalioja) pirmos dienos.</text:span></text:p>
      <text:p text:style-name="P204"><text:span text:style-name="T205">10</text:span><text:span text:style-name="T206">.</text:span><text:span text:style-name="T207"><text:s/>Laikinai sustabdžius geriamojo vandens tiekimą abonento (vartotojo) prašymu, viešieji vandens tiekėjai gali reikalauti sumokėti už atjungimo (prijungimo) paslaugą. Atjungimo (prijungimo) paslaugos kainas pagal Infrastruktūrų reguliavimo tarnybos metodiką<text:s/></text:span><text:span text:style-name="T208">nustato viešasis vandens tiekėjas.“</text:span></text:p>
      <text:p text:style-name="P209"/>
      <text:p text:style-name="P210"><text:span text:style-name="T211">6</text:span><text:span text:style-name="T212"><text:s/>straipsnis.<text:s/></text:span><text:span text:style-name="T213">Įstatymo įsigaliojimas</text:span></text:p>
      <text:p text:style-name="P214"><text:span text:style-name="T215">Šis įstatymas, išskyrus 7 straipsnį, įsigalioja<text:s/></text:span><text:span text:style-name="T216">2012 m. balandžio 1 d.</text:span></text:p>
      <text:p text:style-name="P217"/>
      <text:p text:style-name="P218"><text:span text:style-name="T219">7</text:span><text:span text:style-name="T220"><text:s/>straipsnis.<text:s/></text:span><text:span text:style-name="T221">Įstatymo įgyvendinimas</text:span></text:p>
      <text:p text:style-name="P222"><text:span text:style-name="T223">Lietuvos Respublikos Vyriausybė ir kitos<text:s/></text:span><text:span text:style-name="T224">institucijos pagal savo kompetenciją iki šio įstatymo įsigaliojimo dienos parengia ir patvirtina šio įstatymo įgyvendinamuosius teisės aktus.</text:span></text:p>
      <text:p text:style-name="P225"/>
      <text:p text:style-name="P226"/>
      <text:p text:style-name="P227"><text:span text:style-name="T228">Skelbiu šį Lietuvos Respublikos Seimo priimtą įstatymą.</text:span></text:p>
      <text:p text:style-name="P229"/>
      <text:p text:style-name="P230"/>
      <text:p text:style-name="P231">RESPUBLIKOS PREZIDENTAS</text:p>
      <text:p text:style-name="P232"/>
      <text:p text:style-name="P233">Darbo grupės vadovas</text:p>
      <text:soft-page-break/>
      <text:p text:style-name="P234"><text:span text:style-name="T235">Seim</text:span><text:span text:style-name="T236">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top="0.0694in" fo:margin-bottom="0.0694in"/>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top="0.0694in" fo:margin-bottom="0.0694in"/>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Nr</dc:title>
    <meta:initial-creator>kristina</meta:initial-creator>
    <dc:creator>adlibuser</dc:creator>
    <meta:creation-date>2017-03-10T13:53:00Z</meta:creation-date>
    <dc:date>2017-03-10T13:53:00Z</dc:date>
    <meta:print-date>2009-06-15T15:02:00Z</meta:print-date>
    <meta:template xlink:href="Normal.dotm" xlink:type="simple"/>
    <meta:editing-cycles>2</meta:editing-cycles>
    <meta:editing-duration>PT0S</meta:editing-duration>
    <meta:document-statistic meta:page-count="4" meta:paragraph-count="242" meta:word-count="1150" meta:character-count="10448" meta:row-count="733" meta:non-whitespace-character-count="9540"/>
  </office:meta>
</office:document-meta>
</file>