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3388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indent="4.6069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margin-left="1in" fo:text-indent="-1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margin-left="1.0833in" fo:text-indent="-1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margin-left="1.0833in" fo:text-indent="-1in">
        <style:tab-stops/>
      </style:paragraph-properties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right="0.4743in" fo:text-indent="2.0236in"/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margin-right="0.4743in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margin-right="0.4743in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margin-right="0.4743in" fo:text-indent="0.043in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 fo:margin-right="0.474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center" fo:margin-right="0.474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margin-right="0.4743in" fo:text-indent="0.5166in"/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margin-right="0.3493in" fo:text-indent="0.5909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margin-right="0.3493in" fo:text-indent="0.602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text-indent="0.4368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25in">
        <style:tab-stops/>
      </style:paragraph-properties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50%" fo:margin-right="0.3493in" fo:text-indent="0.543in"/>
      <style:text-properties style:font-name="Tahoma" style:font-name-complex="Tahoma" fo:font-size="9pt" style:font-size-asian="9pt" style:font-size-complex="9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>LIETUVOS RESPUBLIKOS</text:p>
      <text:p text:style-name="P6"/>
      <text:p text:style-name="P7">BAUDŽIAMOJO PROCESO KODEKSO 168 STRAIPSNIO PAKEITIMO</text:p>
      <text:p text:style-name="P8"/>
      <text:p text:style-name="P9">ĮSTATYMAS</text:p>
      <text:p text:style-name="P10"/>
      <text:p text:style-name="P11"/>
      <text:p text:style-name="P12"/>
      <text:p text:style-name="P13">2011 m.      d. Nr.</text:p>
      <text:p text:style-name="P14"/>
      <text:p text:style-name="P15">Vilnius</text:p>
      <text:p text:style-name="P16"/>
      <text:p text:style-name="P17"/>
      <text:p text:style-name="P18"/>
      <text:p text:style-name="P19"><text:span text:style-name="T20">(Žin., 2002, Nr.<text:s/></text:span><text:a xlink:href="http://www3.lrs.lt/pls/inter/dokpaieska.showdoc_l?p_id=163482" office:target-frame-name="_top" xlink:show="replace"><text:span text:style-name="T21">37-1341</text:span></text:a><text:span text:style-name="T22">; 2003, Nr.<text:s/></text:span><text:a xlink:href="http://www3.lrs.lt/pls/inter/dokpaieska.showdoc_l?p_id=214805" office:target-frame-name="_top" xlink:show="replace"><text:span text:style-name="T23">68-3070</text:span></text:a><text:span text:style-name="T24">; 2004, Nr.<text:s/></text:span><text:a xlink:href="http://www3.lrs.lt/pls/inter/dokpaieska.showdoc_l?p_id=238191" office:target-frame-name="_top" xlink:show="replace"><text:span text:style-name="T25">115-4276</text:span></text:a><text:span text:style-name="T26">;<text:s/></text:span></text:p>
      <text:p text:style-name="P27"/>
      <text:p text:style-name="P28"><text:span text:style-name="T29">2007, Nr.<text:s/></text:span><text:a xlink:href="http://www3.lrs.lt/pls/inter/dokpaieska.showdoc_l?p_id=301998" office:target-frame-name="_top" xlink:show="replace"><text:span text:style-name="T30">81-3312</text:span></text:a><text:span text:style-name="T31">; 2010, Nr.</text:span><text:a xlink:href="http://www3.lrs.lt/pls/inter/dokpaieska.showdoc_l?p_id=381239" office:target-frame-name="_top" xlink:show="replace"><text:span text:style-name="T32">113-5742</text:span></text:a><text:span text:style-name="T33"><text:s/>)</text:span></text:p>
      <text:p text:style-name="P34"/>
      <text:p text:style-name="P35"/>
      <text:p text:style-name="P36"/>
      <text:p text:style-name="P37"><text:span text:style-name="T38">1</text:span><text:span text:style-name="T39"><text:s/>straipsnis.<text:s/></text:span><text:span text:style-name="T40">168 straipsnio 1 dalies pakeitimas</text:span></text:p>
      <text:p text:style-name="P41"/>
      <text:p text:style-name="P42"><text:span text:style-name="T43">Pakeisti 168 straipsnio 1 dalį ir ją išdėstyti taip:</text:span></text:p>
      <text:p text:style-name="P44"/>
      <text:p text:style-name="P45"><text:span text:style-name="T46">„</text:span><text:span text:style-name="T47">1</text:span><text:span text:style-name="T48">. Prokuroras ar ikiteisminio tyrimo pareigūnas, gavęs skundą, pareiškimą ar pranešimą,<text:s/></text:span><text:span text:style-name="T49">o reikiamais atvejais – ir jų patikslinimą,<text:s/></text:span><text:span text:style-name="T50">atsisako pradėti ikiteisminį tyrimą tik tuo atveju, kai nurodyti duomenys apie nusikalstamą veiką yra akivaizdžiai neteisingi</text:span><text:span text:style-name="T51"><text:s/>ar yra aiškios šio Kodekso 3 straipsnio 1 dalyje nurodytos aplinkybės. Gauto skundo, pareiškimo ar pranešimo duomenų patikslinimui gali būti atlikti veiksmai, kurie nesusiję su procesinėmis prievartos priemonėmis: įvykio vietos apžiūra, įvykio liudytojų a</text:span><text:span text:style-name="T52">pklausos, taip pat iš valstybės ar savivaldybės įmonių, įstaigų, organizacijų, pareiškėjo ar asmens, kurio interesais pateiktas skundas, pareiškimas ar pranešimas reikalaujami duomenys ar dokumentai, atliktos pareiškėjo ar asmens, kurio interesais pateikta</text:span><text:span text:style-name="T53">s skundas, pareiškimas ar pranešimas apklausos. Tokie proceso veiksmai turi būti atlikti per kuo trumpesnius terminus, bet ne ilgiau kaip per dešimt dienų.“</text:span></text:p>
      <text:p text:style-name="Normal"/>
      <text:p text:style-name="P54"><text:span text:style-name="T55">Skelbiu šį Lietuvos Respublikos Seimo priimtą įstatymą.<text:s/></text:span></text:p>
      <text:p text:style-name="P56"/>
      <text:p text:style-name="P57"/>
      <text:p text:style-name="P58"/>
      <text:p text:style-name="P59">RESPUBLIKOS PREZIDENTAS                               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1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straipsnis</dc:title>
    <meta:initial-creator>a</meta:initial-creator>
    <dc:creator>adlibuser</dc:creator>
    <meta:creation-date>2017-03-10T17:30:00Z</meta:creation-date>
    <dc:date>2017-03-10T17:30:00Z</dc:date>
    <meta:print-date>2011-11-10T12:2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45" meta:character-count="1770" meta:row-count="111" meta:non-whitespace-character-count="1556"/>
  </office:meta>
</office:document-meta>
</file>