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paragraph-properties fo:text-align="justify" style:line-height-at-least="0.2361in" fo:margin-left="-0.2958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margin-left="-0.2958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margin-left="-0.2958in">
        <style:tab-stops/>
      </style:paragraph-properties>
    </style:style>
    <style:style style:name="T53" style:parent-style-name="DefaultParagraphFont" style:family="text">
      <style:text-properties style:font-name-asian="Arial Unicode MS"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VAKARŲ EUROPOS SĄJUNGOS ASAMBLĖJOJE“<text:s/></text:span><text:span text:style-name="T19"><text:line-break/>PRIPAŽINIMO NETEKUSIU GALIOS</text:span></text:p>
      <text:p text:style-name="P20"/>
      <text:p text:style-name="P21">2011 m. lapkričio <text:s text:c="6"/>d. Nr.<text:s/><text:line-break/>Vilnius</text:p>
      <text:p text:style-name="P22"/>
      <text:section text:name="Sect1" text:style-name="S1">
        <text:p text:style-name="P23">Lietuvos Respublikos Seimas n u t a r i a :</text:p>
        <text:p text:style-name="P24"/>
        <text:p text:style-name="P25"><text:span text:style-name="T26">1</text:span><text:span text:style-name="T27"><text:s/>straipsnis.</text:span></text:p>
        <text:p text:style-name="P28">Pripažinti netekusiais galios:</text:p>
        <text:p text:style-name="P29"><text:span text:style-name="T30">1</text:span><text:span text:style-name="T31">.</text:span><text:span text:style-name="T32"><text:tab/>Seimo nutarimą „Dėl Lietuvos Respublikos</text:span><text:span text:style-name="T33"><text:s/></text:span><text:span text:style-name="T34">Seimo delegacijos Vakarų Europos Sąjungos Asamblėjoje“<text:s/></text:span>(Žin., 2008, Nr.<text:s/><text:a xlink:href="http://www3.lrs.lt/pls/inter/dokpaieska.showdoc_l?p_id=334354" office:target-frame-name="_top" xlink:show="replace">142-5613</text:a>);</text:p>
        <text:p text:style-name="P35">2.<text:tab/><text:span text:style-name="T36">Seimo nutarimą „Dėl<text:s/></text:span>Seimo nutarimo „Dėl Lietuvos Respublikos Seimo delegacijos Vakarų<text:s/>Europos Sąjungos Asamblėjoje“ 1 straipsnio pakeitimo“ (2009, Nr. 153-6903).</text:p>
        <text:p text:style-name="P37"/>
        <text:p text:style-name="P38"><text:span text:style-name="T39">2</text:span><text:span text:style-name="T40"><text:s/>straipsnis.</text:span></text:p>
        <text:p text:style-name="P41">Nutarimas įsigalioja nuo priėmimo.</text:p>
        <text:p text:style-name="P42"/>
        <text:p text:style-name="P43"/>
        <text:p text:style-name="Normal"/>
        <text:p text:style-name="P44"/>
        <text:p text:style-name="P45"><text:span text:style-name="T46">SEIMO PIRMININKAS</text:span><text:span text:style-name="T47"><text:tab/></text:span></text:p>
        <text:p text:style-name="P48"/>
        <text:p text:style-name="P49"/>
        <text:p text:style-name="P50">Teikia:</text:p>
        <text:p text:style-name="P51"/>
        <text:p text:style-name="P52"><text:span text:style-name="T53">Seimo narys <text:s text:c="88"/>Algis Čaplik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7:35:00Z</meta:creation-date>
    <dc:date>2017-03-10T17:35:00Z</dc:date>
    <meta:print-date>2011-11-09T14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99" meta:row-count="56" meta:non-whitespace-character-count="789"/>
  </office:meta>
</office:document-meta>
</file>