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fo:line-height="150%" fo:margin-left="4.5in" fo:text-indent="0.5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2.5%"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text-indent="0.043in"/>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center" fo:text-indent="0.5in"/>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text-position="super 62.5%" style:font-size-complex="12pt"/>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T94" style:parent-style-name="DefaultParagraphFont" style:family="text">
      <style:text-properties style:text-position="super 62.5%"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text-position="super 62.5%" style:font-size-complex="12pt"/>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tab-stops>
          <style:tab-stop style:type="left" style:position="0.7638in"/>
        </style:tab-stops>
      </style:paragraph-properties>
    </style:style>
    <style:style style:name="P101" style:parent-style-name="Normal" style:family="paragraph">
      <style:paragraph-properties fo:text-align="justify" fo:text-indent="0.5in">
        <style:tab-stops>
          <style:tab-stop style:type="left" style:position="0.7638in"/>
          <style:tab-stop style:type="left" style:position="1.3437in"/>
        </style:tab-stops>
      </style:paragraph-properties>
    </style:style>
    <style:style style:name="P102" style:parent-style-name="Normal" style:family="paragraph">
      <style:paragraph-properties fo:text-align="justify" fo:text-indent="0.5in">
        <style:tab-stops>
          <style:tab-stop style:type="left" style:position="0.7638in"/>
          <style:tab-stop style:type="left" style:position="1.3437in"/>
        </style:tab-stops>
      </style:paragraph-properties>
    </style:style>
    <style:style style:name="P103" style:parent-style-name="Normal" style:family="paragraph">
      <style:paragraph-properties fo:text-align="justify" fo:text-indent="0.5in">
        <style:tab-stops>
          <style:tab-stop style:type="left" style:position="0.7638in"/>
        </style:tab-stops>
      </style:paragraph-properties>
    </style:style>
    <style:style style:name="P104" style:parent-style-name="Normal" style:family="paragraph">
      <style:paragraph-properties fo:text-align="justify" fo:text-indent="0.5in">
        <style:tab-stops>
          <style:tab-stop style:type="left" style:position="0.7638in"/>
        </style:tab-stops>
      </style:paragraph-properties>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text-position="super 62.5%" style:font-size-complex="12pt"/>
    </style:style>
    <style:style style:name="P109" style:parent-style-name="Normal" style:family="paragraph">
      <style:paragraph-properties fo:text-align="justify" fo:text-indent="0.5in">
        <style:tab-stops>
          <style:tab-stop style:type="left" style:position="0.7638in"/>
        </style:tab-stops>
      </style:paragraph-properties>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5in"/>
    </style:style>
    <style:style style:name="P162" style:parent-style-name="Normal" style:family="paragraph">
      <style:paragraph-properties fo:text-indent="0.5in"/>
    </style:style>
    <style:style style:name="T163" style:parent-style-name="DefaultParagraphFont" style:family="text">
      <style:text-properties fo:font-style="italic" style:font-style-asian="italic" style:font-size-complex="12pt"/>
    </style:style>
    <style:style style:name="P164" style:parent-style-name="Normal" style:family="paragraph">
      <style:paragraph-properties fo:text-indent="0.5in"/>
      <style:text-properties style:font-size-complex="12pt"/>
    </style:style>
    <style:style style:name="P165" style:parent-style-name="Normal" style:family="paragraph">
      <style:paragraph-properties fo:text-indent="0.5in"/>
      <style:text-properties style:font-size-complex="12pt"/>
    </style:style>
    <style:style style:name="P166" style:parent-style-name="Normal" style:family="paragraph">
      <style:paragraph-properties fo:text-indent="0.5in"/>
      <style:text-properties style:font-size-complex="12pt"/>
    </style:style>
    <style:style style:name="P167" style:parent-style-name="Normal" style:family="paragraph">
      <style:paragraph-properties fo:text-indent="0.5in"/>
      <style:text-properties style:font-size-complex="12pt"/>
    </style:style>
    <style:style style:name="P168" style:parent-style-name="Normal" style:family="paragraph">
      <style:paragraph-properties fo:text-indent="0.5in"/>
      <style:text-properties style:font-size-complex="12pt"/>
    </style:style>
    <style:style style:name="P169" style:parent-style-name="Normal" style:family="paragraph">
      <style:paragraph-properties fo:text-indent="0.5in"/>
      <style:text-properties style:font-size-complex="12pt"/>
    </style:style>
    <style:style style:name="P170" style:parent-style-name="Normal" style:family="paragraph">
      <style:paragraph-properties fo:text-indent="0.5in"/>
      <style:text-properties style:font-size-complex="12pt"/>
    </style:style>
    <style:style style:name="P171" style:parent-style-name="Normal" style:family="paragraph">
      <style:paragraph-properties fo:text-indent="0.5in"/>
    </style:style>
    <style:style style:name="T172" style:parent-style-name="DefaultParagraphFont" style:family="text">
      <style:text-properties style:font-size-complex="12pt"/>
    </style:style>
  </office:automatic-styles>
  <office:body>
    <office:text text:use-soft-page-breaks="true">
      <text:p text:style-name="P1"/>
      <text:p text:style-name="P10">Projektas-2</text:p>
      <text:p text:style-name="P11"/>
      <text:p text:style-name="P12">LIETUVOS RESPUBLIKOS</text:p>
      <text:p text:style-name="P13"><text:span text:style-name="T14">NARKOTINIŲ IR PSICHOTROPINIŲ MEDŽIAGŲ PIRMTAKŲ (PREKURSORIŲ) KONTROLĖS ĮSTATYMO 2, 3, 4, 8 straipsnių pakeitimo ir papildymo, įstatymo papildymo 3</text:span><text:span text:style-name="T15">1</text:span><text:span text:style-name="T16"><text:s/>straipsniu</text:span></text:p>
      <text:p text:style-name="P17">įstatymAS</text:p>
      <text:p text:style-name="P18"/>
      <text:p text:style-name="P19">2011 m. <text:s text:c="19"/>d. Nr.</text:p>
      <text:p text:style-name="P20">Vilnius</text:p>
      <text:p text:style-name="P21"/>
      <text:p text:style-name="P22"><text:span text:style-name="T23">(Žin., 1999, Nr.<text:s/></text:span><text:a xlink:href="http://www3.lrs.lt/pls/inter/dokpaieska.showdoc_l?p_id=82575" office:target-frame-name="_top" xlink:show="replace"><text:span text:style-name="T24">55-1764</text:span></text:a><text:span text:style-name="T25">; 2008, Nr.<text:s/></text:span><text:a xlink:href="http://www3.lrs.lt/pls/inter/dokpaieska.showdoc_l?p_id=321395" office:target-frame-name="_top" xlink:show="replace"><text:span text:style-name="T26">65-2455</text:span></text:a><text:span text:style-name="T27">; 2010, Nr.<text:s/></text:span><text:a xlink:href="http://www3.lrs.lt/pls/inter/dokpaieska.showdoc_l?p_id=387720" office:target-frame-name="_top" xlink:show="replace"><text:span text:style-name="T28">145-7435</text:span></text:a><text:span text:style-name="T29">)</text:span></text:p>
      <text:p text:style-name="P30"/>
      <text:p text:style-name="P31"><text:span text:style-name="T32">1</text:span><text:span text:style-name="T33"><text:s/>straipsnis.<text:s/></text:span><text:span text:style-name="T34">2 straipsnio papildymas ir pakeitimas<text:s/></text:span></text:p>
      <text:p text:style-name="P35">1. Papildyti 2 straipsnį nauja 1 dalimi:</text:p>
      <text:p text:style-name="P36"><text:span text:style-name="T37">„</text:span><text:span text:style-name="T38">1</text:span><text:span text:style-name="T39">.<text:s/></text:span><text:span text:style-name="T40">Asmuo</text:span><text:span text:style-name="T41"><text:s/>– ūkio subjektas arba ūkio subjekto paskirtas atsakingas pareigūnas, kaip nurodyta 2004 m. vasario 11</text:span><text:span text:style-name="T42"><text:s/>d. Europos Parlamento ir Tarybos reglamento (EB) Nr. 273/2004 dėl narkotinių medžiagų pirmtakų (prekursorių) (toliau – Reglamentas (EB) Nr. 273/2004) 2 straipsnio d punkte ir 3 straipsnio 1 dalyje, arba operacijų vykdytojas, kaip nurodyta 2004 m. gruodžio</text:span><text:span text:style-name="T43"><text:s/>22 d. Tarybos reglamento (EB) Nr. 111/2005, nustatančio prekybos narkotinių ir psichotropinių medžiagų pirmtakais (prekursoriais) tarp Bendrijos ir trečiųjų šalių stebėsenos taisykles (toliau – Reglamentas (EB) Nr. 111/2005), 2 straipsnio f punkte.“</text:span></text:p>
      <text:p text:style-name="P44"><text:span text:style-name="T45">2</text:span><text:span text:style-name="T46">. Buvusią 2 straipsnio 1 dalį laikyti 2 dalimi, ją pakeisti ir išdėstyti taip:</text:span></text:p>
      <text:p text:style-name="P47"><text:span text:style-name="T48">„</text:span><text:span text:style-name="T49">2</text:span><text:span text:style-name="T50">.<text:s/></text:span><text:span text:style-name="T51">Atsakingas asmuo</text:span><text:span text:style-name="T52"><text:s/>– asmuo, atitinkantis atsakingo pareigūno sąvoką, nurodytą Reglamente (EB) Nr. 273/2004 ir 2005 m. liepos 27 d. Komisijos reglamente (EB) Nr. 1277/200</text:span><text:span text:style-name="T53">5, nustatančiame Europos Parlamento ir Tarybos reglamento (EB) Nr. 273/2004 dėl narkotinių medžiagų pirmtakų (prekursorių) ir Tarybos reglamento (EB) Nr. 111/2005, nustatančio prekybos narkotinių ir psichotropinių medžiagų pirmtakais (prekursoriais) tarp B</text:span><text:span text:style-name="T54">endrijos ir trečiųjų šalių stebėsenos taisykles, įgyvendinimo taisykles (toliau – Reglamentas (EB) Nr. 1277/2005), atsakingas už veiklą, susijusią su narkotinių ir psichotropinių medžiagų pirmtakais (prekursoriais), ir užtikrinantis, kad ši veikla atitiktų</text:span><text:span text:style-name="T55"><text:s/>Reglamento (EB) Nr. 273/2004, Reglamento (EB) Nr. 111/2005, Reglamento (EB) Nr. 1277/2005 ir kitų teisės aktų nustatytus reikalavimus.“</text:span></text:p>
      <text:p text:style-name="P56"><text:span text:style-name="T57">3</text:span><text:span text:style-name="T58">. Buvusias 2 straipsnio 2–9 dalis laikyti atitinkamai 3–10 dalimis.</text:span></text:p>
      <text:p text:style-name="P59"/>
      <text:p text:style-name="P60"><text:span text:style-name="T61">2</text:span><text:span text:style-name="T62"><text:s/>straipsnis.<text:s/></text:span><text:span text:style-name="T63">3 straipsnio pakeitim</text:span><text:span text:style-name="T64">as</text:span></text:p>
      <text:p text:style-name="P65">Pakeisti 3 straipsnį ir jį išdėstyti taip:</text:p>
      <text:p text:style-name="P66"><text:span text:style-name="T67">„</text:span><text:span text:style-name="T68">3</text:span><text:span text:style-name="T69"><text:s/>straipsnis.<text:s/></text:span><text:span text:style-name="T70">Veiklos,<text:s/></text:span><text:span text:style-name="T71">susijusios su pirmos kategorijos narkotinių ir psichotropinių medžiagų pirmtakais (prekursoriais), licencijavimas</text:span></text:p>
      <text:p text:style-name="P72"><text:span text:style-name="T73">1</text:span><text:span text:style-name="T74">. Narkotikų, tabako ir alkoholio kontrolės departamentas<text:s/></text:span><text:span text:style-name="T75">Reglamento (EB) Nr. 273/2004, Reglamento (EB) Nr. 111/2005, Reglamento (EB) Nr. 1277/2005 ir Lietuvos Respublikos Vyriausybės nustatytais pagrindais ir tvarka veiklai, susijusiai su pirmos kategorijos narkotinių ir psichotropinių medžiagų pirmtakais (preku</text:span><text:span text:style-name="T76">rsoriais), išduoda licencijas ir specialiąsias licencijas, jų dublikatus, sustabdo jų galiojimą, tikslina specialiąsias licencijas, panaikina licencijų ir specialiųjų licencijų galiojimo sustabdymą ir jų galiojimą.</text:span></text:p>
      <text:p text:style-name="P77"><text:span text:style-name="T78">2</text:span><text:span text:style-name="T79">. Prieš priimdami sprendimą išduoti<text:s/></text:span><text:span text:style-name="T80">licenciją ar specialiąją licenciją, Narkotikų, tabako ir alkoholio kontrolės departamento valstybės tarnautojai, atliekantys kontrolės veiksmus, turi nuvykti į subjekto veiklos vietą ir patikrinti, ar subjektas teisės aktų nustatyta tvarka yra pasirengęs v</text:span><text:span text:style-name="T81">ykdyti veiklą, susijusią su pirmos kategorijos narkotinių ir psichotropinių medžiagų pirmtakais (prekursoriais).</text:span></text:p>
      <text:p text:style-name="P82"><text:span text:style-name="T83">3</text:span><text:span text:style-name="T84">. Už licencijos, specialiosios licencijos ar jų dublikatų išdavimą, specialiosios licencijos tikslinimą imama Lietuvos Respublikos Vyriaus</text:span><text:span text:style-name="T85">ybės nustatyto dydžio valstybės rinkliava.“</text:span></text:p>
      <text:p text:style-name="P86"/>
      <text:p text:style-name="P87"><text:span text:style-name="T88">3</text:span><text:span text:style-name="T89"><text:s/>straipsnis.<text:s/></text:span><text:span text:style-name="T90">Įstatymo papildymas 3</text:span><text:span text:style-name="T91">1</text:span><text:span text:style-name="T92"><text:s/>straipsniu<text:s/></text:span></text:p>
      <text:p text:style-name="P93">Papildyti Įstatymą 3<text:span text:style-name="T94">1</text:span><text:s/>straipsniu ir jį išdėstyti taip:</text:p>
      <text:p text:style-name="P95">„<text:span text:style-name="T96">3</text:span><text:span text:style-name="T97">1</text:span><text:span text:style-name="T98"><text:s/>straipsnis.<text:s/></text:span><text:span text:style-name="T99">Nepriekaištingos reputacijos asmuo</text:span></text:p>
      <text:p text:style-name="P100">1.<text:tab/>Nepriekaištingos reputacijos asmeniu nelaikomas:</text:p>
      <text:p text:style-name="P101">1)<text:tab/>fizinis asmuo, teistas už bet kokios valstybės baudžiamuosiuose įstatymuose numatytą bet kokį tyčinį nusikaltimą ir kurio teistumas neišnykęs arba nepanaikintas įstatymų nustatyta tvarka;</text:p>
      <text:p text:style-name="P102">2)<text:tab/>juridinis asmuo, teistas už nusikaltimą,<text:s/>numatytą Lietuvos Respublikos baudžiamojo kodekso 199 straipsnio 2 dalyje, 260 straipsnyje arba 265–268 straipsniuose, arba juridinis asmuo, kuriam per pastaruosius penkerius metus buvo priimtas ir įsiteisėjęs apkaltinamasis teismo nuosprendis dėl kokio nors kito tyčinio nusikaltimo, numatyto bet kokios valstybės baudžiamuosiuose įstatymuose;</text:p>
      <text:p text:style-name="P103">3)<text:tab/>asmuo, kuriam per pastaruosius vienus metus Lietuvos Respublikos organizuoto nusikalstamumo užkardymo įstatymo nustatyta tvarka skirtas vienas ar keli teismo įpareigojimai, – kol galioja įpareigojimai;</text:p>
      <text:p text:style-name="P104">4)<text:tab/>asmuo, kuris per pastaruosius vienus metus padarė administracinį teisės pažeidimą, numatytą Lietuvos Respublikos administracinių teisės pažeidimų kodekso 44, 44<text:span text:style-name="T105">1</text:span>, 44<text:span text:style-name="T106">2</text:span>, 107<text:span text:style-name="T107">1</text:span>, 107<text:span text:style-name="T108">2</text:span><text:s/>straipsniuose ir kuriam buvo paskirta administracinė nuobauda.</text:p>
      <text:p text:style-name="P109">2.<text:tab/>Licencijos neišduodamos, o išduotų licencijų galiojimas panaikinamas asmeniui, kuris atitinka bent vieną šio straipsnio 1 dalyje nustatytą kriterijų.“</text:p>
      <text:p text:style-name="P110"/>
      <text:p text:style-name="P111"><text:span text:style-name="T112">4</text:span><text:span text:style-name="T113"><text:s/>straipsnis.<text:s/></text:span><text:span text:style-name="T114">4 straipsnio 2 ir 4 dalių<text:s/></text:span><text:span text:style-name="T115">pakeitimas</text:span></text:p>
      <text:p text:style-name="P116">1. Pakeisti 4 straipsnio 2 dalį ir ją išdėstyti taip:</text:p>
      <text:p text:style-name="P117"><text:span text:style-name="T118">„</text:span><text:span text:style-name="T119">2</text:span><text:span text:style-name="T120">. Narkotikų, tabako ir alkoholio kontrolės departamentas Reglamento (EB) Nr. 273/2004, Reglamento (EB) Nr. 111/2005, Reglamento (EB) Nr. 1277/2005 ir Lietuvos Respublikos Vyriausybės<text:s/></text:span><text:span text:style-name="T121">nustatyta tvarka išduoda veiklos vietos registracijos pažymėjimus ar jų dublikatus, tikslina, sustabdo jų galiojimą, panaikina registracijos pažymėjimų galiojimo sustabdymą ir jų galiojimą.“</text:span></text:p>
      <text:p text:style-name="P122">2. Pakeisti 4 straipsnio 4 dalį ir ją išdėstyti taip:</text:p>
      <text:p text:style-name="P123"><text:span text:style-name="T124">„</text:span><text:span text:style-name="T125">4</text:span><text:span text:style-name="T126">. Už veiklos vietos registracijos pažymėjimo ar jo dublikato išdavimą imama Lietuvos Respublikos Vyriausybės nustatyto dydžio valstybės rinkliava.“</text:span></text:p>
      <text:p text:style-name="P127"/>
      <text:p text:style-name="P128"><text:span text:style-name="T129">5</text:span><text:span text:style-name="T130"><text:s/>straipsnis.<text:s/></text:span><text:span text:style-name="T131">8 straipsnio pakeitimas ir papildymas<text:s/></text:span></text:p>
      <text:p text:style-name="P132"><text:span text:style-name="T133">Pakeisti ir papildyti 8 straipsnį ir jį i</text:span><text:span text:style-name="T134">šdėstyti taip:</text:span></text:p>
      <text:p text:style-name="P135"><text:span text:style-name="T136">„</text:span><text:span text:style-name="T137">8</text:span><text:span text:style-name="T138"><text:s/>straipsnis.<text:s/></text:span><text:span text:style-name="T139">Subjektų pareigos</text:span></text:p>
      <text:p text:style-name="P140"><text:span text:style-name="T141">1</text:span><text:span text:style-name="T142">. Subjektai Reglamento (EB) Nr. 273/2004, Reglamento (EB) Nr. 111/2005 ir Reglamento (EB) Nr. 1277/2005 nustatytais atvejais turi paskirti atsakingą asmenį ir vykdyti kitas šiuose reglamentuose ir Liet</text:span><text:span text:style-name="T143">uvos Respublikos teisės aktuose nustatytas pareigas.<text:s/></text:span></text:p>
      <text:p text:style-name="P144"><text:span text:style-name="T145">2</text:span><text:span text:style-name="T146">. Subjektai Reglamento (EB) Nr. 273/2004, Reglamento (EB) Nr. 111/2005 ir Reglamento (EB) Nr. 1277/2005 nustatytais atvejais teisės aktų nustatyta tvarka duomenis (informaciją) turi teikti Narkotik</text:span><text:span text:style-name="T147">ų, tabako ir alkoholio kontrolės departamentui.</text:span></text:p>
      <text:p text:style-name="P148">3. Subjektai, ketinantys vykdyti ar vykdantys veiklą, susijusią su narkotinių ir psichotropinių medžiagų pirmtakais (prekursoriais), privalo laikytis Narkotikų, tabako ir alkoholio kontrolės departamento<text:s/>nustatytų Narkotinių ir psichotropinių medžiagų pirmtakų (prekursorių) laikymo, saugojimo sąlygų.“</text:p>
      <text:p text:style-name="P149"/>
      <text:p text:style-name="P150"><text:span text:style-name="T151">6</text:span><text:span text:style-name="T152"><text:s/>straipsnis.<text:s/></text:span><text:span text:style-name="T153">Įstatymo įsigaliojimas ir įgyvendinimas</text:span></text:p>
      <text:p text:style-name="P154"><text:span text:style-name="T155">1</text:span><text:span text:style-name="T156">. Šis įstatymas įsigalioja 2012 m. sausio 1 d.</text:span></text:p>
      <text:p text:style-name="P157"><text:span text:style-name="T158">2</text:span><text:span text:style-name="T159">. Lietuvos Respublikos Vyriausybė</text:span><text:span text:style-name="T160"><text:s/>ir Narkotikų, tabako ir alkoholio kontrolės departamentas iki šio įstatymo įsigaliojimo priima šio įstatymo įgyvendinamuosius teisės aktus.</text:span></text:p>
      <text:p text:style-name="P161"/>
      <text:p text:style-name="P162"><text:span text:style-name="T163">Skelbiu šį Lietuvos Respublikos Seimo priimtą įstatymą.</text:span></text:p>
      <text:p text:style-name="P164"/>
      <text:p text:style-name="P165"/>
      <text:p text:style-name="P166">RESPUBLIKOS PREZIDENTAS</text:p>
      <text:p text:style-name="P167"/>
      <text:p text:style-name="P168"/>
      <text:p text:style-name="P169">Projektą Seimo Sveikatos reikalų komiteto vardu teikia Komiteto pirmininkas<text:s/></text:p>
      <text:p text:style-name="P170"/>
      <text:p text:style-name="P171"><text:span text:style-name="T172">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nkd</meta:initial-creator>
    <dc:creator>adlibuser</dc:creator>
    <meta:creation-date>2017-03-10T17:36:00Z</meta:creation-date>
    <dc:date>2017-03-10T17:36:00Z</dc:date>
    <meta:print-date>2011-11-10T07:35:00Z</meta:print-date>
    <meta:template xlink:href="Normal.dotm" xlink:type="simple"/>
    <meta:editing-cycles>2</meta:editing-cycles>
    <meta:editing-duration>PT0S</meta:editing-duration>
    <meta:document-statistic meta:page-count="3" meta:paragraph-count="91" meta:word-count="905" meta:character-count="7128" meta:row-count="332" meta:non-whitespace-character-count="6314"/>
  </office:meta>
</office:document-meta>
</file>