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Tahoma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Tahoma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complex="Tahoma" style:font-size-complex="12pt"/>
    </style:style>
    <style:style style:name="T62" style:parent-style-name="DefaultParagraphFont" style:family="text">
      <style:text-properties style:font-name-complex="Tahoma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complex="Tahoma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complex="Tahoma" style:font-size-complex="12pt"/>
    </style:style>
    <style:style style:name="T78" style:parent-style-name="DefaultParagraphFont" style:family="text">
      <style:text-properties style:font-name-complex="Tahoma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complex="Tahoma" style:font-size-complex="12pt"/>
    </style:style>
    <style:style style:name="T95" style:parent-style-name="DefaultParagraphFont" style:family="text">
      <style:text-properties style:font-name-complex="Tahoma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complex="Tahoma" style:font-size-complex="12pt"/>
    </style:style>
    <style:style style:name="T102" style:parent-style-name="DefaultParagraphFont" style:family="text">
      <style:text-properties style:font-name-complex="Tahoma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name-complex="Tahoma" style:font-size-complex="12pt"/>
    </style:style>
    <style:style style:name="T105" style:parent-style-name="DefaultParagraphFont" style:family="text">
      <style:text-properties style:font-name-complex="Tahoma" style:font-size-complex="12pt"/>
    </style:style>
    <style:style style:name="P106" style:parent-style-name="Normal" style:family="paragraph">
      <style:paragraph-properties fo:keep-with-next="always" fo:text-align="justify" fo:line-height="150%" fo:text-indent="0.5in"/>
    </style:style>
    <style:style style:name="T107" style:parent-style-name="DefaultParagraphFont" style:family="text">
      <style:text-properties style:font-name-asian="Arial Unicode MS" style:font-style-complex="italic" style:font-size-complex="12pt"/>
    </style:style>
    <style:style style:name="T108" style:parent-style-name="DefaultParagraphFont" style:family="text">
      <style:text-properties style:font-name-asian="Arial Unicode MS" style:font-style-complex="italic" style:font-size-complex="12pt"/>
    </style:style>
    <style:style style:name="T109" style:parent-style-name="DefaultParagraphFont" style:family="text">
      <style:text-properties style:font-name-asian="Arial Unicode MS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1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JAUNIMO IR SPORTO REIKALŲ KOMISIJOS SUDARYMO“ 2 STRAIPSNIO PAKEITIMO IR PAPILDYMO</text:span></text:p>
      <text:p text:style-name="P19"/>
      <text:p text:style-name="P20">2011 m. lapkričio <text:s text:c="2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2311" office:target-frame-name="_top" xlink:show="replace"><text:span text:style-name="T24">140-5535</text:span></text:a><text:span text:style-name="T25">; 2010, Nr.<text:s/></text:span><text:a xlink:href="http://www3.lrs.lt/pls/inter/dokpaieska.showdoc_l?p_id=385168" office:target-frame-name="_top" xlink:show="replace"><text:span text:style-name="T26">131-6700</text:span></text:a><text:span text:style-name="T27">, Nr.<text:s/></text:span><text:a xlink:href="http://www3.lrs.lt/pls/inter/dokpaieska.showdoc_l?p_id=386454" office:target-frame-name="_top" xlink:show="replace"><text:span text:style-name="T28">136-6931</text:span></text:a><text:span text:style-name="T29">; 2011, Nr.<text:s/></text:span><text:a xlink:href="http://www3.lrs.lt/pls/inter/dokpaieska.showdoc_l?p_id=397205" office:target-frame-name="_top" xlink:show="replace"><text:span text:style-name="T30">48-2281</text:span></text:a><text:span text:style-name="T31">) </text:span></text:p>
        <text:p text:style-name="P32"/>
        <text:p text:style-name="P33"><text:span text:style-name="T34">Lietuvos Respublikos Seimas <text:s/>n u t a r i a 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2 straipsnyje išbraukti Juozą PALIONĮ, įrašyti Valerijų SIMULIK</text:span><text:span text:style-name="T41"><text:s/></text:span><text:span text:style-name="T42">ir šį straipsnį išdėstyti taip:<text:s/></text:span></text:p>
        <text:p text:style-name="P43"><text:span text:style-name="T44">„</text:span><text:span text:style-name="T45">2</text:span><text:span text:style-name="T46"><text:s/>st</text:span><text:span text:style-name="T47">raipsnis.</text:span></text:p>
        <text:p text:style-name="P48"><text:span text:style-name="T49">Patvirtinti šios sudėties Seimo Jaunimo ir sporto reikalų komisiją:<text:s/></text:span></text:p>
        <text:p text:style-name="P50"><text:span text:style-name="T51">1</text:span><text:span text:style-name="T52">) Mindaugas BASTYS;<text:s/></text:span></text:p>
        <text:p text:style-name="P53"><text:span text:style-name="T54">2</text:span><text:span text:style-name="T55">)<text:s/></text:span><text:span text:style-name="T56">Laimontas DINIUS;</text:span></text:p>
        <text:p text:style-name="P57"><text:span text:style-name="T58">3</text:span><text:span text:style-name="T59">) Vydas GEDVILAS;<text:s/></text:span></text:p>
        <text:p text:style-name="P60"><text:span text:style-name="T61">4</text:span><text:span text:style-name="T62">) Algis KAZULĖNAS;</text:span></text:p>
        <text:p text:style-name="P63"><text:span text:style-name="T64">5</text:span><text:span text:style-name="T65">) Rytas KUPČINSKAS;<text:s/></text:span></text:p>
        <text:p text:style-name="P66"><text:span text:style-name="T67">6</text:span><text:span text:style-name="T68">)<text:s/></text:span><text:span text:style-name="T69">Jonas LIESYS;</text:span></text:p>
        <text:p text:style-name="P70"><text:span text:style-name="T71">7</text:span><text:span text:style-name="T72">) Vitas MATUZAS;<text:s/></text:span></text:p>
        <text:p text:style-name="P73"><text:span text:style-name="T74">8</text:span><text:span text:style-name="T75">) Andrius MAZURONIS;<text:s/></text:span></text:p>
        <text:p text:style-name="P76"><text:span text:style-name="T77">9</text:span><text:span text:style-name="T78">) Donalda MEIŽELYTĖ-SVILIENĖ;</text:span></text:p>
        <text:p text:style-name="P79"><text:span text:style-name="T80">10</text:span><text:span text:style-name="T81">) Edmundas PUPINIS;<text:s/></text:span></text:p>
        <text:p text:style-name="P82"><text:span text:style-name="T83">11</text:span><text:span text:style-name="T84">) Rimas Antanas RUČYS;</text:span><text:span text:style-name="T85"><text:s/></text:span></text:p>
        <text:p text:style-name="P86"><text:span text:style-name="T87">12</text:span><text:span text:style-name="T88">) Algimantas SALAMAKINAS;<text:s/></text:span></text:p>
        <text:p text:style-name="P89"><text:span text:style-name="T90">13</text:span><text:span text:style-name="T91">)<text:s/></text:span><text:span text:style-name="T92">Paulius SAUDARGAS;<text:s/></text:span></text:p>
        <text:p text:style-name="P93"><text:span text:style-name="T94">14</text:span><text:span text:style-name="T95">)<text:s/></text:span><text:span text:style-name="T96">Žilvinas ŠILGALIS;<text:s/></text:span></text:p>
        <text:p text:style-name="P97"><text:span text:style-name="T98">15</text:span><text:span text:style-name="T99">) Valerijus SIMULIK;</text:span></text:p>
        <text:p text:style-name="P100"><text:span text:style-name="T101">16</text:span><text:span text:style-name="T102">)</text:span><text:span text:style-name="T103"><text:s/></text:span><text:span text:style-name="T104">Valdemaras<text:s/></text:span><text:span text:style-name="T105">VALKIŪNAS;</text:span></text:p>
        <text:p text:style-name="P106"><text:span text:style-name="T107">17</text:span><text:span text:style-name="T108">)<text:s/></text:span><text:span text:style-name="T109">Arvydas VIDŽIŪNAS.“<text:s/></text:span></text:p>
        <text:p text:style-name="P110"/>
        <text:p text:style-name="P111"><text:span text:style-name="T112">2</text:span><text:span text:style-name="T113"><text:s/>straipsnis.</text:span></text:p>
        <text:p text:style-name="P114"><text:span text:style-name="T115">Nutarimas įsigalioja nuo priėmimo.</text:span></text:p>
        <text:p text:style-name="P116"/>
      </text:section>
      <text:section text:name="Sect2" text:style-name="S2">
        <text:p text:style-name="P117"/>
        <text:p text:style-name="P118"/>
        <text:p text:style-name="P119"/>
        <text:p text:style-name="P120"/>
        <text:p text:style-name="P121"/>
        <text:p text:style-name="P122">SEIMO PIRMININKAS<text:s/></text:p>
        <text:p text:style-name="P123"/>
        <text:p text:style-name="P124"/>
        <text:p text:style-name="P125">teikia:</text:p>
        <text:p text:style-name="P126">Seimo Pirmininkė Irena Degutienė</text:p>
        <text:p text:style-name="P127">2011-11-1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7:35:00Z</meta:creation-date>
    <dc:date>2017-03-10T17:35:00Z</dc:date>
    <meta:print-date>2011-04-21T12:2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2" meta:character-count="1440" meta:row-count="96" meta:non-whitespace-character-count="1260"/>
  </office:meta>
</office:document-meta>
</file>