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line-height="115%" fo:text-indent="3in"/>
      <style:text-properties style:font-name-asian="Calibri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line-height="115%"/>
      <style:text-properties style:font-name-asian="Calibri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line-height="115%" fo:text-indent="0.9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line-height="115%" fo:text-indent="0.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9472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line-height="115%" fo:text-indent="0.5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50%" fo:text-indent="0.9472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line-height="150%" fo:text-indent="3in"/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line-height="150%"/>
      <style:text-properties style:font-name-asian="Calibri" fo:font-style="italic" style:font-style-asian="italic"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/>
      <text:p text:style-name="P3">Projektas 2</text:p>
      <text:p text:style-name="P4"/>
      <text:p text:style-name="P5">LIETUVOS RESPUBLIKOS</text:p>
      <text:p text:style-name="P6"/>
      <text:p text:style-name="P7">VALSTYBĖS IŽDO ĮSTATYMO 3 STRAIPSNIO PAPILDYMO</text:p>
      <text:p text:style-name="P8"/>
      <text:p text:style-name="P9">ĮSTATYMAS</text:p>
      <text:p text:style-name="P10"/>
      <text:p text:style-name="P11">2011 m. <text:s text:c="12"/>d.</text:p>
      <text:p text:style-name="P12"/>
      <text:p text:style-name="P13">Vilnius</text:p>
      <text:p text:style-name="P14"/>
      <text:p text:style-name="P15"><text:span text:style-name="T16">(Žin., 1994, Nr.<text:s/></text:span><text:a xlink:href="http://www3.lrs.lt/pls/inter/dokpaieska.showdoc_l?p_id=15144" office:target-frame-name="_top" xlink:show="replace"><text:span text:style-name="T17">100-2001</text:span></text:a><text:span text:style-name="T18">; 2005, Nr.<text:s/></text:span><text:a xlink:href="http://www3.lrs.lt/pls/inter/dokpaieska.showdoc_l?p_id=259771" office:target-frame-name="_top" xlink:show="replace"><text:span text:style-name="T19">88-3289</text:span></text:a><text:span text:style-name="T20">)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pildymas 4 dalimi</text:span></text:p>
      <text:p text:style-name="P28"/>
      <text:p text:style-name="P29"><text:span text:style-name="T30">Papildyti 3 straipsnį 4 dalimi:</text:span></text:p>
      <text:p text:style-name="P31"/>
      <text:p text:style-name="P32"><text:span text:style-name="T33">„</text:span><text:span text:style-name="T34">4</text:span><text:span text:style-name="T35">. Į valstybės iždo bendrąją sąskaitą negali būti nukreiptas:</text:span></text:p>
      <text:p text:style-name="P36"><text:span text:style-name="T37">1</text:span><text:span text:style-name="T38">) bet koks išieškojimas, išskyrus atvejus, kai <text:s/>valstybė teisės aktų nustatyta tvarka ir terminais neįvykdo arba netinkamai įvykdo savo įsipareigojimus pagal arbitražo ar teismo sprendimus, kuriais iš Lietuvos valstybės priteistos mokėtinos sumos turtinei<text:s/></text:span><text:span text:style-name="T39">ir neturtinei <text:s/>žalai atlyginti;</text:span></text:p>
      <text:p text:style-name="P40"><text:span text:style-name="T41">2</text:span><text:span text:style-name="T42">) bet kokių laikinųjų apsaugos priemonių taikymas.“</text:span></text:p>
      <text:p text:style-name="Normal"/>
      <text:p text:style-name="P43"><text:span text:style-name="T44">2</text:span><text:span text:style-name="T45"><text:s/>straipsnis.<text:s/></text:span><text:span text:style-name="T46">Įstatymo taikymas</text:span></text:p>
      <text:p text:style-name="P47"/>
      <text:p text:style-name="P48"><text:span text:style-name="T49">Šio įstatymo nuostatos, be kita ko, <text:s/>taikomos ir arbitražo ar teismo sprendimų vykdymo procesui, kai <text:s/>antstoliai jau yr</text:span><text:span text:style-name="T50">a nukreipę išieškojimą į valstybės iždo bendrąją sąskaitą, bet dar nėra paskirstę ar išmokėję lėšų išieškotojams.</text:span></text:p>
      <text:p text:style-name="P51"/>
      <text:p text:style-name="P52"/>
      <text:p text:style-name="Normal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AS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7-03-10T15:03:00Z</meta:creation-date>
    <dc:date>2017-03-10T15:03:00Z</dc:date>
    <meta:print-date>2011-11-08T07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197" meta:row-count="31" meta:non-whitespace-character-count="1046"/>
  </office:meta>
</office:document-meta>
</file>