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 fo:language="e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043in"/>
      <style:text-properties style:font-size-complex="12pt"/>
    </style:style>
    <style:style style:name="P47" style:parent-style-name="Normal" style:family="paragraph">
      <style:paragraph-properties fo:text-indent="0.043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043in"/>
      <style:text-properties style:font-size-complex="12pt"/>
    </style:style>
    <style:style style:name="P50" style:parent-style-name="Normal" style:family="paragraph">
      <style:paragraph-properties fo:text-indent="0.043in"/>
    </style:style>
    <style:style style:name="T5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 SEIMO NUTARIMO „DĖL FINANSŲ ĮSTAIGŲ BEI DRAUDIMO ĮMONIŲ VEIKLOS REGLAMENTAVIMO IR PRIEŽIŪROS KOORDINAVIMO KOMISIJOS SUDARYMO IR JOS NUOSTATŲ PATVIRTINIMO“ PRIPAŽINIMO NETEKUSIU GALIOS</text:span></text:p>
      <text:p text:style-name="P11"/>
      <text:p text:style-name="P12">2011 m. <text:s text:c="14"/>d. Nr.<text:s/></text:p>
      <text:p text:style-name="P13"><text:span text:style-name="T14">Vilnius</text:span></text:p>
      <text:p text:style-name="P15"/>
      <text:p text:style-name="P16"><text:span text:style-name="T17">Lietuvos  Respublikos Seimas  n u t a r i a :</text:span></text:p>
      <text:p text:style-name="P18"><text:span text:style-name="T19">1</text:span><text:span text:style-name="T20"><text:s/>straipsnis.</text:span></text:p>
      <text:p text:style-name="P21"><text:span text:style-name="T22">Pripažinti netekusiais galios:</text:span></text:p>
      <text:p text:style-name="P23"><text:span text:style-name="T24">1</text:span><text:span text:style-name="T25">) Lietuvos Respublikos</text:span><text:span text:style-name="T26"> </text:span><text:span text:style-name="T27">Seimo 2003 m. liepos 3 d. nutarimą Nr. IX-1679 „Dėl Finansų įstaigų bei draudimo įmonių veiklos<text:s/></text:span><text:span text:style-name="T28">reglamentavimo ir priežiūros koordinavimo komisijos sudarymo ir jos nuostatų patvirtinimo“ (Žin., 2003, Nr.<text:s/></text:span><text:a xlink:href="http://www3.lrs.lt/cgi-bin/preps2?a=215174&amp;b=" office:target-frame-name="_top" xlink:show="replace"><text:span text:style-name="T29">70-3172</text:span></text:a><text:span text:style-name="T30">);</text:span></text:p>
      <text:p text:style-name="P31"><text:span text:style-name="T32">2</text:span><text:span text:style-name="T33">) Lietuvos Respublikos</text:span><text:span text:style-name="T34"> </text:span><text:span text:style-name="T35">Seimo 2006 m. rugsėjo 28 d. nutarimą Nr. X-825 „</text:span><text:span text:style-name="T36">Dėl Seimo nutarimo „Dėl Finansų įstaigų bei draudimo įmonių veiklos reglamentavimo ir priežiūros koordinavimo komisijos sudarymo ir jos nuostatų patvirtinimo“ pakeitimo“ (Žin., 2006, Nr.<text:s/></text:span><text:a xlink:href="http://www3.lrs.lt/pls/inter/dokpaieska.showdoc_l?p_id=283628" office:target-frame-name="_top" xlink:show="replace"><text:span text:style-name="T37">107-4052</text:span></text:a><text:span text:style-name="T38">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2012 m. sausio 1 d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Seimo Pirmininkas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10T17:03:00Z</meta:creation-date>
    <dc:date>2017-03-10T17:03:00Z</dc:date>
    <meta:print-date>2011-08-24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55" meta:row-count="42" meta:non-whitespace-character-count="1011"/>
  </office:meta>
</office:document-meta>
</file>