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New (W1)" svg:font-family="Times New (W1)"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end" fo:text-indent="4.5in"/>
      <style:text-properties fo:font-weight="bold" style:font-weight-asian="bold" style:font-size-complex="12pt"/>
    </style:style>
    <style:style style:name="P10" style:parent-style-name="Normal" style:family="paragraph">
      <style:text-properties style:font-weight-complex="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text-underline-type="single" style:text-underline-style="solid" style:text-underline-width="auto" style:text-underline-mode="continuous"/>
    </style:style>
    <style:style style:name="T24" style:parent-style-name="DefaultParagraphFont" style:family="text">
      <style:text-properties fo:color="#000000" style:font-size-complex="12pt"/>
    </style:style>
    <style:style style:name="T25" style:parent-style-name="DefaultParagraphFont" style:family="text">
      <style:text-properties style:font-weight-complex="bold" fo:color="#000000" style:text-underline-type="single" style:text-underline-style="solid" style:text-underline-width="auto" style:text-underline-mode="continuous"/>
    </style:style>
    <style:style style:name="T26" style:parent-style-name="DefaultParagraphFont" style:family="text">
      <style:text-properties fo:color="#000000" style:font-size-complex="12pt"/>
    </style:style>
    <style:style style:name="P27" style:parent-style-name="Normal" style:family="paragraph">
      <style:paragraph-properties fo:text-indent="0.5in"/>
      <style:text-properties fo:font-weight="bold" style:font-weight-asian="bold" style:font-weight-complex="bold" style:font-size-complex="12pt"/>
    </style:style>
    <style:style style:name="P28" style:parent-style-name="Normal" style:family="paragraph">
      <style:paragraph-properties fo:text-indent="0.5in"/>
      <style:text-properties fo:font-weight="bold" style:font-weight-asian="bold" style:font-weight-complex="bold" style:font-size-complex="12pt"/>
    </style:style>
    <style:style style:name="P29" style:parent-style-name="Normal" style:family="paragraph">
      <style:paragraph-properties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text-indent="0.54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fo:language="es" fo:country="ES"/>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P44" style:parent-style-name="Normal" style:family="paragraph">
      <style:paragraph-properties fo:text-indent="0.5in"/>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P58" style:parent-style-name="Normal" style:family="paragraph">
      <style:paragraph-properties fo:text-indent="0.5in"/>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name="Times New (W1)"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43in"/>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P113" style:parent-style-name="Normal" style:family="paragraph">
      <style:paragraph-properties fo:text-indent="0.5in"/>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P128" style:parent-style-name="Normal" style:family="paragraph">
      <style:paragraph-properties fo:text-indent="0.5in"/>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indent="0.5in"/>
    </style:style>
    <style:style style:name="P149" style:parent-style-name="Normal" style:family="paragraph">
      <style:paragraph-properties fo:text-align="justify" fo:text-indent="0.5in"/>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fo:font-style="italic" style:font-style-asian="italic" style:font-size-complex="12pt"/>
    </style:style>
    <style:style style:name="T157" style:parent-style-name="DefaultParagraphFont" style:family="text">
      <style:text-properties fo:font-style="italic" style:font-style-asian="italic" style:font-size-complex="12pt"/>
    </style:style>
    <style:style style:name="P158" style:parent-style-name="Normal" style:family="paragraph">
      <style:paragraph-properties fo:text-align="justify" fo:text-indent="0.5in"/>
      <style:text-properties style:font-size-complex="12pt"/>
    </style:style>
    <style:style style:name="P159" style:parent-style-name="Normal" style:family="paragraph">
      <style:paragraph-properties fo:text-align="justify" fo:text-indent="0.5in"/>
      <style:text-properties style:font-size-complex="12pt" fo:language="en" fo:country="GB"/>
    </style:style>
    <style:style style:name="P160" style:parent-style-name="Normal" style:family="paragraph">
      <style:paragraph-properties fo:text-align="justify" fo:text-indent="0.5in"/>
    </style:style>
  </office:automatic-styles>
  <office:body>
    <office:text text:use-soft-page-breaks="true">
      <text:p text:style-name="P1"/>
      <text:p text:style-name="P9">Projektas</text:p>
      <text:p text:style-name="P10"/>
      <text:p text:style-name="P11">LIETUVOS RESPUBLIKOS<text:s/></text:p>
      <text:p text:style-name="P12">AUDITO ĮSTATYMO 20, 39, 43, 44, 52 IR 54 STRAIPSNIŲ PAKEITIMO<text:s/></text:p>
      <text:p text:style-name="P13">ĮSTATYMAS<text:s/></text:p>
      <text:p text:style-name="P14"/>
      <text:p text:style-name="P15">2011 m. <text:s text:c="20"/>d. Nr.<text:s/></text:p>
      <text:p text:style-name="P16">Vilnius</text:p>
      <text:p text:style-name="P17"/>
      <text:p text:style-name="P18"><text:span text:style-name="T19">(Žin.,<text:s/></text:span><text:span text:style-name="T20">1999, Nr.<text:s/></text:span><text:a xlink:href="https://www.e-tar.lt/portal/legalAct.html?documentId=TAIS.83535" office:target-frame-name="_blank" xlink:show="new"><text:span text:style-name="T21">59-1916</text:span></text:a><text:span text:style-name="T22">; 2008, Nr.<text:s/></text:span><text:a xlink:href="http://www3.lrs.lt/pls/inter/dokpaieska.showdoc_l?p_id=324503" office:target-frame-name="_top" xlink:show="replace"><text:span text:style-name="T23">82-3233</text:span></text:a><text:span text:style-name="T24">; 2011, Nr.<text:s/></text:span><text:a xlink:href="http://www3.lrs.lt/pls/inter/dokpaieska.showdoc_l?p_id=396752" office:target-frame-name="_top" xlink:show="replace"><text:span text:style-name="T25">49-2371, Nr. 121-5706</text:span></text:a><text:span text:style-name="T26">)</text:span></text:p>
      <text:p text:style-name="P27"/>
      <text:p text:style-name="P28"/>
      <text:p text:style-name="P29"><text:span text:style-name="T30">1</text:span><text:span text:style-name="T31"><text:s/>straipsnis.<text:s/></text:span><text:span text:style-name="T32">20 straipsnio <text:s/>4 dalies pakeitimas</text:span></text:p>
      <text:p text:style-name="P33"><text:span text:style-name="T34">Pakeisti 20 straipsnio 4 dalį ir ją išdėstyti taip:</text:span></text:p>
      <text:p text:style-name="P35"><text:span text:style-name="T36">„</text:span><text:span text:style-name="T37">4</text:span><text:span text:style-name="T38">. Kai civilinės atsakomybės privalomojo draudimo objektas yra ir audito įmonės civilinė atsakomybė u</text:span><text:span text:style-name="T39">ž žalą, kuri būtų padaryta užsakovui ir (arba) tretiesiems asmenims atliekant auditą viešojo intereso įmonėse, metinė mažiausia civilinės atsakomybės privalomojo draudimo suma turi būti ne mažesnė kaip 200 000 Lt vienam draudžiamajam įvykiui. Draudimo suta</text:span><text:span text:style-name="T40">rtis sudaroma Lietuvos Respublikos draudimo įstatymo nustatyta tvarka ir Audito įmonių civilinės atsakomybės privalomojo draudimo taisyklių nustatyta tvarka.<text:s/></text:span><text:span text:style-name="T41">Šias taisykles parengia ir, suderinęs su Audito ir apskaitos tarnyba, patvirtina<text:s/></text:span><text:span text:style-name="T42">Lietuvos bankas.“</text:span></text:p>
      <text:p text:style-name="P43"/>
      <text:p text:style-name="P44"><text:span text:style-name="T45">2</text:span><text:span text:style-name="T46"><text:s/>straipsnis.<text:s/></text:span><text:span text:style-name="T47">39 straipsnio 3 dalies pakeitimas</text:span></text:p>
      <text:p text:style-name="P48"><text:span text:style-name="T49">Pakeisti 39 straipsnio 3 dalį ir ją išdėstyti taip:</text:span><text:span text:style-name="T50"><text:s/></text:span></text:p>
      <text:p text:style-name="P51"><text:span text:style-name="T52">„</text:span><text:span text:style-name="T53">3</text:span><text:span text:style-name="T54">. Apie priimtą sprendimą jį priėmę Auditorių rūmai ar Audito ir apskaitos tarnyba privalo per 10 darbo dienų nuo atitinkamo sprendimo<text:s/></text:span><text:span text:style-name="T55">priėmimo dienos raštu pranešti auditoriui ir (arba) audito įmonei, o jei nuobaudos buvo skirtos viešojo intereso įmones audituojantiems auditoriams ir (arba) audito įmonėms, – ir Lietuvos bankui. Informacija apie paskirtas nuobaudas paskelbiama auditorių i</text:span><text:span text:style-name="T56">r audito įmonių sąrašuose pasibaigus šio įstatymo 40 straipsnyje nustatytam terminui.“</text:span></text:p>
      <text:p text:style-name="P57"/>
      <text:p text:style-name="P58"><text:span text:style-name="T59">3</text:span><text:span text:style-name="T60"><text:s/>straipsnis.<text:s/></text:span><text:span text:style-name="T61">43 straipsnio 8 dalies pakeitimas</text:span></text:p>
      <text:p text:style-name="P62"><text:span text:style-name="T63">Pakeisti 43 straipsnio 8 dalį ir ją išdėstyti taip:</text:span><text:span text:style-name="T64"><text:s/></text:span></text:p>
      <text:p text:style-name="P65"><text:span text:style-name="T66">„</text:span><text:span text:style-name="T67">8</text:span><text:span text:style-name="T68">. Audito priežiūros komitetą sudaro 7 nariai.<text:s/></text:span><text:span text:style-name="T69">Daugiau kaip pusė šio komiteto narių privalo būti nepraktikuojantys asmenys. Audito priežiūros komiteto nariai privalo turėti ne mažesnę kaip 3 metų darbo patirtį audito, apskaitos, teisės ir (arba) finansų srityse. Į Audito priežiūros komitetą 3 narius sk</text:span><text:span text:style-name="T70">iria Lietuvos bankas</text:span><text:span text:style-name="T71"><text:s/></text:span><text:span text:style-name="T72">ir po vieną narį skiria Finansų ministerija, Auditorių rūmai ir kitos auditorius vienijančios profesinės organizacijos. Kitų auditorius vienijančių profesinių organizacijų skiriamas (skiriami) narys (nariai) atrenkamas (atrenkami) Audi</text:span><text:span text:style-name="T73">to ir apskaitos tarnybos sprendimu ir turi būti atliekantis (atliekantys) auditus auditorius (auditoriai).“</text:span></text:p>
      <text:p text:style-name="P74"/>
      <text:p text:style-name="P75"><text:span text:style-name="T76">4</text:span><text:span text:style-name="T77"><text:s/>straipsnis.<text:s/></text:span><text:span text:style-name="T78">44 straipsnio 2 dalies 6 ir 8 punktų ir 3 dalies 10 punkto pakeitimas</text:span></text:p>
      <text:p text:style-name="P79"><text:span text:style-name="T80">1</text:span><text:span text:style-name="T81">. 44 straipsnio 2 dalies 6 punkte</text:span><text:span text:style-name="T82"><text:s/></text:span><text:span text:style-name="T83">vietoj žodžių<text:s/></text:span><text:span text:style-name="T84">„</text:span><text:span text:style-name="T85">priežiūros institucijoms</text:span><text:span text:style-name="T86">“ įrašyti žodžius „Lietuvos bankui“ ir šį punktą išdėstyti taip:</text:span></text:p>
      <text:p text:style-name="P87"><text:span text:style-name="T88">„</text:span><text:span text:style-name="T89">6</text:span><text:span text:style-name="T90">) nedelsdama perduoda Lietuvos bankui, Finansų ministerijai, valstybių narių ir valstybių ne narių kompetentingoms institucijoms informaciją, taip pat konfidencia</text:span><text:span text:style-name="T91">lią, reikalingą jų priežiūros funkcijoms atlikti. Iš valstybių narių ir valstybių ne narių atitinkamų institucijų gautą informaciją, taip pat konfidencialią, naudoja tik audito viešajai priežiūrai atlikti;“.</text:span></text:p>
      <text:p text:style-name="P92"><text:span text:style-name="T93">2</text:span><text:span text:style-name="T94">. 44 straipsnio 2 dalies 8 punkte vieto</text:span><text:span text:style-name="T95">j žodžių „</text:span><text:span text:style-name="T96">priežiūros institucijomis</text:span><text:span text:style-name="T97">“ įrašyti žodžius „Lietuvos banku“ ir šį punktą išdėstyti taip:</text:span></text:p>
      <text:p text:style-name="P98"><text:span text:style-name="T99">„</text:span><text:span text:style-name="T100">8</text:span><text:span text:style-name="T101">) bendradarbiauja, keičiasi informacija su Lietuvos banku, Finansų ministerija, valstybių narių ir valstybių ne narių kompetentingomis institucijomis;“.</text:span></text:p>
      <text:p text:style-name="P102"><text:span text:style-name="T103">3</text:span><text:span text:style-name="T104">. 44 straipsnio 3 dalies 10 punkte vietoj žodžių „</text:span><text:span text:style-name="T105">priežiūros institucijos</text:span><text:span text:style-name="T106">“ įrašyti žodžius „Lietuvos banko“ ir šį punktą išdėstyti taip:</text:span></text:p>
      <text:p text:style-name="P107"><text:span text:style-name="T108">„</text:span><text:span text:style-name="T109">10</text:span><text:span text:style-name="T110">) gavusi Lietuvos banko motyvuotą reikalavimą atšaukti viešojo intereso įmonės auditą atliekantį auditori</text:span><text:span text:style-name="T111">ų ir (arba) nutraukti audito sutartį su audito įmone, duoti  privalomą vykdyti nurodymą atšaukti viešojo intereso įmonės auditą atliekantį auditorių ir (arba) nutraukti audito sutartį su audito įmone;“.</text:span></text:p>
      <text:p text:style-name="P112"/>
      <text:p text:style-name="P113"><text:span text:style-name="T114">5</text:span><text:span text:style-name="T115"><text:s/>straipsnis.<text:s/></text:span><text:span text:style-name="T116">52 straipsnio 2 dalies pakei</text:span><text:span text:style-name="T117">timas</text:span></text:p>
      <text:p text:style-name="P118"><text:span text:style-name="T119">52 straipsnio 2 dalyje vietoj žodžių „atitinkamos<text:s/></text:span><text:span text:style-name="T120">priežiūros institucijos</text:span><text:span text:style-name="T121">“ įrašyti žodžius „Lietuvos bankas“ ir šią dalį išdėstyti taip</text:span><text:span text:style-name="T122">:</text:span></text:p>
      <text:p text:style-name="P123"><text:span text:style-name="T124">„</text:span><text:span text:style-name="T125">2</text:span><text:span text:style-name="T126">. Reikalavimus Audito komitetui nustato Lietuvos bankas.“</text:span></text:p>
      <text:p text:style-name="P127"/>
      <text:p text:style-name="P128"><text:span text:style-name="T129">6</text:span><text:span text:style-name="T130"><text:s/>straipsnis.<text:s/></text:span><text:span text:style-name="T131">54 straipsnio pakeitimas</text:span></text:p>
      <text:p text:style-name="P132"><text:span text:style-name="T133">Pakeisti 54 straipsnį ir jį išdėstyti taip:</text:span><text:span text:style-name="T134"><text:s/></text:span></text:p>
      <text:p text:style-name="P135"><text:span text:style-name="T136">„</text:span><text:span text:style-name="T137">54</text:span><text:span text:style-name="T138"><text:s/>straipsnis.<text:s/></text:span><text:span text:style-name="T139">Audito ataskaitos rengimas ir teikimas atliekant viešojo intereso įmonių auditą<text:s/></text:span></text:p>
      <text:p text:style-name="P140"><text:span text:style-name="T141">1</text:span><text:span text:style-name="T142">. Audito įmonė, įformindama audito rezultatus viešojo intereso įmonėje, kartu su auditoriaus išvada pare</text:span><text:span text:style-name="T143">ngia viešojo intereso įmonės audito ataskaitą. Viešojo intereso įmonės audito ataskaita turi būti pateikta audituojamai įmonei ir Lietuvos bankui.</text:span></text:p>
      <text:p text:style-name="P144"><text:span text:style-name="T145">2</text:span><text:span text:style-name="T146">. Viešojo intereso įmonių audito ataskaitos reikalavimus, atsižvelgdami į viešojo intereso įmonių veiklą</text:span><text:span text:style-name="T147"><text:s/>reglamentuojančių įstatymų nuostatas, nustato Auditorių rūmai, suderinę su Audito ir apskaitos tarnyba ir su Lietuvos banku.“</text:span></text:p>
      <text:p text:style-name="P148"/>
      <text:p text:style-name="P149"><text:span text:style-name="T150">7</text:span><text:span text:style-name="T151"><text:s/>straipsnis.<text:s/></text:span><text:span text:style-name="T152">Įstatymo įsigaliojimas</text:span></text:p>
      <text:p text:style-name="P153"><text:span text:style-name="T154">Šis įstatymas įsigalioja 2012 m. sausio 1 d.<text:s/></text:span></text:p>
      <text:p text:style-name="Normal"/>
      <text:p text:style-name="P155"><text:span text:style-name="T156">Skelbiu šį Lietuvos Respub</text:span><text:span text:style-name="T157">likos Seimo priimtą įstatymą.<text:s/></text:span></text:p>
      <text:p text:style-name="P158"/>
      <text:p text:style-name="P159">RESPUBLIKOS PREZIDENTAS</text:p>
      <text:p text:style-name="P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New (W1)" svg:font-family="Times New (W1)"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meta:initial-creator>
    <dc:creator>adlibuser</dc:creator>
    <meta:creation-date>2017-03-10T17:03:00Z</meta:creation-date>
    <dc:date>2017-03-10T17:03:00Z</dc:date>
    <meta:print-date>2011-08-31T12:44:00Z</meta:print-date>
    <meta:template xlink:href="Normal.dotm" xlink:type="simple"/>
    <meta:editing-cycles>2</meta:editing-cycles>
    <meta:editing-duration>PT0S</meta:editing-duration>
    <meta:document-statistic meta:page-count="2" meta:paragraph-count="51" meta:word-count="677" meta:character-count="5039" meta:row-count="183" meta:non-whitespace-character-count="4413"/>
  </office:meta>
</office:document-meta>
</file>