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1.1763in" fo:text-indent="4.8236in">
        <style:tab-stops/>
      </style:paragraph-properties>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keep-with-next="always" fo:margin-left="1.1763in" fo:text-indent="4.8236in">
        <style:tab-stops/>
      </style:paragraph-properties>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fo:background-color="#FFFF00" style:language-asian="lt" style:country-asian="LT"/>
    </style:style>
    <style:style style:name="P16"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fo:background-color="#FFFF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language="en" fo:country="US"/>
    </style:style>
    <style:style style:name="T21" style:parent-style-name="DefaultParagraphFont" style:family="text">
      <style:text-properties fo:color="#006666" style:text-underline-type="single" style:text-underline-style="solid" style:text-underline-width="auto" style:text-underline-mode="continuous" fo:language="en" fo:country="US"/>
    </style:style>
    <style:style style:name="T22" style:parent-style-name="DefaultParagraphFont" style:family="text">
      <style:text-properties fo:language="en" fo:country="US"/>
    </style:style>
    <style:style style:name="T23" style:parent-style-name="DefaultParagraphFont" style:family="text">
      <style:text-properties fo:color="#006666" style:text-underline-type="single" style:text-underline-style="solid" style:text-underline-width="auto" style:text-underline-mode="continuous" fo:language="en" fo:country="US"/>
    </style:style>
    <style:style style:name="T24" style:parent-style-name="DefaultParagraphFont" style:family="text">
      <style:text-properties fo:language="en" fo:country="US"/>
    </style:style>
    <style:style style:name="P25" style:parent-style-name="Normal" style:family="paragraph">
      <style:paragraph-properties fo:text-indent="0.4923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right="0.0055in"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margin-right="-0.0569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625in"/>
          <style:tab-stop style:type="left" style:position="0.75in"/>
        </style:tab-stops>
      </style:paragraph-properties>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41" style:parent-style-name="Normal" style:family="paragraph">
      <style:paragraph-properties fo:text-align="center"/>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1562in" fo:margin-right="-0.0569in">
        <style:tab-stops/>
      </style:paragraph-properties>
    </style:style>
    <style:style style:name="P156" style:parent-style-name="Normal" style:family="paragraph">
      <style:paragraph-properties fo:text-indent="0.4923in">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indent="0.4923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indent="0.5in">
        <style:tab-stops>
          <style:tab-stop style:type="left" style:position="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font-size-complex="12pt"/>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indent="0.4923in"/>
      <style:text-properties style:font-size-complex="12pt"/>
    </style:style>
    <style:style style:name="P168" style:parent-style-name="Normal" style:family="paragraph">
      <style:paragraph-properties fo:text-align="justify" fo:text-indent="0.5in"/>
    </style:style>
  </office:automatic-styles>
  <office:body>
    <office:text text:use-soft-page-breaks="true">
      <text:p text:style-name="P1"/>
      <text:p text:style-name="P9"/>
      <text:p text:style-name="P10">Projektas</text:p>
      <text:p text:style-name="P11"/>
      <text:p text:style-name="P12">LIETUVOS RESPUBLIKOS</text:p>
      <text:p text:style-name="P13">MOKĖJIMŲ ĮSTATYMO 9 STRAIPSNIO, <text:s/>VI IR VII SKYRIŲ PAKEITIMO<text:s/></text:p>
      <text:p text:style-name="P14">ĮSTATYMAS</text:p>
      <text:p text:style-name="P15"/>
      <text:p text:style-name="P16">2011 m. <text:s text:c="15"/>d. Nr.</text:p>
      <text:p text:style-name="P17"/>
      <text:p text:style-name="P18"><text:span text:style-name="T19">(Žin.,<text:s/></text:span><text:span text:style-name="T20">1999, Nr.<text:s/></text:span><text:a xlink:href="http://www3.lrs.lt/pls/inter/dokpaieska.showdoc_l?p_id=89775" office:target-frame-name="_top" xlink:show="replace"><text:span text:style-name="T21">97-2775</text:span></text:a><text:span text:style-name="T22">; 2009, Nr.<text:s/></text:span><text:a xlink:href="http://www3.lrs.lt/pls/inter/dokpaieska.showdoc_l?p_id=361199" office:target-frame-name="_top" xlink:show="replace"><text:span text:style-name="T23">153- 6888</text:span></text:a><text:span text:style-name="T24">)</text:span></text:p>
      <text:p text:style-name="P25"/>
      <text:p text:style-name="P26"><text:span text:style-name="T27">1</text:span><text:span text:style-name="T28"><text:s/>straipsnis.<text:s/></text:span><text:span text:style-name="T29">9 straipsnio 2 dalies pakeitimas<text:s/></text:span></text:p>
      <text:p text:style-name="P30"><text:span text:style-name="T31">Pakeisti 9 straipsnio 2 dalį ir išdėstyti ją taip:</text:span></text:p>
      <text:p text:style-name="P32"><text:span text:style-name="T33">„</text:span><text:span text:style-name="T34">2</text:span><text:span text:style-name="T35">. Mokėjimo paslaugų teikėjas negali iš mokėjimo paslaugų vart</text:span><text:span text:style-name="T36">otojo imti komisinio atlyginimo už informavimo pareigų vykdymą ar taisomąsias ir prevencines priemones pagal šio įstatymo IV, V, VI ir VII</text:span><text:span text:style-name="T37"><text:s/></text:span><text:span text:style-name="T38">skyrius, išskyrus atvejus, numatytus šio įstatymo 33 straipsnio 2 dalyje, 34 straipsnio 4 dalyje ir 40 straipsnio 2 d</text:span><text:span text:style-name="T39">alyje. Tokiais atvejais mokėjimo paslaugų vartotojas ir mokėjimo paslaugų teikėjas turi susitarti dėl komisinio atlyginimo, kuris turi būti pagrįstas ir atitikti mokėjimo paslaugų teikėjo išlaidas</text:span><text:span text:style-name="T40">.“</text:span></text:p>
      <text:p text:style-name="P41"/>
      <text:p text:style-name="P42"><text:span text:style-name="T43">2</text:span><text:span text:style-name="T44"><text:s/>straipsnis.<text:s/></text:span><text:span text:style-name="T45">VI skyriaus pakeitimas</text:span></text:p>
      <text:p text:style-name="P46"><text:span text:style-name="T47">Pakeisti VI skyrių ir išdėstyti jį taip:</text:span></text:p>
      <text:p text:style-name="P48"/>
      <text:p text:style-name="P49"><text:span text:style-name="T50">„</text:span><text:span text:style-name="T51">VI</text:span><text:span text:style-name="T52"><text:s/>SKYRIUS</text:span></text:p>
      <text:p text:style-name="P53"><text:span text:style-name="T54">ATSAKOMYBĖ UŽ ŠIO ĮSTATYMO PAŽEIDIMUS IR ŠIO ĮSTATYMO PAŽEIDIMŲ NAGRINĖJIMO TVARKA</text:span></text:p>
      <text:p text:style-name="P55"/>
      <text:p text:style-name="P56"><text:span text:style-name="T57">45</text:span><text:span text:style-name="T58"><text:s/>straipsnis.<text:s/></text:span><text:span text:style-name="T59">Atsakomybė už šio įstatymo pažeidimus</text:span></text:p>
      <text:p text:style-name="P60"><text:span text:style-name="T61">1</text:span><text:span text:style-name="T62">. Asmenys, pažeidę šio įstatymo reikalavimus, atsako<text:s/></text:span><text:span text:style-name="T63">šio ir kitų įstatymų nustatyta tvarka.</text:span></text:p>
      <text:p text:style-name="P64"><text:span text:style-name="T65">2</text:span><text:span text:style-name="T66">. Už šio įstatymo nuostatų pažeidimus mokėjimo paslaugų teikėjams Lietuvos bankas</text:span><text:span text:style-name="T67"><text:s/></text:span><text:span text:style-name="T68">gali skirti nuo vieno tūkstančio iki 30 tūkstančių litų baudą. Tais atvejais, kai pažeidimai buvo padaryti šio straipsnio 4 dalyje</text:span><text:span text:style-name="T69"><text:s/>nurodytomis atsakomybę sunkinančiomis aplinkybėmis, mokėjimo paslaugų teikėjams gali būti skiriama didesnė – nuo 30 iki 120 tūkstančių litų – bauda. Tais atvejais, kai pažeidimas yra mažareikšmis, juo nepadaroma esminės žalos šio įstatymo saugomiems mokėj</text:span><text:span text:style-name="T70">imo paslaugų vartotojų interesams, Lietuvos bankas, vadovaudamasis teisingumo ir protingumo kriterijais, mokėjimo paslaugų teikėjams gali taikyti nuobaudą – įspėjimą, neskirdama</text:span><text:span text:style-name="T71">s</text:span><text:span text:style-name="T72"><text:s/>baudos.</text:span></text:p>
      <text:p text:style-name="P73"><text:span text:style-name="T74">3</text:span><text:span text:style-name="T75">. Skiriamos baudos dydis nustatomas pagal mažiausios ir ddžiausi</text:span><text:span text:style-name="T76">os baudų, nustatytų šio straipsnio 1 dalies pirmame sakinyje, vidurkį. Skiriant konkrečią baudą, atsižvelgiama į šio straipsnio 3 ir 4 dalyse nurodytas atsakomybę lengvinančias ar sunkinančias aplinkybes, pažeidimo pobūdį, pažeidimo trukmę ir mastą. Baudos</text:span><text:span text:style-name="T77"><text:s/>dydžio mažinimas ar didinimas turi būti motyvuojamas Lietuvos banko</text:span><text:span text:style-name="T78"><text:s/></text:span><text:span text:style-name="T79">nutarime.</text:span></text:p>
      <text:p text:style-name="P80"><text:span text:style-name="T81">4</text:span><text:span text:style-name="T82">. Atsakomybę lengvinančiomis aplinkybėmis laikomos aplinkybės, kai padarę pažeidimą mokėjimo paslaugų teikėjai savo noru užkirto kelią žalingoms pažeidimo pasekmėms, bendra</text:span><text:span text:style-name="T83">darbiavo su Lietuvos banku</text:span><text:span text:style-name="T84"><text:s/></text:span><text:span text:style-name="T85">tyrimo metu, atlygino nuostolius ir (ar) pašalino padarytą žalą.</text:span></text:p>
      <text:p text:style-name="P86"><text:span text:style-name="T87">5</text:span><text:span text:style-name="T88">. Atsakomybę sunkinančiomis aplinkybėmis laikomos aplinkybės, kai padarę pažeidimą mokėjimo paslaugų teikėjai kliudė atlikti tyrimą, slėpė padarytą pažeidimą,<text:s/></text:span><text:span text:style-name="T89">tęsė pažeidimą, nepaisydami Lietuvos banko nutarimu paskirtos baudos, įspėjimo, arba pakartotinai padarė pažeidimą, už kurį jau buvo paskirta šio įstatymo nustatyta bauda.</text:span></text:p>
      <text:p text:style-name="P90"><text:span text:style-name="T91">6</text:span><text:span text:style-name="T92">. Mokėjimo paslaugų teikėjui, kuris nepateikia informacijos ar dokumentų, reika</text:span><text:span text:style-name="T93">lingų šio įstatymo pažeidimui tirti (neteisingos informacijos pateikimas taip pat laikomas informacijos nepateikimu), Lietuvos bankas</text:span><text:span text:style-name="T94"><text:s/></text:span><text:span text:style-name="T95">gali skirti iki 10 tūkstančių litų baudą.</text:span></text:p>
      <text:p text:style-name="P96"/>
      <text:p text:style-name="P97"><text:span text:style-name="T98">46</text:span><text:span text:style-name="T99"><text:s/>straipsnis.<text:s/></text:span><text:span text:style-name="T100">Lietuvos banko nutarimo vykdymas</text:span></text:p>
      <text:p text:style-name="P101"><text:span text:style-name="T102">1</text:span><text:span text:style-name="T103">. Lietuvos banko<text:s/></text:span><text:span text:style-name="T104">nutarimas turi būti įvykdytas ne vėliau kaip per 30 dienų nuo tos dienos, kurią šio įstatymo reikalavimus pažeidusiam asmeniui jis buvo įteiktas. Apskundus Lietuvos banko nutarimą dėl baudos skyrimo, bauda turi būti sumokėta ne vėliau kaip per 30 dienų nuo</text:span><text:span text:style-name="T105"><text:s/>teismo sprendimo, kuriuo atmestas skundas, įsiteisėjimo dienos.</text:span></text:p>
      <text:p text:style-name="P106"><text:span text:style-name="T107">2</text:span><text:span text:style-name="T108">. Lietuvos banko nutarimas yra vykdomasis <text:s/>dokumentas, vykdomas Lietuvos Respublikos civilinio proceso kodekso nustatyta tvarka. Lietuvos banko nutarimas gali būti pateikiamas vykdyti ne</text:span><text:span text:style-name="T109"><text:s/>vėliau kaip per trejus metus nuo jo priėmimo dienos.</text:span></text:p>
      <text:p text:style-name="P110"/>
      <text:p text:style-name="P111"><text:span text:style-name="T112">47</text:span><text:span text:style-name="T113"><text:s/>straipsnis.<text:s/></text:span><text:span text:style-name="T114">Lietuvos banko nutarimo apskundimas</text:span></text:p>
      <text:p text:style-name="P115"><text:span text:style-name="T116">1</text:span><text:span text:style-name="T117">. Mokėjimo paslaugų teikėjai, nesutinkantys su Lietuvos banko nutarimu, turi teisę per trisdešimt dienų nuo nutarimo priėmimo dienos apskųs</text:span><text:span text:style-name="T118">ti nutarimą teismui Lietuvos Respublikos administracinių bylų teisenos įstatymo nustatyta tvarka.</text:span></text:p>
      <text:p text:style-name="P119"><text:span text:style-name="T120">2</text:span><text:span text:style-name="T121">. Kreipimasis į teismą sustabdo Lietuvos banko nutarimo dėl baudos skyrimo vykdymą.</text:span></text:p>
      <text:p text:style-name="P122"/>
      <text:p text:style-name="P123"><text:span text:style-name="T124">48</text:span><text:span text:style-name="T125"><text:s/>straipsnis.<text:s/></text:span><text:span text:style-name="T126">Šio įstatymo pažeidimų nagrinėjimo tvarka</text:span></text:p>
      <text:p text:style-name="P127"><text:span text:style-name="T128">Lie</text:span><text:span text:style-name="T129">tuvos Respublikos vartojimo kredito įstatymo šeštajame skirsnyje nustatyta pažeidimų nagrinėjimo tvarka<text:s/></text:span><text:span text:style-name="T130">mutatis mutandis<text:s/></text:span><text:span text:style-name="T131">taikoma šio įstatymo pažeidimams nagrinėti.“</text:span></text:p>
      <text:p text:style-name="P132"/>
      <text:p text:style-name="P133"><text:span text:style-name="T134">3</text:span><text:span text:style-name="T135"><text:s/>straipsnis.<text:s/></text:span><text:span text:style-name="T136">VII skyriaus pakeitimas<text:s/></text:span></text:p>
      <text:p text:style-name="P137"><text:span text:style-name="T138">Pakeisti VII skyrių ir jį išdėstyt</text:span><text:span text:style-name="T139">i taip:</text:span></text:p>
      <text:p text:style-name="P140"/>
      <text:p text:style-name="P141"><text:span text:style-name="T142">„</text:span><text:span text:style-name="T143">VII</text:span><text:span text:style-name="T144"><text:s/>SKYRIUS</text:span></text:p>
      <text:p text:style-name="P145"><text:span text:style-name="T146">GINČŲ NAGRINĖJIMO TVARKA</text:span></text:p>
      <text:p text:style-name="P147"/>
      <text:p text:style-name="P148"><text:span text:style-name="T149">49</text:span><text:span text:style-name="T150"><text:s/>straipsnis.<text:s/></text:span><text:span text:style-name="T151">Kreipimasis į ginčus nagrinėjančias institucijas</text:span></text:p>
      <text:p text:style-name="P152"><text:span text:style-name="T153">Mokėjimo paslaugų vartotojas, manydamas, kad mokėjimo paslaugų teikėjas pažeidė jo teises ar įstatymų saugomus interesus, turi teisę<text:s/></text:span><text:span text:style-name="T154">kreiptis į teismą arba į išankstinio ginčų sprendimo ne teisme instituciją – Lietuvos banką – Lietuvos Respublikos Lietuvos banko įstatymo nustatyta tvarka.“</text:span></text:p>
      <text:p text:style-name="P155"/>
      <text:p text:style-name="P156"><text:span text:style-name="T157">4</text:span><text:span text:style-name="T158"><text:s/>straipsnis.<text:s/></text:span><text:span text:style-name="T159">Įstatymo įsigaliojimas</text:span></text:p>
      <text:p text:style-name="P160"><text:span text:style-name="T161">Šis įstatymas įsigalioja 2012 m. sausio 1 d.<text:s/></text:span></text:p>
      <text:p text:style-name="P162"/>
      <text:p text:style-name="P163"/>
      <text:p text:style-name="P164"><text:span text:style-name="T165">Skelbiu šį Lietuvos Respublikos Seimo priimtą įstatymą.<text:s/></text:span></text:p>
      <text:p text:style-name="P166"/>
      <text:p text:style-name="P167">RESPUBLIKOS PREZIDENT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0T17:02:00Z</meta:creation-date>
    <dc:date>2017-03-10T17:02:00Z</dc:date>
    <meta:print-date>2011-03-23T07:28:00Z</meta:print-date>
    <meta:template xlink:href="Normal.dotm" xlink:type="simple"/>
    <meta:editing-cycles>2</meta:editing-cycles>
    <meta:editing-duration>PT0S</meta:editing-duration>
    <meta:document-statistic meta:page-count="2" meta:paragraph-count="23" meta:word-count="669" meta:character-count="5174" meta:row-count="88" meta:non-whitespace-character-count="4528"/>
  </office:meta>
</office:document-meta>
</file>