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HIPOTEKINIŲ OBLIGACIJŲ IR HIPOTEKINIO KREDITAVIMO</text:span><text:span text:style-name="T14"><text:s/></text:span></text:p>
      <text:p text:style-name="P15">ĮSTATYMO 11 STRAIPSNIO PAKEITIMO IR PENKTOJO SKIRSNIO PRIPAŽINIMO NETEKUSIU GALIOS</text:p>
      <text:p text:style-name="P16">ĮSTATYMAS<text:s/></text:p>
      <text:p text:style-name="P17"/>
      <text:p text:style-name="P18">2011 m. <text:s text:c="20"/>d. Nr.<text:s/></text:p>
      <text:p text:style-name="P19">Vilnius</text:p>
      <text:p text:style-name="P20"/>
      <text:p text:style-name="P21"><text:span text:style-name="T22">(Žin.,<text:s/></text:span><text:span text:style-name="T23">2003, Nr.<text:s/></text:span><text:a xlink:href="http://www3.lrs.lt/cgi-bin/preps2?a=219100&amp;b=" office:target-frame-name="_top" xlink:show="replace"><text:span text:style-name="T24">97-4317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1 straipsnio pakeitimas</text:span></text:p>
      <text:p text:style-name="P32"><text:span text:style-name="T33">Pakeisti 11 straipsnį ir jį išdėstyti taip:</text:span></text:p>
      <text:p text:style-name="P34"><text:span text:style-name="T35">„</text:span><text:span text:style-name="T36">11</text:span><text:span text:style-name="T37"><text:s/>straipsnis.<text:s/></text:span><text:span text:style-name="T38">Kredito įstaigų priežiūra</text:span></text:p>
      <text:p text:style-name="P39"><text:span text:style-name="T40">Kredito įstaigų veiklą, hipotekinių obligacijų leidi</text:span><text:span text:style-name="T41">mą, informacijos atskleidimą jas įsigyjantiems investuotojams, šių obligacijų viešąją antrinę apyvartą ir jų apskaitą Lietuvos centriniame vertybinių popierių depozitoriume ir vertybinių popierių viešosios apyvartos tarpininkų veiklą prižiūri Lietuvos bank</text:span><text:span text:style-name="T42">as.“</text:span></text:p>
      <text:p text:style-name="P43"/>
      <text:p text:style-name="P44"><text:span text:style-name="T45">2</text:span><text:span text:style-name="T46"><text:s/>straipsnis.<text:s/></text:span><text:span text:style-name="T47">Penktojo skirsnio pripažinimas netekusiu galios</text:span></text:p>
      <text:p text:style-name="P48"><text:span text:style-name="T49">Penktąjį skirsnį „Baigiamosios nuostatos“ pripažinti netekusiu galios.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2012 m. sausio 1 d.<text:s/></text:span></text:p>
      <text:p text:style-name="Normal"/>
      <text:p text:style-name="P57"><text:span text:style-name="T58">Skelbiu šį Lietuvos Respublikos Seimo priimtą įstatymą.<text:s/></text:span></text:p>
      <text:p text:style-name="P59"/>
      <text:p text:style-name="P60">RESPUBLIKOS PREZIDEN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7:02:00Z</meta:creation-date>
    <dc:date>2017-03-10T17:02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82" meta:row-count="39" meta:non-whitespace-character-count="948"/>
  </office:meta>
</office:document-meta>
</file>