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end" fo:margin-left="3.5in" fo:text-indent="0.5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end" fo:margin-left="3.5in" fo:text-indent="0.5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text-indent="0.5in">
        <style:tab-stops>
          <style:tab-stop style:type="left" style:position="0.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fo:margin-left="1.5in" fo:text-indent="-1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text-indent="0.5in">
        <style:tab-stops>
          <style:tab-stop style:type="left" style:position="0.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1.5in" fo:text-indent="-1in">
        <style:tab-stops/>
      </style:paragraph-properties>
    </style:style>
    <style:style style:name="P67" style:parent-style-name="Normal" style:family="paragraph">
      <style:paragraph-properties fo:text-align="justify" fo:margin-left="1.5in" fo:text-indent="-1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text-indent="0.5in">
        <style:tab-stops>
          <style:tab-stop style:type="left" style:position="0.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text-indent="0.5in">
        <style:tab-stops>
          <style:tab-stop style:type="left" style:position="0.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ize="7pt" style:font-size-asian="7pt" style:font-size-complex="7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P110" style:parent-style-name="Normal" style:family="paragraph">
      <style:paragraph-properties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style>
    <style:style style:name="P137" style:parent-style-name="Normal" style:family="paragraph">
      <style:paragraph-properties fo:text-align="justify" fo:margin-left="1.6736in" fo:text-indent="-1.1812in">
        <style:tab-stops>
          <style:tab-stop style:type="left" style:position="-0.9236in"/>
        </style:tab-stops>
      </style:paragraph-properties>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text-indent="0.4923in">
        <style:tab-stops>
          <style:tab-stop style:type="left" style:position="0.75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4923in">
        <style:tab-stops>
          <style:tab-stop style:type="left" style:position="0.75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4923in">
        <style:tab-stops>
          <style:tab-stop style:type="left" style:position="0.75in"/>
        </style:tab-stops>
      </style:paragraph-properties>
    </style:style>
    <style:style style:name="P150" style:parent-style-name="Normal" style:family="paragraph">
      <style:paragraph-properties fo:text-align="justify" fo:text-indent="0.5354in">
        <style:tab-stops>
          <style:tab-stop style:type="left" style:position="0.75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text-indent="0.5in">
        <style:tab-stops>
          <style:tab-stop style:type="left" style:position="0.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tab-stops>
          <style:tab-stop style:type="left" style:position="0.75in"/>
        </style:tab-stops>
      </style:paragraph-properties>
    </style:style>
    <style:style style:name="P160" style:parent-style-name="Normal" style:family="paragraph">
      <style:paragraph-properties fo:text-align="justify" fo:margin-left="1.375in" fo:text-indent="-0.875in">
        <style:tab-stops>
          <style:tab-stop style:type="left" style:position="-0.625in"/>
        </style:tab-stops>
      </style:paragraph-properties>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font-style="italic" style:font-style-asian="italic" style:font-style-complex="italic" style:font-size-complex="12pt"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text-align="justify"/>
    </style:style>
    <style:style style:name="T171"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s/></text:p>
      <text:p text:style-name="P10"/>
      <text:p text:style-name="P11">LIETUVOS RESPUBLIKOS<text:s/></text:p>
      <text:p text:style-name="P12">FINANSŲ RINKOS PRIEŽIŪROS SISTEMOS PERTVARKOS<text:s/></text:p>
      <text:p text:style-name="P13">ĮSTATYMAS</text:p>
      <text:p text:style-name="P14"/>
      <text:p text:style-name="P15">2011 m. <text:s text:c="20"/>d. Nr.<text:s/></text:p>
      <text:p text:style-name="P16">Vilnius</text:p>
      <text:p text:style-name="P17"/>
      <text:p text:style-name="P18"><text:span text:style-name="T19">1</text:span><text:span text:style-name="T20"><text:s/>straipsnis.<text:s/></text:span><text:span text:style-name="T21">Įstatymo paskirtis</text:span></text:p>
      <text:p text:style-name="P22"><text:span text:style-name="T23">1</text:span><text:span text:style-name="T24">. Šiuo įstatymu likviduojama Lietuvos Respublikos draudimo priežiūros<text:s/></text:span><text:span text:style-name="T25">komisija ir Lietuvos Respublikos vertybinių popierių komisija (toliau – priežiūros institucijos).</text:span></text:p>
      <text:p text:style-name="P26"><text:span text:style-name="T27">2</text:span><text:span text:style-name="T28">. Nuo šio įstatymo įsigaliojimo priežiūros institucijos įgyja likviduojamų biudžetinių įstaigų statusą.</text:span></text:p>
      <text:p text:style-name="P29"/>
      <text:p text:style-name="P30"><text:span text:style-name="T31">2</text:span><text:span text:style-name="T32"><text:s/>straipsnis.</text:span><text:span text:style-name="T33"><text:s/></text:span><text:span text:style-name="T34">Priežiūros institucijų likvi</text:span><text:span text:style-name="T35">davimas</text:span></text:p>
      <text:p text:style-name="P36"><text:span text:style-name="T37">1</text:span><text:span text:style-name="T38">.</text:span><text:span text:style-name="T39"><text:tab/>Lietuvos Respublikos draudimo priežiūros komisijos (toliau – Draudimo priežiūros komisija) likvidatorius yra Draudimo priežiūros komisijos pirmininkas</text:span><text:span text:style-name="T40">.<text:s/></text:span><text:span text:style-name="T41">Lietuvos Respublikos vertybinių popierių komisijos (toliau – Vertybinių popierių komisija</text:span><text:span text:style-name="T42">) likvidatorius yra Vertybinių popierių komisijos pirmininkas.</text:span></text:p>
      <text:p text:style-name="P43"><text:span text:style-name="T44">2</text:span><text:span text:style-name="T45">. Priežiūros institucijų likvidatoriai yra atsakingi už sprendimo dėl priežiūros institucijų likvidavimo paskelbimą viešai, pranešimą Juridinių asmenų registrui ir visiems kreditoriams, ka</text:span><text:span text:style-name="T46">ip tai numatyta Lietuvos Respublikos biudžetinių įstaigų įstatymo 15 straipsnio 7 ir 8 dalyse, ir turi kitas įstatymuose ir kituose teisės aktuose nustatytas pareigas ir teises.</text:span></text:p>
      <text:p text:style-name="P47"><text:span text:style-name="T48">3</text:span><text:span text:style-name="T49">. Nuo šio įstatymo įsigaliojimo Lietuvos Respublikos finansų ministerija<text:s/></text:span><text:span text:style-name="T50">įgyvendina priežiūros institucijų savininko ir priežiūros institucijų komisijos pirmininkų ir narių darbdavio teises ir pareigas, taip pat ir teisę pakeisti šio straipsnio 1 dalyje nurodytus likvidatorius.</text:span></text:p>
      <text:p text:style-name="P51"/>
      <text:p text:style-name="P52"><text:span text:style-name="T53">3</text:span><text:span text:style-name="T54"><text:s/>straipsnis.<text:s/></text:span><text:span text:style-name="T55">Priežiūros institucijoms pris</text:span><text:span text:style-name="T56">kirtų funkcijų atlikimas</text:span></text:p>
      <text:p text:style-name="P57"><text:span text:style-name="T58">1</text:span><text:span text:style-name="T59">.</text:span><text:span text:style-name="T60"><text:tab/>Likviduojamos priežiūros institucijos visas įstatymų ir kitų teisės aktų joms priskirtas funkcijas atlieka iki 2011 m. gruodžio 31 d.</text:span></text:p>
      <text:p text:style-name="P61"><text:span text:style-name="T62">2</text:span><text:span text:style-name="T63">. Draudimo priežiūros komisijos pirmininkas ir Vertybinių popierių komisijos<text:s/></text:span><text:span text:style-name="T64">pirmininkas ir šių komisijų nariai savo pareigas ir toliau eina po šio įstatymo įsigaliojimo iki 2011 m. gruodžio 31 d. Draudimo priežiūros komisijos pirmininko ir Vertybinių popierių komisijos pirmininko ir šių komisijų narių pareigybės panaikinamos, jų į</text:span><text:span text:style-name="T65">galiojimai baigiasi ir jie atleidžiami iš pareigų 2011 m. gruodžio 31 d.</text:span></text:p>
      <text:p text:style-name="P66"/>
      <text:p text:style-name="P67"><text:span text:style-name="T68">4</text:span><text:span text:style-name="T69"><text:s/>straipsnis.<text:s/></text:span><text:span text:style-name="T70">Su priežiūros institucijoms priskirtomis funkcijomis susijusios veiklos tęstinumo užtikrinimas ir atskaitymų Draudimo priežiūros komisijai mokėjimas</text:span></text:p>
      <text:p text:style-name="P71"><text:span text:style-name="T72">1</text:span><text:span text:style-name="T73">.</text:span><text:span text:style-name="T74"><text:tab/>Prieži</text:span><text:span text:style-name="T75">ūros institucijoms atliekant joms priskirtas funkcijas, šių institucijų išduotos licencijos, leidimai, sutikimai, neprieštaravimai, pažymėjimai, priimti teisės aktai ir kiti priežiūros institucijų sprendimai galioja ir po priežiūros institucijų likvidavimo</text:span><text:span text:style-name="T76">.</text:span></text:p>
      <text:p text:style-name="P77"><text:span text:style-name="T78">2</text:span><text:span text:style-name="T79">.</text:span><text:span text:style-name="T80"><text:tab/>Atliekant priskirtas funkcijas iki 2011 m. gruodžio 31 d., nebaigtus nagrinėti prašymus, skundus, kreipimusis ir kitus nebaigtus priimti teisės aktuose nustatytus sprendimus ar atlikti veiksmus, priežiūros institucijos 2011 m. gruodžio 31 d. perdu</text:span><text:span text:style-name="T81">oda Lietuvos bankui.<text:s/></text:span></text:p>
      <text:p text:style-name="P82"><text:span text:style-name="T83">3</text:span><text:span text:style-name="T84">.</text:span><text:span text:style-name="T85"><text:tab/>Lietuvos bankas nuo 2012 m. sausio 1 d. turi teisę pripažinti netekusiais galios, panaikinti, atšaukti, sustabdyti ar pakeisti priežiūros institucijų teisės aktus, išduotas licencijas ir kitus šių institucijų priimtus sprendimu</text:span><text:span text:style-name="T86">s.</text:span></text:p>
      <text:p text:style-name="P87"><text:span text:style-name="T88">4</text:span><text:span text:style-name="T89">.</text:span><text:span text:style-name="T90"><text:tab/>2011 m. ketvirto ketvirčio atskaitymai Draudimo priežiūros komisijai išlaikyti iki 2012 m. sausio 30 d. pervedami į likviduojamos Draudimo priežiūros komisijos sąskaitą.</text:span></text:p>
      <text:p text:style-name="P91"/>
      <text:p text:style-name="P92"><text:span text:style-name="T93">5</text:span><text:span text:style-name="T94"><text:s/>straipsnis.</text:span><text:span text:style-name="T95"><text:s/></text:span><text:span text:style-name="T96">Priežiūros institucijų archyvai ir turtas<text:s/></text:span></text:p>
      <text:p text:style-name="P97"><text:span text:style-name="T98">1</text:span><text:span text:style-name="T99">.</text:span><text:span text:style-name="T100"><text:tab/>Priež</text:span><text:span text:style-name="T101">iūros institucijų dokumentai perduodami saugoti teisės aktuose nustatyta tvarka, išskyrus dokumentus, reikalingus finansų rinkos priežiūros funkcijai atlikti, kuriuos priežiūros institucijos iki 2011 m. gruodžio 31 d. perduoda Lietuvos bankui.</text:span></text:p>
      <text:p text:style-name="P102"><text:span text:style-name="T103">2</text:span><text:span text:style-name="T104">.</text:span><text:span text:style-name="T105"><text:tab/></text:span><text:span text:style-name="T106">Paten</text:span><text:span text:style-name="T107">kinus visus likviduojamų institucijų kreditorių reikalavimus, priežiūros institucijų valdomas materialusis ir nematerialusis turtas, kuris Lietuvos bankui reikalingas finansų rinkos priežiūrai atlikti, patikėjimo ar panaudos pagrindais perduodamas Lietuvos</text:span><text:span text:style-name="T108"><text:s/>bankui. Likęs turtas perduodamas teisės aktų nustatyta tvarka.</text:span></text:p>
      <text:p text:style-name="P109"/>
      <text:p text:style-name="P110"><text:span text:style-name="T111">6</text:span><text:span text:style-name="T112"><text:s/>straipsnis.<text:s/></text:span><text:span text:style-name="T113">Ginčų nagrinėjimas ir finansinių prievolių vykdymas</text:span></text:p>
      <text:p text:style-name="P114"><text:span text:style-name="T115">1</text:span><text:span text:style-name="T116">.</text:span><text:span text:style-name="T117"><text:tab/>Nuo 2012 m. sausio 1 d. ginčuose dėl priežiūros institucijų neteisėtais veiksmais padarytos žalos atlyginimo ir<text:s/></text:span><text:span text:style-name="T118">kituose su šių institucijų ankstesne veikla susijusiuose ginčuose valstybei teismuose atstovauja Lietuvos bankas, išskyrus šio straipsnio 2 dalyje nurodytus ginčus.</text:span></text:p>
      <text:p text:style-name="P119"><text:span text:style-name="T120">2</text:span><text:span text:style-name="T121">.</text:span><text:span text:style-name="T122"><text:tab/>Nuo 2012 m. sausio 1 d. ginčuose dėl priežiūros institucijų valstybės pareigūnų, tar</text:span><text:span text:style-name="T123">nautojų tarnybos santykių ar darbuotojų, dirbančių pagal darbo sutartį, darbo santykių, dėl Lietuvos bankui neperduoto turto ir dėl kitų su priežiūros institucijų veikla susijusių ginčų, kurie nėra tiesiogiai susiję su įstatymuose nustatytų finansų rinkos<text:s/></text:span><text:span text:style-name="T124">priežiūros funkcijomis, valstybei atstovauja Lietuvos Respublikos Vyriausybės įgaliota institucija.</text:span></text:p>
      <text:p text:style-name="P125"><text:span text:style-name="T126">3</text:span><text:span text:style-name="T127">.</text:span><text:span text:style-name="T128"><text:tab/>Kai Lietuvos bankas atstovauja valstybei teismuose dėl priežiūros institucijų neteisėtais veiksmai</text:span><text:span text:style-name="T129">s</text:span><text:span text:style-name="T130"><text:s/>padarytos žalos atlyginimo ir kituose su šių inst</text:span><text:span text:style-name="T131">itucijų ankstesne veikla susijusiuose ginčuose,<text:s/></text:span><text:span text:style-name="T132">visi teismų sprendimai dėl žalos atlyginimo, taip pat dėl finansinių prievolių vykdymo</text:span><text:span text:style-name="T133"><text:s/>vykdom</text:span><text:span text:style-name="T134">i</text:span><text:span text:style-name="T135"><text:s/>Lietuvos Respublikos žalos, atsiradusios dėl valdžios institucijų neteisėtų veiksmų, atlyginimo ir atstovavimo valstybei įstatyme ir kituose teisės aktuose nustatyta tvarka.</text:span></text:p>
      <text:p text:style-name="P136"/>
      <text:p text:style-name="P137"><text:span text:style-name="T138">7</text:span><text:span text:style-name="T139"><text:s/>straipsnis.<text:s/></text:span><text:span text:style-name="T140">Priežiūros institucijų likvidavimo užbaigimo finansavimas</text:span></text:p>
      <text:p text:style-name="P141"><text:span text:style-name="T142">1</text:span><text:span text:style-name="T143">. <text:s/>Finansines prievoles, susijusias su Draudimo priežiūros komisijos ir Vertybinių popierių komisijos pirmininkų, šių komisijų narių, valstybės tarnautojų ir darbuotojų, dirbančių pagal darbo sutartis, atleidimu dėl priežiūros institucijų likvidavimo, n</text:span><text:span text:style-name="T144">uo 2012 m. sausio 1 d. perima valstybė. Šios prievolės vykdomos iš Lietuvos Respublikos finansų ministerijai tam skirtų Lietuvos Respublikos valstybės biudžeto asignavimų.</text:span></text:p>
      <text:p text:style-name="P145"><text:span text:style-name="T146">2</text:span><text:span text:style-name="T147">. Priežiūros institucijų likvidavimo procedūros užbaigiamos iš Lietuvos<text:s/></text:span><text:span text:style-name="T148">Respublikos finansų ministerijai tam skirtų Lietuvos Respublikos valstybės biudžeto asignavimų.</text:span></text:p>
      <text:p text:style-name="P149"/>
      <text:p text:style-name="P150"><text:span text:style-name="T151">8</text:span><text:span text:style-name="T152"><text:s/>straipsnis.<text:s/></text:span><text:span text:style-name="T153">Pasiūlymai Lietuvos Respublikos</text:span><text:span text:style-name="T154"><text:s/></text:span><text:span text:style-name="T155">Vyriausybei<text:s/></text:span></text:p>
      <text:p text:style-name="P156"><text:span text:style-name="T157">Lietuvos Respublikos Vyriausybė parengia ir priima šio įstatymo įgyvendinamuosius teisės akt</text:span><text:span text:style-name="T158">us.<text:s/></text:span></text:p>
      <text:p text:style-name="P159"/>
      <text:p text:style-name="P160"><text:span text:style-name="T161">9</text:span><text:span text:style-name="T162"><text:s/>straipsnis.<text:s/></text:span><text:span text:style-name="T163">Pasiūlymai Draudimo priežiūros komisijai, Vertybinių popierių komisijai ir Lietuvos bankui</text:span></text:p>
      <text:p text:style-name="P164"><text:span text:style-name="T165">Draudimo priežiūros komisija, Vertybinių popierių komisija ir Lietuvos bankas iki 2011 m. gruodžio 31 d. priima sprendimus ir atlieka, ve</text:span><text:span text:style-name="T166">iksmus, reikalingus šiam įstatymui įgyvendinti.</text:span></text:p>
      <text:p text:style-name="Normal"/>
      <text:p text:style-name="P167"><text:span text:style-name="T168">Skelbiu šį Lietuvos Respublikos Seimo priimtą įstatymą.<text:s/></text:span></text:p>
      <text:p text:style-name="P169"/>
      <text:p text:style-name="P170"><text:span text:style-name="T17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u</meta:initial-creator>
    <dc:creator>adlibuser</dc:creator>
    <meta:creation-date>2017-03-10T16:57:00Z</meta:creation-date>
    <dc:date>2017-03-10T16:57:00Z</dc:date>
    <meta:print-date>2011-11-02T07:36:00Z</meta:print-date>
    <meta:template xlink:href="Normal.dotm" xlink:type="simple"/>
    <meta:editing-cycles>2</meta:editing-cycles>
    <meta:editing-duration>PT0S</meta:editing-duration>
    <meta:document-statistic meta:page-count="2" meta:paragraph-count="83" meta:word-count="910" meta:character-count="6319" meta:row-count="261" meta:non-whitespace-character-count="5492"/>
  </office:meta>
</office:document-meta>
</file>