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5.9902in"/>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office:automatic-styles>
  <office:body>
    <office:text text:use-soft-page-breaks="true">
      <text:p text:style-name="P1"/>
      <text:p text:style-name="P9"><text:span text:style-name="T10">Projektas</text:span></text:p>
      <text:p text:style-name="P11"/>
      <text:p text:style-name="P12">LIETUVOS RESPUBLIKOS</text:p>
      <text:p text:style-name="P13"/>
      <text:p text:style-name="P14">CIVILINIO PROCESO KODEKSO 58,128,181,182,184,245,</text:p>
      <text:p text:style-name="P15">334 IR 450 STRAIPSNIŲ PAKEITIMO IR PAPILDYMO</text:p>
      <text:p text:style-name="P16"/>
      <text:p text:style-name="P17">ĮSTATYMAS</text:p>
      <text:p text:style-name="P18"/>
      <text:p text:style-name="P19"/>
      <text:p text:style-name="P20"/>
      <text:p text:style-name="P21">1997 m. <text:s text:c="11"/>d. <text:s/>Nr.</text:p>
      <text:p text:style-name="P22">Vilnius</text:p>
      <text:p text:style-name="P23"/>
      <text:p text:style-name="P24"/>
      <text:p text:style-name="P25">(Žin., 1964, Nr.<text:a xlink:href="https://www.e-tar.lt/portal/legalAct.html?documentId=TAIS.20467" office:target-frame-name="_blank" xlink:show="new"><text:span text:style-name="T26">19-139</text:span></text:a>; 1966, Nr.33-236; 1981, Nr.16-183;1985, Nr.7-61;<text:s/></text:p>
      <text:p text:style-name="P27">1991, Nr.33-891; 1994, Nr.51-949, 93-1809;1996, Nr.67-1606)</text:p>
      <text:p text:style-name="P28"/>
      <text:p text:style-name="P29"/>
      <text:p text:style-name="P30"><text:span text:style-name="T31">1</text:span><text:span text:style-name="T32"><text:s/>straipsnis.<text:s/></text:span><text:span text:style-name="T33">58 straipsnio antrosios dalies pa</text:span><text:span text:style-name="T34">pildymas</text:span></text:p>
      <text:p text:style-name="P35">1. Papildyti 58 straipsnio antrąją dalį žodžiais "ir nustato terminą jiems pateikti" ir ją išdėstyti taip:</text:p>
      <text:p text:style-name="P36">"Įrodymus pateikia šalys ir kiti dalyvaujantys byloje asmenys. Jeigu pateiktųjų įrodymų neužtenka, teismas pasiūlo šalims ir kitiems dalyvaujantiems byloje asmenims pateikti papildomus įrodymus<text:span text:style-name="T37"><text:s/>ir nustato terminą jiems pateikti."</text:span></text:p>
      <text:p text:style-name="P38"/>
      <text:p text:style-name="P39"/>
      <text:p text:style-name="P40"><text:span text:style-name="T41">2</text:span><text:span text:style-name="T42"><text:s/>straipsnis.<text:s/></text:span><text:span text:style-name="T43">128 straipsnio papildymas</text:span></text:p>
      <text:p text:style-name="P44">1. Papildyti 128 straipsnį šia septintąja dalimi;</text:p>
      <text:p text:style-name="P45"><text:span text:style-name="T46">"</text:span><text:span text:style-name="T47">Ieškovas ar pareiškėjas, negalėdamas pats dalyvauti teismo posėdyje, turi atsiųsti į teismo posėdį atstovą."<text:s/></text:span></text:p>
      <text:p text:style-name="P48"/>
      <text:p text:style-name="P49"/>
      <text:p text:style-name="P50"><text:span text:style-name="T51">3</text:span><text:span text:style-name="T52"><text:s/>straipsnis.<text:s/></text:span><text:span text:style-name="T53">181 straipsnio pakeitimas ir papildymas</text:span></text:p>
      <text:p text:style-name="P54">1. Pakeisti 181 straipsnio pirmąją dalį ir ją išdėstyti taip:</text:p>
      <text:p text:style-name="P55">"Kai neatvyksta į teismo posėdį ieškovas, negavęs šaukimo, teismas atideda bylos nagrinėjimą. Kai neatvyksta į teismo posėdį ieškovas, gavęs šaukimą, bet iš jo negauta pareiškimo nagrinėti bylą, jam nesant,<text:span text:style-name="T56"><text:s/>teismas nagrinėja bylą, jam nesant, jeigu pripažįsta tai esant galima</text:span><text:span text:style-name="T57">. Kai pakartotinai neatvyksta į teismo posėdį, ieškovas, gavęs šaukimą, bet neprašęs nagrinėti bylą jam nesant, teismas palieka ieškinį nenagrinėtą, jeigu atsakovas nereikalauja nagrinėti bylą iš esmės</text:span><text:s/>ir ieškovui iki teismo posėdžio pradžios nepateikus dokumentų, pateisinančių jo neatvykimą į teismą, arba jeigu teismasępripažįsta neatvykimo priežastis nesvarbiomis ir atsakovas nereikalauja nagrinėti bylą iš esmės, teismas ieškinį palieka nenagrinėtą."</text:p>
      <text:p text:style-name="P58"/>
      <text:p text:style-name="P59"/>
      <text:p text:style-name="P60"/>
      <text:p text:style-name="P61">2. Pakeisti 181 straipsnio antrąją dalį ir ją išdėstyti taip:</text:p>
      <text:p text:style-name="P62">"Kai neatvyksta į teismo posėdį atsakovas, negavęs šaukimo, teismas atideda bylos nagrinėjimą. Kai neatvyksta į teismo posėdį atsakovas, gavęs šaukimą,<text:s/><text:span text:style-name="T63">jeigu nėra žinių apie jo neatvykimo priežastis, arba jeigu teismas pripažįsta neatvyki</text:span><text:span text:style-name="T64">mo priežastis nesvarbiomis, byla gali būti nagrinėjama, jam nesant, o jeigu teismas pripažįsta jo dalyvavimą esant būtiną, bylos nagrinėjimas atidedamas. Jeigu atsakovas pakartotinai neatvyksta be svarbių priežasčių, byla nagrinėjama jam nesant</text:span><text:s/>ir iš jo,<text:span text:style-name="T65"><text:s/>p</text:span><text:span text:style-name="T66">er nustatytą terminą, negautas atsiliepimas į pareikštą ieškinį, laikytina, jog atsakovas ieškinį pripažįsta ir byla nagrinėjama jam nesant. Bylos nagrinėjimas gali būti atidedamas <text:s/>atsakovo prašymu, jam iki teismo posėdžio pradžios pateikus dokumentus, pa</text:span><text:span text:style-name="T67">teisinančius atsakovo neatvykimą, ir teismui pripažinus šias priežastis svarbiomis. Jeigu teismas pripažįsta atsakovo dalyvavimą esant būtiną ir atsakovas, gavęs šaukimą, pakartotinai neatvyksta į teismo posėdį, byla nagrinėjama jam nesant."</text:span></text:p>
      <text:p text:style-name="P68"/>
      <text:p text:style-name="P69">3. Pakeisti 181 straipsnio ketvirtąją dalį ir ją išdėstyti taip:</text:p>
      <text:p text:style-name="P70">"Jeigu ieškovas ar atsakovas neatvyko į teismo posėdį dėl priežasčių, kurias teismas pripažino nesvarbiomis, jiems gali būti skiriamos iki 300<text:s/><text:span text:style-name="T71">500</text:span><text:s/>litų baudos."<text:s/></text:p>
      <text:p text:style-name="P72"/>
      <text:p text:style-name="P73">4. Pakeisti 181<text:s/>straipsnio septintąją dalį ir ją išdėstyti taip:</text:p>
      <text:p text:style-name="P74">"Kai ieškovas ištuokos byloje,<text:s/><text:span text:style-name="T75">gavęs šaukimą, bet neprašęs nagrinėti bylą jam nesant,</text:span><text:s/>be svarbių priežasčių<text:s/><text:span text:style-name="T76">pakartotinai</text:span><text:s/>neatvyksta į teismo posėdį, teismas ieškinį palieka nenagrinėtą."</text:p>
      <text:p text:style-name="P77"/>
      <text:p text:style-name="P78">5. Papildyti 181 straipsnį aštuntąja dalimi ir ją išdėstyti taip:</text:p>
      <text:p text:style-name="P79"><text:span text:style-name="T80">"</text:span><text:span text:style-name="T81">Kai neatvyksta į teismo posėdį juridinio asmens, gavusio šaukimą, atstovas, numatytas šio kodekso 47 straipsnyje, teismas bylą nagrinėja jam nedalyvaujant."</text:span></text:p>
      <text:p text:style-name="P82"/>
      <text:p text:style-name="P83"/>
      <text:p text:style-name="P84"><text:span text:style-name="T85">4</text:span><text:span text:style-name="T86"><text:s/>straipsnis.<text:s/></text:span><text:span text:style-name="T87">182 straipsnio<text:s/></text:span><text:span text:style-name="T88">trečiosios dalies pakeitimas</text:span></text:p>
      <text:p text:style-name="P89">1. Pakeisti 182 straipsnio trečiąją dalį ir ją išdėstyti taip:</text:p>
      <text:p text:style-name="P90">"Kai be svarbių priežasčių neatvyksta į teismo posėdį dalyvaujantys byloje asmenys ir atstovai, dėl kurių neatvykimo reikėjo atidėti bylos nagrinėjimą, teismas<text:s/>turi teisę skirti jiems, taip pat įmonės, įstaigos arba organizacijos pareigūnui, dėl kurio kaltės atstovas neatvyko į teismo posėdį, iki<text:s/><text:span text:style-name="T91">300<text:s/></text:span><text:span text:style-name="T92">500</text:span><text:s/>litų baudą."</text:p>
      <text:p text:style-name="P93"/>
      <text:p text:style-name="P94"/>
      <text:p text:style-name="P95"><text:span text:style-name="T96">5</text:span><text:span text:style-name="T97"><text:s/>straipsnis.<text:s/></text:span><text:span text:style-name="T98">184 straipsnio antrosios dalies pakeitimas</text:span></text:p>
      <text:p text:style-name="P99">1. Pakeisti 184<text:s/>straipsnio antrąją dalį ir ją išdėstyti taip:</text:p>
      <text:p text:style-name="P100">"Teismas, atidėdamas bylos nagrinėjimą,<text:span text:style-name="T101"><text:s/>paprastai</text:span><text:s/>paskiria naujo teismo posėdžio laiką ir apie tai pasirašytinai paskelbia atvykusiems asmenims. Neatvykusiems ir naujai įtraukiamiems dalyvauti procese asmenims<text:s/>apie naujo teismo posėdžio laiką ir vietą pranešama šaukimais."</text:p>
      <text:p text:style-name="P102"/>
      <text:p text:style-name="P103"/>
      <text:p text:style-name="P104"><text:span text:style-name="T105">6</text:span><text:span text:style-name="T106"><text:s/>straipsnis.<text:s/></text:span><text:span text:style-name="T107">245 straipsnio 5 ir 7 punktų pakeitimas</text:span></text:p>
      <text:p text:style-name="P108">1. Pakeisti 245 straipsnio 5 ir 7 punktus ir juos išdėstyti taip:</text:p>
      <text:p text:style-name="P109">"5) jeigu suinteresuotas asmuo, kreipęsis į teismą, gavęs šaukimą, bet neprašęs nagrinėti bylą jam nesant,<text:s/><text:span text:style-name="T110">pakartotinai neatvyko į teismo posėdį ir jeigu atsakovas nereikalauja nagrinėti bylą iš esmės</text:span><text:s/>ir<text:span text:style-name="T111"><text:s/>iki teismo posėdžio pradžios nepateikęs dokumentų, pateisinančių jo neatvykimą į teismą, neatvyko į teismo</text:span><text:span text:style-name="T112"><text:s/>posėdį, arba jeigu teismas pripažįsta neatvykimo priežastis nesvarbiomis;</text:span></text:p>
      <text:p text:style-name="P113">7) jei ieškovas ištuokos byloje, gavęs šaukimą, bet neprašęs nagrinėti bylą jam nesant,<text:s/><text:span text:style-name="T114">pakartotinai</text:span><text:s/>neatvyko į teismo posėdį;"</text:p>
      <text:p text:style-name="P115"/>
      <text:p text:style-name="P116"/>
      <text:p text:style-name="P117"><text:span text:style-name="T118">7</text:span><text:span text:style-name="T119"><text:s/>straipsnis.<text:s/></text:span><text:span text:style-name="T120">334 straipsnio pakeitim</text:span><text:span text:style-name="T121">as</text:span></text:p>
      <text:p text:style-name="P122">1. Pakeisti 334 straipsnį ir jį išdėstyti taip:</text:p>
      <text:p text:style-name="P123"><text:span text:style-name="T124">"</text:span><text:span text:style-name="T125">334</text:span><text:span text:style-name="T126"><text:s/>straipsnis.<text:s/></text:span><text:span text:style-name="T127">Dalyvaujančių byloje asmenų neatvykimo į teismo posėdį pasekmės</text:span></text:p>
      <text:p text:style-name="P128">Dalyvaujančių byloje asmenų, kuriems<text:s/><text:span text:style-name="T129">reikiamai pranešta</text:span><text:s/><text:span text:style-name="T130">išsiųstas pranešimas</text:span><text:s/>apie bylos nagrinėjimo laiką ir vietą, neatvykimas į apeliacinės instancijos teismo posėdį nėra kliūtis apeliaciniam skundui nagrinėti."<text:s/><text:span text:style-name="T131">Jeigu neatvyksta į teismo posėdį, kuris nors iš dalyvaujančių byloje asmenų, kuriam reikiamai nepranešta apie bylos na</text:span><text:span text:style-name="T132">grinėjimo laiką ir vietą, teismas atideda bylos nagrinėjimą.</text:span></text:p>
      <text:p text:style-name="P133"/>
      <text:p text:style-name="P134"/>
      <text:p text:style-name="P135"><text:span text:style-name="T136">8</text:span><text:span text:style-name="T137"><text:s/>straipsnis.<text:s/></text:span><text:span text:style-name="T138">450 straipsnio pakeitimas</text:span></text:p>
      <text:p text:style-name="P139">1. Pakeisti 450 straipsnio penktąją dalį ir ją išdėstyti taip:</text:p>
      <text:p text:style-name="P140">"Jeigu teismo nustatytu terminu neįvykdytas sprendimas, įpareigojąs skolininką atlikti arba nutraukti tam tikrus veiksmus, kuriuos gali atlikti arba nutraukti tiktai pats skolininkas (227 straipsnio antroji dalis), surašytąjį aktą teismo antstolis perduoda vykdymo vietos apylinkės teismui. Sprendimo neįvykdymo klausimas išsprendžiamas<text:s/>teismo posėdyje. Apie posėdžio laiką ir vietą pranešama išieškotojui ir skolininkui, tačiau jų neatvykimas nekliudo išnagrinėti sprendimo neįvykdymo klausimą. Teismas, nustatęs, kad skolininkas sprendimo neįvykdė, gali skirti skolininkui iki<text:span text:style-name="T141"><text:s/>500</text:span><text:s/><text:span text:style-name="T142">1000<text:s/></text:span>litų<text:s/>baudą ir nustato jam naują terminą sprendimui įvykdyti. Bauda išieškoma iš skolininko į valstybės pajamas.<text:s/></text:p>
      <text:p text:style-name="P143"/>
      <text:p text:style-name="P144">2. Pakeisti 450 straipsnio šeštąją dalį ir ją išdėstyti taip:</text:p>
      <text:p text:style-name="P145">"Jeigu skolininkas antrą kartą ir tolesnius kartus pažeidžia nustatomus sprendimu įvykdyti terminus, teismas vėl pritaiko skolininkui priemones, numatytas šio straipsnio penktojoje dalyje. Tačiau bendra baudos suma negali būti didesnė kaip<text:span text:style-name="T146"><text:s/>3000</text:span><text:s/><text:span text:style-name="T147">5000<text:s/></text:span>litų. Baudos sumokėjimas skolininko neatleidžia nuo pareigos atlikti arba nutraukti teismo sprendime numatytus veiksmus."</text:p>
      <text:p text:style-name="P148"/>
      <text:p text:style-name="P149"/>
      <text:p text:style-name="P150">Skelbiu šį Lietuvos Respublikos Seimo priimtą įstatymą.</text:p>
      <text:p text:style-name="P151"/>
      <text:p text:style-name="P152"/>
      <text:p text:style-name="P153"/>
      <text:p text:style-name="P154">RESPUBLIKOS PREZIDENTA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30T08:55:00Z</meta:creation-date>
    <dc:date>2017-04-30T08:55:00Z</dc:date>
    <meta:print-date>1997-06-27T12:36:00Z</meta:print-date>
    <meta:template xlink:href="Normal.dotm" xlink:type="simple"/>
    <meta:editing-cycles>2</meta:editing-cycles>
    <meta:editing-duration>PT0S</meta:editing-duration>
    <meta:document-statistic meta:page-count="3" meta:paragraph-count="17" meta:word-count="1136" meta:character-count="7123" meta:row-count="111" meta:non-whitespace-character-count="6004"/>
  </office:meta>
</office:document-meta>
</file>