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4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indent="0.5in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line-height="150%" fo:text-indent="0.5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 New (W1)" style:font-size-complex="12pt"/>
    </style:style>
    <style:style style:name="T35" style:parent-style-name="DefaultParagraphFont" style:family="text">
      <style:text-properties style:font-name="Times New (W1)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="Times New (W1)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text-align="justify" fo:text-indent="0.5in"/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51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-2</text:p>
      <text:p text:style-name="P10"/>
      <text:p text:style-name="P11">LIETUVOS RESPUBLIKOS<text:s/></text:p>
      <text:p text:style-name="P12">ŪKINIŲ BENDRIJŲ ĮSTATYMO 17 STRAIPSNIO PAKEITIMO<text:s/></text:p>
      <text:p text:style-name="P13">ĮSTATYMAS<text:s/></text:p>
      <text:p text:style-name="P14"/>
      <text:p text:style-name="P15">2011 m. <text:s text:c="20"/>d. Nr.<text:s/></text:p>
      <text:p text:style-name="P16">Vilnius</text:p>
      <text:p text:style-name="P17"/>
      <text:p text:style-name="P18"><text:span text:style-name="T19">(Žin.,<text:s/></text:span><text:span text:style-name="T20">2003, Nr.<text:s/></text:span><text:a xlink:href="http://www3.lrs.lt/pls/inter/dokpaieska.showdoc_l?p_id=222036" office:target-frame-name="_top" xlink:show="replace"><text:span text:style-name="T21">112-4990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17 straipsnio 6 dalies pakeitimas</text:span></text:p>
      <text:p text:style-name="P28"><text:span text:style-name="T29">Pakeisti 17 straipsnio 6 dalį ir ją išdėstyti taip:</text:span></text:p>
      <text:p text:style-name="P30"><text:span text:style-name="T31">„</text:span><text:span text:style-name="T32">6</text:span><text:span text:style-name="T33">. Bendrija gali būti pertvarkoma į akcinę bendrovę arba uždarąją akcinę bendrovę.<text:s/></text:span><text:span text:style-name="T34">Sprendime pertvarkyti bendriją į akcinę bendrovę ar uždarąją akcinę b</text:span><text:span text:style-name="T35">endrovę turi būti nurodyta po</text:span><text:span text:style-name="T36"><text:s/>pertvarkymo<text:s/></text:span><text:span text:style-name="T37">veiksiančios akcinės bendrovės arba uždarosios akcinės bendrovės įstatinio kapitalo dydis, akcijų skaičius, akcijų nominali vertė.“</text:span></text:p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2012 m.<text:s/></text:span><text:span text:style-name="T44">sausio 1 d.<text:s/></text:span></text:p>
      <text:p text:style-name="P45"/>
      <text:p text:style-name="Normal"/>
      <text:p text:style-name="P46"><text:span text:style-name="T47">Skelbiu šį Lietuvos Respublikos Seimo priimtą įstatymą.<text:s/></text:span></text:p>
      <text:p text:style-name="P48"/>
      <text:p text:style-name="P49"/>
      <text:p text:style-name="P50">RESPUBLIKOS PREZIDENT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</meta:initial-creator>
    <dc:creator>adlibuser</dc:creator>
    <meta:creation-date>2017-03-10T16:49:00Z</meta:creation-date>
    <dc:date>2017-03-10T16:49:00Z</dc:date>
    <meta:print-date>2011-08-30T12:3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12" meta:character-count="855" meta:row-count="63" meta:non-whitespace-character-count="759"/>
  </office:meta>
</office:document-meta>
</file>