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tyle-complex="italic" fo:color="#000000" style:font-size-complex="12pt"/>
    </style:style>
    <style:style style:name="T30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fo:language="en" fo:country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69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<text:span text:style-name="T13">NOTARIATO</text:span><text:span text:style-name="T14"><text:s/>ĮSTATYMO<text:s/></text:span><text:span text:style-name="T15">6</text:span><text:span text:style-name="T16">2</text:span><text:span text:style-name="T17"><text:s/></text:span><text:span text:style-name="T18">STRAIPSNIO PAKEITIMO<text:s/></text:span></text:p>
      <text:p text:style-name="P19">ĮSTATYMAS<text:s/></text:p>
      <text:p text:style-name="P20"/>
      <text:p text:style-name="P21">2011 m. <text:s text:c="20"/>d. Nr.<text:s/></text:p>
      <text:p text:style-name="P22">Vilnius</text:p>
      <text:p text:style-name="P23"/>
      <text:p text:style-name="P24"><text:span text:style-name="T25">(Žin.,<text:s/></text:span><text:span text:style-name="T26">1992, Nr.<text:s/></text:span><text:a xlink:href="http://www3.lrs.lt/cgi-bin/preps2?a=1695&amp;b=" office:target-frame-name="_top" xlink:show="replace"><text:span text:style-name="T27">28-810</text:span></text:a><text:span text:style-name="T28">;<text:s/></text:span><text:span text:style-name="T29">2003, Nr.<text:s/></text:span><text:a xlink:href="http://www3.lrs.lt/pls/inter/dokpaieska.showdoc_l?p_id=205082" office:target-frame-name="_top" xlink:show="replace"><text:span text:style-name="T30">15-598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6</text:span><text:span text:style-name="T37">2</text:span><text:span text:style-name="T38"><text:s/>straipsnio 3 ir 6 dalių pakeitimas</text:span></text:p>
      <text:p text:style-name="P39"><text:span text:style-name="T40">1</text:span><text:span text:style-name="T41">.</text:span><text:span text:style-name="T42"><text:tab/>Pakeisti 6</text:span><text:span text:style-name="T43">2<text:s/></text:span><text:span text:style-name="T44"><text:s/>straipsnio 3 dalį ir ją išdėstyti taip:</text:span></text:p>
      <text:p text:style-name="P45"><text:span text:style-name="T46">„Notarai profesinės civilinės atsakomybės privalomuoju draudimu draudžiami, sudarant notarų profesinės civilinės atsakomybės draudimo sutartį. Notarų profesinės civilinės atsakomybės privalomojo draudimo draudėjas yra Notarų rūmai. Notarų profesinės civili</text:span><text:span text:style-name="T47">nės atsakomybės privalomojo draudimo minimali draudimo suma yra 100 000 litų vienam notarui kiekvienam draudžiamajam <text:s/>įvykiui. Draudikui draudžiamojo <text:s/>įvykio atveju išmokėjus draudimo išmoką, draudimo prievolė lieka galioti visai draudimo sumai, neišskaiči</text:span><text:span text:style-name="T48">uojant iš jos išmokėtų draudimo išmokų.“</text:span></text:p>
      <text:p text:style-name="Normal"/>
      <text:p text:style-name="P49"><text:span text:style-name="T50">2</text:span><text:span text:style-name="T51">. Pakeisti <text:s/>6</text:span><text:span text:style-name="T52">2</text:span><text:span text:style-name="T53"><text:s/>straipsnio 6 dalį ir ją išdėstyti taip:<text:s/></text:span></text:p>
      <text:p text:style-name="P54"><text:span text:style-name="T55">„</text:span><text:span text:style-name="T56"><text:s/>Draudikas, kuris teisės aktų nustatyta tvarka turi teisę vykdyti notarų profesinės civilinės atsakomybės privalomąjį draudimą, privalo sudaryti not</text:span><text:span text:style-name="T57">arų profesinės civilinės atsakomybės privalomojo draudimo sutartį su Notarų rūmais, jiems pateikus prašymą ir visus būtinus dokumentus sudaryti tokias sutartis. Notarų profesinės civilinės atsakomybės privalomojo draudimo taisykles patvirtina Vyriausybė ar</text:span><text:span text:style-name="T58"><text:s/>jos įgaliota institucija.“</text:span></text:p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2012 m. sausio 1 d.<text:s/></text:span></text:p>
      <text:p text:style-name="Normal"/>
      <text:p text:style-name="P65"><text:span text:style-name="T66">Skelbiu šį Lietuvos Respublikos Seimo priimtą įstatymą.<text:s/></text:span></text:p>
      <text:p text:style-name="P67"/>
      <text:p text:style-name="P68">RESPUBLIKOS PREZIDENT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5:00Z</meta:creation-date>
    <dc:date>2017-03-10T16:45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1" meta:character-count="1666" meta:row-count="35" meta:non-whitespace-character-count="1471"/>
  </office:meta>
</office:document-meta>
</file>