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text-indent="4.5in"/>
      <style:text-properties fo:font-weight="bold" style:font-weight-asian="bold" style:font-size-complex="12pt"/>
    </style:style>
    <style:style style:name="P10" style:parent-style-name="Normal" style:family="paragraph">
      <style:text-properties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margin-left="1.5in" fo:text-indent="-1in">
        <style:tab-stops/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 fo:language="en" fo:country="GB"/>
    </style:style>
    <style:style style:name="P56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<text:span text:style-name="T13">ĮMONIŲ RESTRUKTŪRIZAVIMO</text:span><text:span text:style-name="T14"><text:s/>ĮSTATYMO 7 STRAIPSNIO PAKEITIMO<text:s/></text:span></text:p>
      <text:p text:style-name="P15">ĮSTATYMAS<text:s/></text:p>
      <text:p text:style-name="P16"/>
      <text:p text:style-name="P17">2011 m. <text:s text:c="20"/>d. Nr.<text:s/></text:p>
      <text:p text:style-name="P18">Vilnius</text:p>
      <text:p text:style-name="P19"/>
      <text:p text:style-name="P20"><text:span text:style-name="T21">(Žin.,<text:s/></text:span><text:span text:style-name="T22">2001, Nr.<text:s/></text:span><text:a xlink:href="http://www3.lrs.lt/pls/inter/dokpaieska.showdoc_l?p_id=129690" office:target-frame-name="_top" xlink:show="replace"><text:span text:style-name="T23">31-1012</text:span></text:a><text:span text:style-name="T24">; 2010, Nr.<text:s/></text:span><text:a xlink:href="http://www3.lrs.lt/pls/inter/dokpaieska.showdoc_l?p_id=377908" office:target-frame-name="_top" xlink:show="replace"><text:span text:style-name="T25">86-4529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7 straipsnio 12 dalies 7 punkto pakeitimas ir 9 punkto pripažinimas netekusiu galios</text:span></text:p>
      <text:p text:style-name="P32"><text:span text:style-name="T33">1</text:span><text:span text:style-name="T34">. Pakeisti 7 straipsnio 12 dalies 7 punktą ir jį i</text:span><text:span text:style-name="T35">šdėstyti taip:<text:s/></text:span></text:p>
      <text:p text:style-name="P36"><text:span text:style-name="T37">„</text:span><text:span text:style-name="T38">7</text:span><text:span text:style-name="T39">) Lietuvos bankui, jeigu įmonės restruktūrizavimo byla iškelta įmonei, kuri pagal Lietuvos Respublikos atsiskaitymų baigtinumo mokėjimo ir vertybinių popierių atsiskaitymo sistemose įstatymą įtraukta į skelbiamą sistemų dalyvių sąrašą,<text:s/></text:span><text:span text:style-name="T40">taip pat jeigu įmonės restruktūrizavimo byla iškelta akcinei bendrovei, kuri laikoma vertybinių popierių emitentu pagal Lietuvos Respublikos vertybinių popierių įstatymą;“.</text:span></text:p>
      <text:p text:style-name="P41"><text:span text:style-name="T42">2</text:span><text:span text:style-name="T43">. 7 straipsnio 12 dalies 9 punktą pripažinti netekusiu galios.<text:s/></text:span></text:p>
      <text:p text:style-name="P44"/>
      <text:p text:style-name="P45"><text:span text:style-name="T46">2</text:span><text:span text:style-name="T47"><text:s/>s</text:span><text:span text:style-name="T48">traipsnis.<text:s/></text:span><text:span text:style-name="T49">Įstatymo įsigaliojimas</text:span></text:p>
      <text:p text:style-name="P50"><text:span text:style-name="T51">Šis įstatymas įsigalioja 2012 m. sausio 1 d.<text:s/></text:span></text:p>
      <text:p text:style-name="Normal"/>
      <text:p text:style-name="P52"><text:span text:style-name="T53">Skelbiu šį Lietuvos Respublikos Seimo priimtą įstatymą.<text:s/></text:span></text:p>
      <text:p text:style-name="P54"/>
      <text:p text:style-name="P55">RESPUBLIKOS PREZIDENT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</meta:initial-creator>
    <dc:creator>adlibuser</dc:creator>
    <meta:creation-date>2017-03-10T16:45:00Z</meta:creation-date>
    <dc:date>2017-03-10T16:45:00Z</dc:date>
    <meta:print-date>2010-08-26T14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5" meta:character-count="1187" meta:row-count="28" meta:non-whitespace-character-count="1048"/>
  </office:meta>
</office:document-meta>
</file>