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541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54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<text:span text:style-name="T13">BIOMEDICININIŲ TYRIMŲ ETIKOS</text:span><text:span text:style-name="T14"><text:s/>ĮSTATYMO 11 STRAIPSNIO PAKEITIMO IR 20 STRAIPSNIO PRIPAŽINIMO NETEKUSIU GALIOS</text:span></text:p>
      <text:p text:style-name="P15">ĮSTATYMAS<text:s/></text:p>
      <text:p text:style-name="P16"/>
      <text:p text:style-name="P17">2011 m. <text:s text:c="20"/>d. Nr.<text:s/></text:p>
      <text:p text:style-name="P18">Vilnius</text:p>
      <text:p text:style-name="P19"/>
      <text:p text:style-name="P20"><text:span text:style-name="T21">(Žin.,<text:s/></text:span><text:span text:style-name="T22">2000, Nr.<text:s/></text:span><text:a xlink:href="http://www3.lrs.lt/cgi-bin/preps2?a=101629&amp;b=" office:target-frame-name="_top" xlink:show="replace"><text:span text:style-name="T23">44-1247</text:span></text:a><text:span text:style-name="T24">; 2004, Nr.<text:s/></text:span><text:a xlink:href="http://www3.lrs.lt/pls/inter/dokpaieska.showdoc_l?p_id=238200" office:target-frame-name="_top" xlink:show="replace"><text:span text:style-name="T25">115-28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2 dalies pakeitimas</text:span></text:p>
      <text:p text:style-name="P32"><text:span text:style-name="T33">Pakeisti <text:s/>11 straipsnio 2 dalį ir ją<text:s/></text:span><text:span text:style-name="T34">išdėstyti taip:</text:span></text:p>
      <text:p text:style-name="P35"><text:span text:style-name="T36">„</text:span><text:span text:style-name="T37">2</text:span><text:span text:style-name="T38">. Biomedicininių tyrimų užsakovas ir pagrindinis tyrėjas privalo drausti savo civilinę atsakomybę dėl tiriamajam biomedicininio tyrimo metu galinčios atsirasti žalos sudarydami pagrindinių tyrėjų ir biomedicininių tyrimų užsakovų civili</text:span><text:span text:style-name="T39">nės atsakomybės privalomojo draudimo sutartis su<text:s/></text:span><text:span text:style-name="T40">d</text:span><text:span text:style-name="T41">raudikais,</text:span><text:span text:style-name="T42"><text:s/></text:span><text:span text:style-name="T43">teisės aktų nustatyta tvarka turinčiais teisę vykdyti<text:s/></text:span><text:span text:style-name="T44">pagrindinių tyrėjų ir biomedicininių tyrimų užsakovų civilinės atsakomybės privalomąjį draudimą</text:span><text:span text:style-name="T45">. Šis reikalavimas taikomas tik tais atvejais,</text:span><text:span text:style-name="T46"><text:s/>kai biomedicininiai tyrimai atliekami su gyvais žmonėmis.“</text:span></text:p>
      <text:p text:style-name="P47"><text:span text:style-name="T48">2</text:span><text:span text:style-name="T49"><text:s/>straipsnis.<text:s/></text:span><text:span text:style-name="T50">20 straipsnio pripažinimas netekusiu galios</text:span></text:p>
      <text:p text:style-name="P51"><text:span text:style-name="T52">20 straipsnį pripažinti netekusiu galios.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2012 m. sausio 1 d.<text:s/></text:span></text:p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6:00Z</meta:creation-date>
    <dc:date>2017-03-10T16:46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3" meta:character-count="1318" meta:row-count="87" meta:non-whitespace-character-count="1141"/>
  </office:meta>
</office:document-meta>
</file>