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1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 SR</text:p>
      <text:p text:style-name="P10"/>
      <text:p text:style-name="P11">LIETUVOS RESPUBLIKOS<text:s/></text:p>
      <text:p text:style-name="P12">ADVOKATŪROS ĮSTATYMO 20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 2004, Nr.<text:s/></text:span><text:a xlink:href="http://www3.lrs.lt/pls/inter/dokpaieska.showdoc_l?p_id=229789" office:target-frame-name="_top" xlink:show="replace"><text:span text:style-name="T20">50-163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0 straipsnio 3, 4 ir 6 dalių pakeitimas</text:span></text:p>
      <text:p text:style-name="P27"><text:span text:style-name="T28">1</text:span><text:span text:style-name="T29">. <text:s/>Pakeisti <text:s/>20 straipsnio 3 <text:s/>dalį ir ją išdėstyti taip:</text:span><text:span text:style-name="T30"><text:s/></text:span></text:p>
      <text:p text:style-name="P31"><text:span text:style-name="T32">„ </text:span><text:span text:style-name="T33">3</text:span><text:span text:style-name="T34">. Draudžiamuoju <text:s/>įvykiu laikomi draudimo sutarties galiojimo metu atlikti advokato, advokato padėjėjų ir kitų advokato ar advokatų pro</text:span><text:span text:style-name="T35">fesinės bendrijos darbuotojų neteisėti veiksmai (veikimas, neveikimas), kurie yra pagrindas žalai atsirasti.“<text:s/></text:span></text:p>
      <text:p text:style-name="P36"><text:span text:style-name="T37">2</text:span><text:span text:style-name="T38">. Pakeisti 20 straipsnio 4 dalį ir ją išdėstyti taip:</text:span></text:p>
      <text:p text:style-name="P39"><text:span text:style-name="T40">„</text:span><text:span text:style-name="T41">4</text:span><text:span text:style-name="T42">. Advokatas profesinės civilinės atsakomybės privalomuoju draudimu draudžiamas</text:span><text:span text:style-name="T43"><text:s/>sudarant advokato profesinės civilinės atsakomybės draudimo sutartį. Advokato profesinės civilinės atsakomybės privalomojo draudimo draudėjas yra advokatas arba advokatų profesinė bendrija. Kai advokatai veikia įsteigę advokatų profesinę bendriją, gali bū</text:span><text:span text:style-name="T44">ti draudžiama advokatų profesinės bendrijos civilinė atsakomybė. Šiuo atveju draudimo suma nustatoma pagal šios advokatų profesinės bendrijos dalyvių skaičių, laikantis šiame straipsnyje nustatytų reikalavimų. Vieno advokato profesinės civilinės atsakomybė</text:span><text:span text:style-name="T45">s privalomojo draudimo minimali draudimo suma yra 100 000 litų vienam draudžiamajam įvykiui.“</text:span></text:p>
      <text:p text:style-name="P46"><text:span text:style-name="T47">3</text:span><text:span text:style-name="T48">. Pakeisti 20 straipsnio 6 dalį ir ją išdėstyti taip:<text:s/></text:span></text:p>
      <text:p text:style-name="P49"><text:span text:style-name="T50">„</text:span><text:span text:style-name="T51">6</text:span><text:span text:style-name="T52">. Draudikas, kuris teisės aktų nustatyta tvarka turi teisę vykdyti advokatų profesinės<text:s/></text:span><text:span text:style-name="T53">civilinės atsakomybės privalomąjį draudimą, privalo sudaryti advokato profesinės civilinės atsakomybės privalomojo draudimo sutartį su advokatu, pateikusiu prašymą ir visus šiai sutarčiai sudaryti būtinus dokumentus. Advokatų profesinės civilinės atsakomyb</text:span><text:span text:style-name="T54">ės privalomojo draudimo taisykles tvirtina Lietuvos Respublikos Vyriausybė ar jos įgaliota institucija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2 m. sausio 1 d.<text:s/></text:span></text:p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56:00Z</meta:creation-date>
    <dc:date>2017-03-10T16:56:00Z</dc:date>
    <meta:print-date>2011-10-25T13:3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29" meta:character-count="2036" meta:row-count="124" meta:non-whitespace-character-count="1743"/>
  </office:meta>
</office:document-meta>
</file>