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left="4.5in">
        <style:tab-stops>
          <style:tab-stop style:type="left" style:position="-2in"/>
        </style:tab-stops>
      </style:paragraph-properties>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keep-with-next="always" fo:text-align="center"/>
      <style:text-properties fo:font-weight="bold" style:font-weight-asian="bold" style:font-size-complex="12pt"/>
    </style:style>
    <style:style style:name="P26" style:parent-style-name="Normal" style:family="paragraph">
      <style:paragraph-properties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5in"/>
    </style:style>
    <style:style style:name="P73" style:parent-style-name="Normal" style:family="paragraph">
      <style:paragraph-properties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5in"/>
    </style:style>
    <style:style style:name="P151" style:parent-style-name="Normal" style:family="paragraph">
      <style:paragraph-properties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indent="0.5in"/>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text-indent="0.5in"/>
    </style:style>
    <style:style style:name="P207" style:parent-style-name="Normal" style:family="paragraph">
      <style:paragraph-properties fo:text-indent="0.5in"/>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indent="0.5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indent="0.5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margin-left="0.75in">
        <style:tab-stops/>
      </style:paragraph-properties>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margin-left="0.7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indent="0.5in"/>
    </style:style>
    <style:style style:name="P269" style:parent-style-name="Normal" style:family="paragraph">
      <style:paragraph-properties fo:text-align="justify" fo:text-indent="0.54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43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4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ext-properties style:font-size-complex="12pt"/>
    </style:style>
    <style:style style:name="P289" style:parent-style-name="Normal" style:family="paragraph">
      <style:paragraph-properties fo:text-align="justify" fo:text-indent="0.5in"/>
    </style:style>
    <style:style style:name="P290" style:parent-style-name="Normal" style:family="paragraph">
      <style:paragraph-properties fo:text-indent="0.5in"/>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P318" style:parent-style-name="Normal" style:family="paragraph">
      <style:paragraph-properties fo:text-indent="0.5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4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indent="0.5in"/>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75in"/>
    </style:style>
    <style:style style:name="P365" style:parent-style-name="Normal" style:family="paragraph">
      <style:paragraph-properties fo:text-align="justify" fo:text-indent="0.5in"/>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language="en" fo:country="US"/>
    </style:style>
    <style:style style:name="T370" style:parent-style-name="DefaultParagraphFont" style:family="text">
      <style:text-properties fo:language="en" fo:country="US"/>
    </style:style>
  </office:automatic-styles>
  <office:body>
    <office:text text:use-soft-page-breaks="true">
      <text:p text:style-name="P1"/>
      <text:p text:style-name="P8"><text:span text:style-name="T9">P</text:span><text:span text:style-name="T10">rojektas SR</text:span></text:p>
      <text:p text:style-name="P11"/>
      <text:p text:style-name="P12">LIETUVOS RESPUBLIKOS<text:s/></text:p>
      <text:p text:style-name="P13"><text:span text:style-name="T14">ĮMONIŲ, PRIKLAUSANČIŲ FINANSŲ KONGLOMERATUI, PAPILDOMOS PRIEŽIŪROS</text:span><text:span text:style-name="T15"><text:s/>ĮSTATYMO 1, 2, 3, 4, 5, 7, 13, 16, 17, 18 IR 19 STRAIPSNIŲ PAKEITIMO ĮSTATYMAS</text:span></text:p>
      <text:p text:style-name="P16"/>
      <text:p text:style-name="P17">2011 m. <text:s text:c="20"/>d. Nr.<text:s/></text:p>
      <text:p text:style-name="P18">Vilnius</text:p>
      <text:p text:style-name="P19"/>
      <text:p text:style-name="P20"><text:span text:style-name="T21">(Žin.,<text:s/></text:span><text:span text:style-name="T22"> 2004, Nr.<text:s/></text:span><text:a xlink:href="http://www3.lrs.lt/pls/inter/dokpaieska.showdoc_l?p_id=238366" office:target-frame-name="_top" xlink:show="replace"><text:span text:style-name="T23">120-4433 </text:span></text:a><text:span text:style-name="T24">)</text:span></text:p>
      <text:p text:style-name="P25"/>
      <text:p text:style-name="P26"><text:span text:style-name="T27">1</text:span><text:span text:style-name="T28"><text:s/>straipsnis.<text:s/></text:span><text:span text:style-name="T29">1 straipsnio 2 dalies pakeitimas</text:span></text:p>
      <text:p text:style-name="P30"><text:span text:style-name="T31">Pakeisti 1 straipsnio 2 dalį ir ją dalį išdėstyti taip:</text:span></text:p>
      <text:p text:style-name="P32"><text:span text:style-name="T33">„</text:span><text:span text:style-name="T34">2</text:span><text:span text:style-name="T35">. Šis įstatymas taikomas siekiant nustatyti, ar Lietuvos<text:s/></text:span><text:span text:style-name="T36">Respublikoje įsteigtos prižiūrimos įmonės priklauso finansų konglomeratui. Šis įstatymas nustato Lietuvos Respublikoje įsteigtų prižiūrimų įmonių teises ir pareigas vykdant papildomos priežiūros reikalavimus, Lietuvos Respublikos kompetentingos institucijo</text:span><text:span text:style-name="T37">s teises ir pareigas atliekant papildomą priežiūrą bei kitų Europos Sąjungos valstybių narių kompetentingų institucijų teises Lietuvos Respublikoje įsteigtų prižiūrimų įmonių, priklausančių finansų konglomeratui, atžvilgiu atliekant papildomą priežiūrą.“</text:span></text:p>
      <text:p text:style-name="P38"/>
      <text:p text:style-name="P39"><text:span text:style-name="T40">2</text:span><text:span text:style-name="T41"><text:s/>straipsnis.<text:s/></text:span><text:span text:style-name="T42">2 straipsnio 1 dalies 3 punkto ir 15 dalies pakeitimas</text:span></text:p>
      <text:p text:style-name="P43"><text:span text:style-name="T44">1</text:span><text:span text:style-name="T45">. 2 straipsnio 1 dalies 3 punkte išbraukti žodžius „</text:span><text:span text:style-name="T46">kitos Lietuvos Respublikos ir (arba)</text:span><text:span text:style-name="T47">“ ir šią dalį išdėstyti taip:</text:span></text:p>
      <text:p text:style-name="P48"><text:span text:style-name="T49">„</text:span><text:span text:style-name="T50">3</text:span><text:span text:style-name="T51">) kitų Europos Sąjungos valstybių narių</text:span><text:span text:style-name="T52"><text:s/></text:span><text:span text:style-name="T53">kompetenti</text:span><text:span text:style-name="T54">ngos institucijos, jeigu jų prižiūrimų įmonių, priklausančių konglomeratui, turima rinkos dalis kitose Europos Sąjungos valstybėse narėse viršija 5 procentus arba jeigu, šios dalies 1 ir 2 punktuose nurodytų institucijų nuomone, tai yra reikalinga, atsižve</text:span><text:span text:style-name="T55">lgiant į prižiūrimų įmonių, priklausančių konglomeratui, turimą rinkos dalį (jei ji neviršija 5 procentų) kitose Europos Sąjungos valstybėse narėse ir kitoje valstybėje narėje įsisteigusios bet kurios prižiūrimos įmonės svarbą konglomerate.“</text:span></text:p>
      <text:p text:style-name="P56"><text:span text:style-name="T57">2</text:span><text:span text:style-name="T58">. Pak</text:span><text:span text:style-name="T59">eisti 2 straipsnio 15 dalį ir ją išdėstyti taip:<text:s/></text:span></text:p>
      <text:p text:style-name="P60"><text:span text:style-name="T61">„</text:span><text:span text:style-name="T62">15</text:span><text:span text:style-name="T63">. Kompetentingos institucijos</text:span><text:span text:style-name="T64"><text:s/></text:span><text:span text:style-name="T65">–<text:s/></text:span><text:span text:style-name="T66">Lietuvos Respublikos ir (arba) kitų Europos Sąjungos valstybių narių</text:span><text:span text:style-name="T67"><text:s/></text:span><text:span text:style-name="T68">kredito įstaigų ir (arba) draudimo įmonių, ir (arba) finansų maklerio įmonių priežiūros<text:s/></text:span><text:span text:style-name="T69">institucijos. Lietuvos Respublikos kompetentinga institucija</text:span><text:span text:style-name="T70"><text:s/></text:span><text:span text:style-name="T71">yra Lietuvos bankas.“</text:span></text:p>
      <text:p text:style-name="P72"/>
      <text:p text:style-name="P73"><text:span text:style-name="T74">3</text:span><text:span text:style-name="T75"><text:s/>straipsnis.<text:s/></text:span><text:span text:style-name="T76">3 straipsnio 4, 5, 6 ir 8 <text:s/>dalių pakeitimas</text:span></text:p>
      <text:p text:style-name="P77"><text:span text:style-name="T78">1</text:span><text:span text:style-name="T79">. 3 straipsnio 4 dalyje vietoj žodžių „atitinkamos kompetentingos institucijos“ įrašyti žodžius „</text:span><text:span text:style-name="T80">ko</text:span><text:span text:style-name="T81">mpetentinga institucija</text:span><text:span text:style-name="T82">“ ir šią dalį išdėstyti taip:</text:span></text:p>
      <text:p text:style-name="P83"><text:span text:style-name="T84">„</text:span><text:span text:style-name="T85">4</text:span><text:span text:style-name="T86">. Grupės veikla finansų sektoriuje laikoma reikšminga ir tuo atveju, jeigu grupės mažiausio finansų sektoriaus turtas yra didesnis negu 6 milijardai eurų. Jeigu grupė nesiekia šio straipsnio 2 dalyje</text:span><text:span text:style-name="T87"><text:s/>nustatyto santykio, Lietuvos Respublikos kompetentinga institucija turi teisę bendrai su kitomis atitinkamomis kompetentingomis institucijomis nuspręsti nelaikyti grupės finansų konglomeratu arba netaikyti šio įstatymo 8, 9 ar 10 straipsnių nuostatų, jeig</text:span><text:span text:style-name="T88">u, jų nuomone, minėtos grupės nereikia įtraukti į šio įstatymo taikymo sritį arba tokių nuostatų taikymas būtų netinkamas ar klaidinantis. Priimant tokius sprendimus, atsižvelgiama į papildomos priežiūros tikslus ir į tai, kad:</text:span></text:p>
      <text:p text:style-name="P89"><text:span text:style-name="T90">1</text:span><text:span text:style-name="T91">) finansų konglomerato<text:s/></text:span><text:span text:style-name="T92">mažiausio finansų sektoriaus dydis, nustatomas pagal šio straipsnio 2 dalyje nurodytą vidurkį arba turto ar mokumo (kapitalo pakankamumo) reikalavimus, yra ne didesnis kaip 5 procentai arba</text:span></text:p>
      <text:p text:style-name="P93"><text:span text:style-name="T94">2</text:span><text:span text:style-name="T95">) grupės įmonių rinkos dalis, nustatyta pagal bankų arba inve</text:span><text:span text:style-name="T96">sticinių paslaugų sektoriaus įmonių turtą ir draudimo sektoriaus įmonių pasirašytas draudimo įmokas bet kurioje Europos Sąjungos valstybėje narėje, yra ne didesnė kaip 5 procentai.“</text:span></text:p>
      <text:p text:style-name="P97"><text:span text:style-name="T98">2</text:span><text:span text:style-name="T99">. Pakeisti 3 straipsnio 5 dalį ir ją išdėstyti taip:</text:span></text:p>
      <text:p text:style-name="P100"><text:span text:style-name="T101">„</text:span><text:span text:style-name="T102">5</text:span><text:span text:style-name="T103">. Liet</text:span><text:span text:style-name="T104">uvos Respublikos kompetentinga institucija, dalyvavusi</text:span><text:span text:style-name="T105"><text:s/></text:span><text:span text:style-name="T106">priimant sprendimus pagal šio straipsnio 4 dalį, apie priimtus sprendimus privalo informuoti kitas suinteresuotas kompetentingas institucijas, nurodytas šio įstatymo 2 straipsnio 1 dalies 3 punkte.“</text:span></text:p>
      <text:p text:style-name="P107"><text:span text:style-name="T108">3</text:span><text:span text:style-name="T109">. Pakeisti 3 straipsnio 6 dalį ir ją išdėstyti taip:</text:span></text:p>
      <text:p text:style-name="P110"><text:span text:style-name="T111">„</text:span><text:span text:style-name="T112">6</text:span><text:span text:style-name="T113">. Taikydama</text:span><text:s/>šio straipsnio 1–4 dalis, Lietuvos Respublikos kompetentinga institucija turi teisę bendrai su kitomis atitinkamomis kompetentingomis institucijomis:</text:p>
      <text:p text:style-name="P114">1) <text:s/>nuspręsti <text:s/>šio<text:s/><text:span text:style-name="T115">įstatymo<text:s/></text:span><text:span text:style-name="T116">7 straipsnio 6 dalyje nurodytais atvejais neįtraukti tam tikros <text:s/>įmonės, skaičiuodama šio straipsnio 1– 4 dalyse nustatytus santykius;</text:span></text:p>
      <text:p text:style-name="P117"><text:span text:style-name="T118">2</text:span><text:span text:style-name="T119">) siekdama išvengti staigių papildomos priežiūros pasikeitimų įtakos, atsižvelgti į <text:s text:c="3"/>santykio, <text:s/>nustatyto <text:s/>šio str</text:span><text:span text:style-name="T120">aipsnio 1–3 dalyse, atitikimą trejus metus iš eilės ir neatsižvelgti <text:s/>į šį, neatitikimą labai pasikeitus grupės struktūrai.“</text:span></text:p>
      <text:p text:style-name="P121"><text:span text:style-name="T122">4</text:span><text:span text:style-name="T123">. Pakeisti 3 straipsnio 8 dalį ir ją išdėstyti taip:</text:span></text:p>
      <text:p text:style-name="P124"><text:span text:style-name="T125">„</text:span><text:span text:style-name="T126">8</text:span><text:span text:style-name="T127">. Taikydama šio straipsnio 1–3 dalis, Lietuvos Respublikos komp</text:span><text:span text:style-name="T128">etentinga institucija turi teisę kartu su kitomis atitinkamomis kompetentingomis institucijomis išimtiniais atvejais nuspręsti turto rodiklį pakeisti pajamų struktūros ar nebalansinių įsipareigojimų rodikliu ar jais abiem arba pridėti vieną ar abu nurodytu</text:span><text:span text:style-name="T129">osius rodiklius, jeigu minėti rodikliai yra svarbūs atliekant šiame įstatyme nustatytą papildomą priežiūrą.“</text:span></text:p>
      <text:p text:style-name="P130"/>
      <text:p text:style-name="P131"><text:span text:style-name="T132">4</text:span><text:span text:style-name="T133"><text:s/>straipsnis.<text:s/></text:span><text:span text:style-name="T134">4 straipsnio 1 dalies pakeitimas</text:span></text:p>
      <text:p text:style-name="P135"><text:span text:style-name="T136">Pakeisti 4 straipsnio 1 dalį ir ją išdėstyti taip:</text:span></text:p>
      <text:p text:style-name="P137"><text:span text:style-name="T138">„</text:span><text:span text:style-name="T139">1</text:span><text:span text:style-name="T140">. Prižiūrimoms įmonėms licencija</text:span><text:span text:style-name="T141">s išdavusi Lietuvos Respublikos kompetentinga institucija dalyvauja pagal šio įstatymo 2, 3 ir 5 straipsnius nustatant kiekvieną grupę, kurioje yra šios prižiūrimos įmonės ir kuriai turėtų būti taikoma papildoma priežiūra. Šiuo tikslu kompetentinga institu</text:span><text:span text:style-name="T142">cija:</text:span></text:p>
      <text:p text:style-name="P143"><text:span text:style-name="T144">1</text:span><text:span text:style-name="T145">) jeigu reikalinga, glaudžiai bendradarbiauja su kitų Europos Sąjungos valstybių narių kompetentingomis institucijomis;</text:span></text:p>
      <text:p text:style-name="P146"><text:span text:style-name="T147">2</text:span><text:span text:style-name="T148">) informuoja apie savo nuomonę kitas kompetentingas institucijas, jeigu mano, kad prižiūrima įmonė, gavusi šių<text:s/></text:span><text:span text:style-name="T149">kompetentingų institucijų išduodamą licenciją, priklauso grupei, kuri gali būti finansų konglomeratu, dar nenustatytu pagal šiame įstatyme nustatytus kriterijus.“</text:span></text:p>
      <text:p text:style-name="P150"/>
      <text:p text:style-name="P151"><text:span text:style-name="T152">5</text:span><text:span text:style-name="T153"><text:s/>straipsnis.<text:s/></text:span><text:span text:style-name="T154">5 straipsnio pakeitimas</text:span></text:p>
      <text:p text:style-name="P155"><text:span text:style-name="T156">Pakeisti 5 straipsnį ir jį išdėstyti tai</text:span><text:span text:style-name="T157">p:</text:span></text:p>
      <text:p text:style-name="P158"/>
      <text:p text:style-name="P159"><text:span text:style-name="T160">„</text:span><text:span text:style-name="T161">5</text:span><text:span text:style-name="T162"><text:s/>straipsnis.<text:s/></text:span><text:span text:style-name="T163">Papildomos priežiūros taikymo objektas</text:span></text:p>
      <text:p text:style-name="P164"><text:span text:style-name="T165">1</text:span><text:span text:style-name="T166">. Papildoma priežiūra taikoma šio straipsnio 2–5 dalyse nurodytoms prižiūrimoms įmonėms šiose dalyse nustatyta tvarka, nepažeidžiant sektoriaus taisyklių.</text:span></text:p>
      <text:p text:style-name="P167"><text:span text:style-name="T168">2</text:span><text:span text:style-name="T169">. Papildoma priežiūra, nurodyta</text:span><text:span text:style-name="T170"><text:s/>šio įstatymo 7–18 straipsniuose, finansų konglomerato lygiu taikoma prižiūrimoms įmonėms:<text:s/></text:span></text:p>
      <text:p text:style-name="P171"><text:span text:style-name="T172">1</text:span><text:span text:style-name="T173">) kurios vadovauja finansų konglomeratui;<text:s/></text:span></text:p>
      <text:p text:style-name="P174"><text:span text:style-name="T175">2</text:span><text:span text:style-name="T176">) kurių patronuojanti įmonė yra mišrios veiklos finansų kontroliuojančioji (holdingo) įmonė, turinti buveinę Euro</text:span><text:span text:style-name="T177">pos Sąjungos valstybėje narėje;<text:s/></text:span></text:p>
      <text:p text:style-name="P178"><text:span text:style-name="T179">3</text:span><text:span text:style-name="T180">) kurios, nors ir nesusijusios šio įstatymo 2 straipsnio 6 ir 19 dalyse nustatytais ryšiais su kita ar kitomis finansų sektoriaus įmonėmis, tačiau valdomos bendrai remiantis su šiomis įmonėmis sudarytomis sutartimis ar</text:span><text:span text:style-name="T181"><text:s/>steigimo dokumentų nuostatomis, arba jos ir kitos ar kitų finansų sektoriaus įmonių dauguma administracijos, valdymo ar priežiūros organų narių per finansinius metus iki konsoliduotos finansinės atskaitomybės sudarymo yra tie patys asmenys.</text:span></text:p>
      <text:p text:style-name="P182"><text:span text:style-name="T183">3</text:span><text:span text:style-name="T184">. Jeigu</text:span><text:span text:style-name="T185"><text:s/>dalyvaujant Lietuvos Respublikos kompetentingai institucijai nustatytas finansų konglomeratas, kuriam priklausančioms prižiūrimoms įmonėms taikoma papildoma priežiūra, kaip numatyta šio straipsnio 2 dalyje, yra pogrupis kito finansų konglomerato, šio įsta</text:span><text:span text:style-name="T186">tymo 6–18 straipsnių nuostatos gali būti taikomos tik pastarajai grupei priklausančioms prižiūrimoms įmonėms ir bet kokia šio įstatymo nuoroda į grupės ir finansų konglomerato sąvokas suprantama kaip nuoroda į pastarąją grupę.</text:span></text:p>
      <text:p text:style-name="P187"><text:span text:style-name="T188">4</text:span><text:span text:style-name="T189">. Kiekvienai prižiūrimai</text:span><text:span text:style-name="T190"><text:s/>įmonei, kuriai netaikoma papildoma priežiūra pagal šio straipsnio 2 ir 3 dalis ir kurios patronuojanti įmonė yra prižiūrima įmonė arba mišrios veiklos finansų kontroliuojančioji (holdingo) įmonė, turinčios buveinę užsienio valstybėje, taikoma papildoma pr</text:span><text:span text:style-name="T191">iežiūra finansų konglomerato lygiu šio įstatymo 19 straipsnyje nustatyta tvarka.<text:s/></text:span></text:p>
      <text:p text:style-name="P192"><text:span text:style-name="T193">5</text:span><text:span text:style-name="T194">. Kitais negu šio straipsnio 2–4 dalyse nurodytais atvejais, jeigu asmenys dalyvauja vienoje ar keliose prižiūrimose įmonėse arba turi jų kapitalo, arba daro minėtoms įmonėms didelę įtaką, nedalyvaudami jose ar neturėdami jų kapitalo, Lietuvos Respublikos<text:s/></text:span><text:span text:style-name="T195">kompetentinga institucija turi teisę, atsižvelgdama į papildomos priežiūros tikslus, su kitomis atitinkamomis kompetentingomis institucijomis susitarti ir nuspręsti, ar prižiūrimoms įmonėms reikia taikyti papildomą priežiūrą, taikomą finansų konglomerato į</text:span><text:span text:style-name="T196">monėms, ir koks privalo būti priežiūros mastas. Norint taikyti papildomą priežiūrą, bent viena iš įmonių privalo būti prižiūrima ir tenkinti šio įstatymo 2 straipsnio 9 dalies 4 ir 5 punktų reikalavimus.<text:s/></text:span></text:p>
      <text:p text:style-name="P197"><text:span text:style-name="T198">6</text:span><text:span text:style-name="T199">. Taikant šio straipsnio 5 dalį, asmenų daromą</text:span><text:span text:style-name="T200"><text:s/>įtaką prižiūrimoms įmonėms nustato Lietuvos Respublikos kompetentinga institucija, atsižvelgdama į grupių, kurioms priklauso šios prižiūrimos įmonės, finansinius įsipareigojimus kitoms finansų įmonėms.</text:span></text:p>
      <text:p text:style-name="P201"><text:span text:style-name="T202">7</text:span><text:span text:style-name="T203">. Papildoma priežiūra finansų konglomerato lygiu</text:span><text:span text:style-name="T204"><text:s/>nereiškia, kad Lietuvos Respublikos kompetentinga institucija atlieka ir individualią mišrios veiklos kontroliuojančiųjų (holdingo) įmonių priežiūrą, ir užsienio valstybių prižiūrimų įmonių, priklausančių finansų konglomeratui, individualią priežiūrą arba</text:span><text:span text:style-name="T205"><text:s/>neprižiūrimų įmonių, priklausančių finansų konglomeratui, individualią priežiūrą.“</text:span></text:p>
      <text:p text:style-name="P206"/>
      <text:p text:style-name="P207"><text:span text:style-name="T208">6</text:span><text:span text:style-name="T209"><text:s/>straipsnis.<text:s/></text:span><text:span text:style-name="T210">7 straipsnio 9 dalies pakeitimas</text:span></text:p>
      <text:p text:style-name="P211"><text:span text:style-name="T212">Pakeisti 7 straipsnio 9 dalį ir ją išdėstyti taip:</text:span></text:p>
      <text:p text:style-name="P213"><text:span text:style-name="T214">„</text:span><text:span text:style-name="T215">9</text:span><text:span text:style-name="T216">. Jeigu koordinatorius yra Europos Sąjungos valstybės<text:s/></text:span><text:span text:style-name="T217">narės kompetentinga institucija ir jis Lietuvos Respublikoje įsteigtos įmonės neįtraukia į kapitalo pakankamumo reikalavimų skaičiavimą dėl priežasčių, analogiškų nurodytoms šio straipsnio 6 dalies 2 ir 3 punktuose, šią įmonę prižiūrinti Lietuvos Respublik</text:span><text:span text:style-name="T218">os kompetentinga institucija turi teisę kreiptis į finansų konglomeratui vadovaujančią įmonę su prašymu pateikti informaciją, kuri padėtų atlikti prižiūrimos įmonės priežiūrą. Lietuvos Respublikos kompetentinga institucija, gavusi</text:span><text:span text:style-name="T219"><text:s/></text:span><text:span text:style-name="T220">analogišką kitos Europos<text:s/></text:span><text:span text:style-name="T221">Sąjungos valstybės narės kompetentingos institucijos prašymą, privalo pateikti reikalingą informaciją.“</text:span></text:p>
      <text:p text:style-name="P222"/>
      <text:p text:style-name="P223"><text:span text:style-name="T224">7</text:span><text:span text:style-name="T225"><text:s/>straipsnis.<text:s/></text:span><text:span text:style-name="T226">13 straipsnio 2 dalies pakeitimas</text:span></text:p>
      <text:p text:style-name="P227"><text:span text:style-name="T228">13 straipsnio 2 dalyje vietoj žodžių „atitinkamos kompetentingos institucijos“ įrašyti žodž</text:span><text:span text:style-name="T229">ius „</text:span><text:span text:style-name="T230">kompetentinga institucija</text:span><text:span text:style-name="T231">“ ir šią dalį išdėstyti taip:</text:span></text:p>
      <text:p text:style-name="P232"><text:span text:style-name="T233">„</text:span><text:span text:style-name="T234">2</text:span><text:span text:style-name="T235">. Lietuvos Respublikos kompetentinga institucija turi teisę bendrai su kitomis atitinkamomis kompetentingomis institucijomis nuspręsti netaikyti šio įstatymo 14 straipsnyje nustatytų kriterijų</text:span><text:span text:style-name="T236">, jeigu jų taikymas būtų netinkamas, atsižvelgiant į konglomerato struktūrą ir santykinę jo veiklos svarbą skirtingose šalyse, ir koordinatoriumi paskirti kitą kompetentingą<text:s/></text:span><text:soft-page-break/><text:span text:style-name="T237">instituciją. Tokiu atveju kompetentingos institucijos, prieš priimdamos sprendimą,</text:span><text:span text:style-name="T238"><text:s/>suteikia konglomeratui galimybę pareikšti savo nuomonę dėl tokio sprendimo.“</text:span></text:p>
      <text:p text:style-name="P239"/>
      <text:p text:style-name="P240"><text:span text:style-name="T241">8</text:span><text:span text:style-name="T242"><text:s/>straipsnis.<text:s/></text:span><text:span text:style-name="T243">16 straipsnio pakeitimas</text:span></text:p>
      <text:p text:style-name="P244"><text:span text:style-name="T245">Pakeisti 16 straipsnį ir jį išdėstyti taip:</text:span></text:p>
      <text:p text:style-name="P246"><text:span text:style-name="T247">„<text:s/></text:span><text:span text:style-name="T248">16</text:span><text:span text:style-name="T249"><text:s/>straipsnis.<text:s/></text:span><text:span text:style-name="T250">Kompetentingų institucijų bendradarbiavimas</text:span></text:p>
      <text:p text:style-name="P251"><text:span text:style-name="T252">1</text:span><text:span text:style-name="T253">. Lietuvos Res</text:span><text:span text:style-name="T254">publikos kompetentinga institucija, atsakinga</text:span><text:span text:style-name="T255"><text:s/></text:span><text:span text:style-name="T256">už prižiūrimų finansų konglomerato įmonių priežiūrą, privalo glaudžiai bendradarbiauti su šio konglomerato koordinatoriumi. Ji privalo teikti koordinatoriui, o koordinatorius, jeigu juo yra Lietuvos Respublikos</text:span><text:span text:style-name="T257"><text:s/>kompetentinga institucija, – kitoms kompetentingoms institucijoms informaciją, kuri yra reikalinga priežiūros funkcijoms, nustatytoms sektoriaus taisyklėse, ir papildomai priežiūrai atlikti. Šiuo tikslu Lietuvos Respublikos kompetentinga institucija ir ko</text:span><text:span text:style-name="T258">ordinatorius, jeigu juo yra Lietuvos Respublikos kompetentinga institucija, pagal pareikalavimą privalo pateikti visą reikalingą informaciją, o visą svarbiausią informaciją teikti savo iniciatyva.</text:span></text:p>
      <text:p text:style-name="P259">2. Šio straipsnio 1 dalyje nurodytas bendradarbiavimas<text:s/>apima <text:s/>rinkimą ir keitimąsi informacija apie:<text:s/></text:p>
      <text:p text:style-name="P260">1) įmonių, priklausančių finansų konglomeratui, grupės struktūrą ir apie grupės prižiūrimų įmonių kompetentingas institucijas;<text:s/></text:p>
      <text:p text:style-name="P261">2) finansų konglomerato strategines veiklos kryptis;<text:s/></text:p>
      <text:p text:style-name="P262">3) finansų konglomerato finansinę būklę, tarp jų kapitalo pakankamumo reikalavimo vykdymą, grupės vidaus operacijas, rizikos koncentraciją ir pelningumą;<text:s/></text:p>
      <text:p text:style-name="P263">4) įmonių, priklausančių finansų konglomeratui, pagrindinius dalyvius ir valdymo organų narius;</text:p>
      <text:p text:style-name="P264">5) organizacinę, rizikos valdymo ir vidaus kontrolės sistemas finansų konglomerato lygiu;<text:s/></text:p>
      <text:p text:style-name="P265">6) informacijos iš finansų konglomerato įmonių gavimo tvarką bei jos tikrinimą;</text:p>
      <text:p text:style-name="P266">7) prižiūrimų įmonių ar kitų finansų konglomerato įmonių neigiamą raidą, galinčią paveikti<text:s/>prižiūrimas įmones;</text:p>
      <text:p text:style-name="P267">8) esmines poveikio priemones ir kitas sankcijas, pritaikytas pagal sektoriaus taisykles ar pagal šį įstatymą;</text:p>
      <text:p text:style-name="P268">9) kita informacija, reikalinga papildomos priežiūros tikslams.</text:p>
      <text:p text:style-name="P269"><text:span text:style-name="T270">3</text:span><text:span text:style-name="T271">. Lietuvos Respublikos kompetentinga<text:s/></text:span><text:span text:style-name="T272">institucija taip pat turi teisę keistis informacija, susijusia su prižiūrimomis finansų konglomerato įmonėmis ir reikalinga atitinkamoms funkcijoms pagal sektoriaus taisykles atlikti, su centriniais bankais, Europos centrinių bankų sistema ir Europos centr</text:span><text:span text:style-name="T273">iniu banku.</text:span></text:p>
      <text:p text:style-name="P274">4. Lietuvos Respublikos kompetentinga institucija, prieš priimdama<text:span text:style-name="T275"><text:s/></text:span>sprendimus, jeigu tokie sprendimai yra svarbūs kitų kompetentingų institucijų atliekamoms priežiūros funkcijoms, su jomis konsultuojasi dėl:</text:p>
      <text:p text:style-name="P276"><text:span text:style-name="T277">1</text:span><text:span text:style-name="T278">) prižiūrimų finansų konglome</text:span><text:span text:style-name="T279">rato įmonių dalyvių, organizacinės arba valdymo struktūros pasikeitimų, dėl kurių būtinas kompetentingos institucijos pritarimas arba leidimas;</text:span></text:p>
      <text:p text:style-name="P280"><text:span text:style-name="T281">2</text:span><text:span text:style-name="T282">) kompetentingų institucijų taikomų esminių poveikio priemonių ar kitų sankcijų.</text:span></text:p>
      <text:p text:style-name="P283">5. Neatidėliotinais<text:s/>atvejais arba kai konsultavimasis gali turėti neigiamos įtakos sprendimų veiksmingumui, Lietuvos Respublikos kompetentinga institucija turi teisę priimti sprendimus nesikonsultuodama su kitomis kompetentingomis institucijomis pagal šio straipsnio 4 dalį, tačiau tokiu atveju Lietuvos Respublikos kompetentinga institucija privalo nedelsdama informuoti kitas kompetentingas institucijas apie jau priimtus sprendimus.<text:s/></text:p>
      <text:p text:style-name="P284">6. Lietuvos Respublikos kompetentinga institucija, jeigu ji yra koordinatorius, turi teisę<text:s/>kreiptis į kitos Europos Sąjungos valstybės narės, kurioje yra patronuojančios įmonės buveinė,<text:s/><text:soft-page-break/>kompetentingas institucijas, nevykdančias šiame įstatyme nustatytos papildomos priežiūros, kad šios pateiktų informaciją, kuri reikalinga koordinatoriaus funkcijoms atlikti.<text:s/></text:p>
      <text:p text:style-name="P285"><text:span text:style-name="T286">7</text:span><text:span text:style-name="T287">. Lietuvos Respublikos kompetentingos institucijos atliekant papildomą priežiūrą gautos informacijos apsaugai taikomos sektoriaus taisyklių nuostatos dėl priežiūros tikslais gautos informacijos konfidencialumo.“</text:span></text:p>
      <text:p text:style-name="P288"/>
      <text:p text:style-name="P289"/>
      <text:p text:style-name="P290"><text:span text:style-name="T291">9</text:span><text:span text:style-name="T292"><text:s/>straipsni</text:span><text:span text:style-name="T293">s.<text:s/></text:span><text:span text:style-name="T294">17 straipsnio 4 ir 5 dalių pakeitimas</text:span></text:p>
      <text:p text:style-name="P295"><text:span text:style-name="T296">1</text:span><text:span text:style-name="T297">. Pakeisti 17 straipsnio 4 dalį ir ją išdėstyti taip:<text:s/></text:span></text:p>
      <text:p text:style-name="P298"><text:span text:style-name="T299">„</text:span><text:span text:style-name="T300">4</text:span><text:span text:style-name="T301">. Lietuvos Respublikos kompetentinga institucija, gavusi</text:span><text:span text:style-name="T302"><text:s/></text:span><text:span text:style-name="T303">kitos Europos Sąjungos valstybės narės kompetentingų institucijų prašymą atlikti Lietuvos Resp</text:span><text:span text:style-name="T304">ublikoje įsteigtos prižiūrimos arba neprižiūrimos finansų konglomerato įmonės patikrinimą, pagal savo kompetenciją pati atlieka patikrinimą arba leidžia patikrinimą atlikti kitos Europos Sąjungos valstybės narės kompetentingos institucijos nurodytam audito</text:span><text:span text:style-name="T305">riui ar ekspertui arba prašančiajai kitos Europos Sąjungos valstybės narės kompetentingai institucijai. Jeigu prašančioji kitos Europos Sąjungos valstybės narės kompetentinga institucija pati neatlieka patikrinimo, ji turi teisę dalyvauti, kai Lietuvos Res</text:span><text:span text:style-name="T306">publikos kompetentinga institucija atlieka patikrinimą.“</text:span></text:p>
      <text:p text:style-name="P307"><text:span text:style-name="T308">2</text:span><text:span text:style-name="T309">. Pakeisti 17 straipsnio 5 dalį ir ją išdėstyti taip:<text:s/></text:span></text:p>
      <text:p text:style-name="P310"><text:span text:style-name="T311">„</text:span><text:span text:style-name="T312">5</text:span><text:span text:style-name="T313">. Kompetentinga institucija, atlikdama</text:span><text:span text:style-name="T314"><text:s/></text:span><text:span text:style-name="T315">patikrinimus pagal šį įstatymą, vadovaujasi atitinkamo sektoriaus taisyklėse nustatyta tvark</text:span><text:span text:style-name="T316">a ir turi sektoriaus taisyklėse nustatytas teises.“</text:span></text:p>
      <text:p text:style-name="P317"/>
      <text:p text:style-name="P318"><text:span text:style-name="T319">10</text:span><text:span text:style-name="T320"><text:s/>straipsnis.<text:s/></text:span><text:span text:style-name="T321">18 straipsnio pakeitimas</text:span></text:p>
      <text:p text:style-name="P322"><text:span text:style-name="T323">Pakeisti 18 straipsnį ir jį išdėstyti taip:</text:span></text:p>
      <text:p text:style-name="P324"><text:span text:style-name="T325">„</text:span><text:span text:style-name="T326">18</text:span><text:span text:style-name="T327"><text:s/>straipsnis.<text:s/></text:span><text:span text:style-name="T328">Poveikio priemonės</text:span></text:p>
      <text:p text:style-name="P329"><text:span text:style-name="T330">1</text:span><text:span text:style-name="T331">. Lietuvos Respublikos kompetentinga institucija, jeigu ji yra<text:s/></text:span><text:span text:style-name="T332">koordinatorius ir nustato, kad prižiūrimos finansų konglomerato įmonės pažeidžia šio įstatymo ar pagal šį įstatymą priimtų teisės aktų nustatytus reikalavimus ar kitų Europos Sąjungos valstybių narių teisės aktuose, įgyvendinančiuose šio įstatymo priede nu</text:span><text:span text:style-name="T333">rodytą Europos Sąjungos direktyvą, nustatytus reikalavimus, arba jeigu kapitalo pakankamumo reikalavimai nėra pakankami saugiai ir patikimai prižiūrimų įmonių veiklai užtikrinti, arba jeigu grupės vidaus operacijos ar rizikos koncentracija kelia grėsmę pri</text:span><text:span text:style-name="T334">žiūrimų įmonių finansinei būklei, tai ji pateikia atitinkamą informaciją kitų Europos Sąjungos valstybių narių kompetentingoms institucijoms, kurios turi teisę taikyti poveikio priemones tose Europos Sąjungos valstybėse narėse buveinę turinčioms prižiūrimo</text:span><text:span text:style-name="T335">ms įmonėms ar mišrios veiklos finansų kontroliuojančiosioms (holdingo) įmonėms.</text:span></text:p>
      <text:p text:style-name="P336"><text:span text:style-name="T337">2</text:span><text:span text:style-name="T338">. Jeigu prižiūrimos finansų konglomerato įmonės, įsteigtos Lietuvos Respublikoje, pažeidžia šio įstatymo ar pagal šį įstatymą priimtų teisės aktų nustatytus reikalavimus a</text:span><text:span text:style-name="T339">rba jeigu kapitalo pakankamumas nėra pakankamas saugiai ir patikimai prižiūrimų įmonių veiklai užtikrinti, arba jeigu grupės vidaus operacijos ar rizikos koncentracija kelia grėsmę prižiūrimų įmonių finansinei būklei, Lietuvos Respublikos kompetentinga ins</text:span><text:span text:style-name="T340">titucija turi teisę prižiūrimai įmonei, kurios priežiūrą ji vykdo pagal sektoriaus taisykles, taikyti atitinkamo sektoriaus taisyklėse nustatytas poveikio priemones atitinkamo sektoriaus taisyklėse nustatyta tvarka. Poveikio priemonės taikomos atsižvelgian</text:span><text:span text:style-name="T341">t į koordinatoriaus pateiktą informaciją. Šio įstatymo nuostatų ir šio įstatymo pagrindu priimtų teisės aktų pažeidimas prilyginamas atitinkamo sektoriaus taisyklių pažeidimui.</text:span></text:p>
      <text:p text:style-name="P342">3. Lietuvos Respublikos kompetentinga institucija, priimdama sprendimą dėl<text:s/>poveikio priemonių taikymo, jeigu reikalinga, derina savo veiksmus su kitų Europos Sąjungos valstybių narių susijusiomis kompetentingomis institucijomis, įskaitant koordinatorių“.<text:s/></text:p>
      <text:p text:style-name="P343"/>
      <text:p text:style-name="P344"><text:span text:style-name="T345">11</text:span><text:span text:style-name="T346"><text:s/>straipsnis.<text:s/></text:span><text:span text:style-name="T347">19 straipsnio 3 dalies pakeitimas</text:span></text:p>
      <text:p text:style-name="P348"><text:span text:style-name="T349">Pakeisti 19</text:span><text:span text:style-name="T350"><text:s/>straipsnio 3 dalį ir ją išdėstyti taip:</text:span></text:p>
      <text:p text:style-name="P351"><text:span text:style-name="T352">„</text:span><text:span text:style-name="T353">3</text:span><text:span text:style-name="T354">. Lietuvos Respublikos kompetentinga institucija turi teisę taikyti priemones, užtikrinančias tinkamą papildomą prižiūrimų finansų konglomerato įmonių priežiūrą, įskaitant teisę pareikalauti įsteigti mišrios<text:s/></text:span><text:span text:style-name="T355">veiklos finansų kontroliuojančiąją (holdingo) įmonę, kurios buveinė būtų Europos Sąjungos valstybėje narėje, ir šį įstatymą taikyti tokios įmonės vadovaujamoms prižiūrimoms finansų konglomerato įmonėms. Šios priemonės gali būti taikomos, jei joms pritaria<text:s/></text:span><text:span text:style-name="T356">koordinatorius, pasikonsultavęs su kitomis atitinkamomis kompetentingomis institucijomis.“</text:span></text:p>
      <text:p text:style-name="P357"/>
      <text:p text:style-name="P358"><text:span text:style-name="T359">12</text:span><text:span text:style-name="T360"><text:s/>straipsnis.<text:s/></text:span><text:span text:style-name="T361">Įstatymo įsigaliojimas</text:span></text:p>
      <text:p text:style-name="P362"><text:span text:style-name="T363">Šis įstatymas įsigalioja 2012 m. sausio 1 d.<text:s/></text:span></text:p>
      <text:p text:style-name="P364"/>
      <text:p text:style-name="P365"><text:span text:style-name="T366">Skelbiu šį Lietuvos Respublikos Seimo priimtą įstatymą.<text:s/></text:span></text:p>
      <text:p text:style-name="P367"/>
      <text:p text:style-name="P368"><text:span text:style-name="T369">RESPU</text:span><text:span text:style-name="T370">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2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381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R FM</meta:initial-creator>
    <dc:creator>adlibuser</dc:creator>
    <meta:creation-date>2017-03-10T16:42:00Z</meta:creation-date>
    <dc:date>2017-03-10T16:42:00Z</dc:date>
    <meta:template xlink:href="Normal.dotm" xlink:type="simple"/>
    <meta:editing-cycles>2</meta:editing-cycles>
    <meta:editing-duration>PT0S</meta:editing-duration>
    <meta:document-statistic meta:page-count="6" meta:paragraph-count="280" meta:word-count="2236" meta:character-count="18215" meta:row-count="1016" meta:non-whitespace-character-count="16259"/>
  </office:meta>
</office:document-meta>
</file>