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weight-complex="bold" fo:text-transform="uppercase"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justify" fo:margin-left="0.9847in" fo:text-indent="-0.4923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margin-right="0.0062in"/>
      <style:text-properties fo:font-weight="bold" style:font-weight-asian="bold" fo:text-transform="uppercase" style:font-size-complex="12pt"/>
    </style:style>
    <style:style style:name="P62" style:parent-style-name="Normal" style:family="paragraph">
      <style:paragraph-properties fo:keep-with-next="always" fo:text-align="center" fo:margin-right="0.0062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fo:margin-right="0.0062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justify" fo:margin-right="-0.2312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62in" fo:text-indent="0.5in"/>
    </style:style>
    <style:style style:name="P75" style:parent-style-name="Normal" style:family="paragraph">
      <style:paragraph-properties fo:text-align="justify" fo:margin-right="0.0062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right="0.0062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62in" fo:text-indent="0.5in"/>
    </style:style>
    <style:style style:name="P84" style:parent-style-name="Normal" style:family="paragraph">
      <style:paragraph-properties fo:text-align="justify" fo:margin-right="0.0062in"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62in" fo:text-indent="0.5in"/>
    </style:style>
    <style:style style:name="P227" style:parent-style-name="Normal" style:family="paragraph">
      <style:paragraph-properties fo:keep-with-next="always" fo:text-align="center" fo:margin-right="0.0062in"/>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keep-with-next="always" fo:text-align="center" fo:margin-right="0.0062in"/>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justify" fo:margin-right="0.0062in" fo:text-indent="0.5in"/>
      <style:text-properties fo:font-weight="bold" style:font-weight-asian="bold" style:font-size-complex="12pt"/>
    </style:style>
    <style:style style:name="P233" style:parent-style-name="Normal" style:family="paragraph">
      <style:paragraph-properties fo:text-align="justify" fo:margin-right="0.0062in"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right="0.0062in"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margin-right="0.0062in"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margin-right="0.0062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62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62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62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62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62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62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62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62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62in" fo:text-indent="0.5in"/>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41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41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62in" fo:text-indent="0.5in"/>
    </style:style>
    <style:style style:name="P340" style:parent-style-name="Normal" style:family="paragraph">
      <style:paragraph-properties fo:widows="0" fo:orphans="0" fo:text-align="justify" fo:margin-right="-0.2312in"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1.5625in" fo:text-indent="-1.062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keep-with-next="always" fo:text-align="center" fo:margin-right="0.0062in"/>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keep-with-next="always" fo:text-align="center" fo:margin-right="0.0062in"/>
    </style:style>
    <style:style style:name="T547" style:parent-style-name="DefaultParagraphFont" style:family="text">
      <style:text-properties style:font-name-asian="Arial Unicode MS" fo:font-weight="bold" style:font-weight-asian="bold" fo:text-transform="uppercase" style:font-size-complex="12pt"/>
    </style:style>
    <style:style style:name="P548" style:parent-style-name="Normal" style:family="paragraph">
      <style:text-properties style:font-size-complex="12pt"/>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right="0.0062in" fo:text-indent="0.5in"/>
    </style:style>
    <style:style style:name="P619" style:parent-style-name="Normal" style:family="paragraph">
      <style:paragraph-properties fo:margin-right="0.0062in"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margin-right="0.0062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62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62in"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margin-right="0.0062in" fo:text-indent="0.5in"/>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2.5%"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text-transform="uppercase"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text-transform="uppercas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in"/>
    </style:style>
    <style:style style:name="P786" style:parent-style-name="Normal" style:family="paragraph">
      <style:paragraph-properties fo:widows="0" fo:orphans="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keep-with-next="always" fo:text-align="center" fo:margin-right="0.0062in"/>
    </style:style>
    <style:style style:name="T820" style:parent-style-name="DefaultParagraphFont" style:family="text">
      <style:text-properties fo:font-weight="bold" style:font-weight-asian="bold" fo:text-transform="uppercase" style:font-size-complex="12pt"/>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keep-with-next="always" fo:text-align="center" fo:margin-right="0.0062in"/>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justify"/>
      <style:text-properties fo:font-weight="bold" style:font-weight-asian="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5in"/>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880" style:parent-style-name="Normal" style:family="paragraph">
      <style:paragraph-properties fo:text-align="justify" fo:margin-left="1.5625in" fo:text-indent="-1.062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asian="Arial Unicode MS" fo:font-weight="bold" style:font-weight-asian="bold" style:font-size-complex="12pt"/>
    </style:style>
    <style:style style:name="P948" style:parent-style-name="Normal" style:family="paragraph">
      <style:paragraph-properties fo:text-align="justify" fo:margin-right="0.0062in"/>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paragraph-properties fo:text-align="justify" fo:text-indent="0.5in"/>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062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Symbol" style:font-name-asian="Symbol" style:font-name-complex="Symbol"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keep-with-next="always" fo:text-align="center" fo:margin-right="0.0041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margin-right="0.0062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text-properties fo:color="#808080" style:font-size-complex="12pt"/>
    </style:style>
    <style:style style:name="P1171" style:parent-style-name="Normal" style:family="paragraph">
      <style:paragraph-properties fo:text-align="justify" fo:margin-right="0.0041in"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margin-right="0.0041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margin-right="0.0062in"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margin-right="0.0062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0062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062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right="0.0062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right="0.0062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062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right="0.0062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0062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right="0.0062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030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0347in"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0062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062in"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right="0.0062in" fo:text-indent="0.5in"/>
      <style:text-properties style:font-size-complex="12pt"/>
    </style:style>
    <style:style style:name="P1265" style:parent-style-name="Normal" style:family="paragraph">
      <style:paragraph-properties fo:text-align="justify" fo:margin-right="0.0062in"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style="italic" style:font-style-asian="italic" style:font-style-complex="italic"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office:automatic-styles>
  <office:body>
    <office:text text:use-soft-page-breaks="true">
      <text:p text:style-name="P1"/>
      <text:p text:style-name="P11"><text:span text:style-name="T12">Projektas <text:s/></text:span></text:p>
      <text:p text:style-name="P13"/>
      <text:p text:style-name="P14"/>
      <text:p text:style-name="P15">LIETUVOS RESPUBLIKOS<text:s/></text:p>
      <text:p text:style-name="P16">PENSIJŲ KAUPIMO ĮSTATYMO PAKEITIMO</text:p>
      <text:p text:style-name="P17">ĮSTATYMAS</text:p>
      <text:p text:style-name="P18"/>
      <text:p text:style-name="P19">2011 m. <text:s text:c="17"/>d. Nr.</text:p>
      <text:p text:style-name="P20">Vilnius</text:p>
      <text:p text:style-name="P21"/>
      <text:p text:style-name="P22"><text:span text:style-name="T23">(Ž</text:span><text:span text:style-name="T24">in</text:span><text:span text:style-name="T25">.,<text:s/></text:span><text:span text:style-name="T26">2003, Nr. </text:span><text:a xlink:href="http://www3.lrs.lt/pls/inter/dokpaieska.showdoc_l?p_id=215829" office:target-frame-name="_top" xlink:show="replace"><text:span text:style-name="T27">75-3472</text:span></text:a><text:span text:style-name="T28">;<text:s/></text:span><text:span text:style-name="T29">2004, Nr. </text:span><text:a xlink:href="http://www3.lrs.lt/pls/inter/dokpaieska.showdoc_l?p_id=235370" office:target-frame-name="_top" xlink:show="replace"><text:span text:style-name="T30">96-3521</text:span></text:a><text:span text:style-name="T31">, Nr. </text:span><text:a xlink:href="http://www3.lrs.lt/pls/inter/dokpaieska.showdoc_l?p_id=245863" office:target-frame-name="_top" xlink:show="replace"><text:span text:style-name="T32">171-6301</text:span></text:a><text:span text:style-name="T33">; 2005, Nr. </text:span><text:a xlink:href="http://www3.lrs.lt/pls/inter/dokpaieska.showdoc_l?p_id=256794" office:target-frame-name="_top" xlink:show="replace"><text:span text:style-name="T34">71-2554</text:span></text:a><text:span text:style-name="T35">, Nr. </text:span><text:a xlink:href="http://www3.lrs.lt/pls/inter/dokpaieska.showdoc_l?p_id=264267" office:target-frame-name="_top" xlink:show="replace"><text:span text:style-name="T36">127-4535</text:span></text:a><text:span text:style-name="T37">; 2006, Nr. </text:span><text:a xlink:href="http://www3.lrs.lt/pls/inter/dokpaieska.showdoc_l?p_id=289712" office:target-frame-name="_top" xlink:show="replace"><text:span text:style-name="T38">144-5462</text:span></text:a><text:span text:style-name="T39">; 2008, Nr. </text:span><text:a xlink:href="http://www3.lrs.lt/pls/inter/dokpaieska.showdoc_l?p_id=322628" office:target-frame-name="_top" xlink:show="replace"><text:span text:style-name="T40">71-2714</text:span></text:a><text:span text:style-name="T41">; 2009, Nr. </text:span><text:a xlink:href="http://www3.lrs.lt/pls/inter/dokpaieska.showdoc_l?p_id=357962" office:target-frame-name="_top" xlink:show="replace"><text:span text:style-name="T42">141-6199</text:span></text:a><text:span text:style-name="T43">; 2010, Nr. </text:span><text:a xlink:href="http://www3.lrs.lt/pls/inter/dokpaieska.showdoc_l?p_id=368040" office:target-frame-name="_top" xlink:show="replace"><text:span text:style-name="T44">38-1776</text:span></text:a><text:span text:style-name="T45">)</text:span></text:p>
      <text:p text:style-name="P46"/>
      <text:p text:style-name="P47"><text:span text:style-name="T48">1</text:span><text:span text:style-name="T49"><text:s/>straipsnis.<text:s/></text:span><text:span text:style-name="T50">Lietuvos Respublikos pensijų kaupimo įstatymo nauja redakcija</text:span></text:p>
      <text:p text:style-name="P51"><text:span text:style-name="T52">Pakeisti Lietuvos Respublikos pensijų kaupimo įstatymą ir jį išdėstyti taip:</text:span></text:p>
      <text:p text:style-name="P53"/>
      <text:p text:style-name="P54"/>
      <text:p text:style-name="P55"><text:span text:style-name="T56">„</text:span><text:span text:style-name="T57">LIETUVOS RESPUBLIKOS</text:span></text:p>
      <text:p text:style-name="P58">PENSIJŲ KAUPIMO</text:p>
      <text:p text:style-name="P59"><text:span text:style-name="T60">ĮSTATYMAS</text:span></text:p>
      <text:p text:style-name="P61"/>
      <text:p text:style-name="P62"><text:span text:style-name="T63">PIRMASIS</text:span><text:span text:style-name="T64"><text:s/>SKIRSNIS</text:span></text:p>
      <text:p text:style-name="P65"><text:span text:style-name="T66">BENDROSIOS NUOSTATOS</text:span></text:p>
      <text:p text:style-name="P67"/>
      <text:p text:style-name="P68"><text:span text:style-name="T69">1</text:span><text:span text:style-name="T70"><text:s/>straipsnis.<text:s/></text:span><text:span text:style-name="T71">Įstatymo paskirtis</text:span></text:p>
      <text:p text:style-name="P72"><text:span text:style-name="T73">Šis įstatymas nustato valstybinio socialinio draudimo įmokos dalies kaupimo (toliau – pensijų kaupimas) ir pensijų išmokų mokėjimo organizavimo sąlygas ir tvarką Lietuvos Respublikoje.<text:s/></text:span></text:p>
      <text:p text:style-name="P74"/>
      <text:p text:style-name="P75"><text:span text:style-name="T76">2</text:span><text:span text:style-name="T77"><text:s/>straipsnis.<text:s/></text:span><text:span text:style-name="T78">Kitų įstatymų t</text:span><text:span text:style-name="T79">aikymas</text:span></text:p>
      <text:p text:style-name="P80"><text:span text:style-name="T81">Reglamentuojant šio įstatymo nustatytus pensijų kaupimo ir pensijų išmokų mokėjimo santykius, Lietuvos Respublikos papildomo savanoriško pensijų kaupimo įstatymas (toliau - Papildomo savanoriško pensijų kaupimo įstatymas), Lietuvos Respublikos dr</text:span><text:span text:style-name="T82">audimo įstatymas (toliau - Draudimo įstatymas) ir kiti įstatymai taikomi tiek, kiek šis įstatymas nenustato kitaip.</text:span></text:p>
      <text:p text:style-name="P83"/>
      <text:p text:style-name="P84"><text:span text:style-name="T85">3</text:span><text:span text:style-name="T86"><text:s/>straipsnis.<text:s/></text:span><text:span text:style-name="T87">Pagrindinės šio įstatymo sąvokos</text:span></text:p>
      <text:p text:style-name="P88"><text:span text:style-name="T89">1</text:span><text:span text:style-name="T90">.<text:s/></text:span><text:span text:style-name="T91">Apdraustasis</text:span><text:span text:style-name="T92"><text:s/>– kaip ši sąvoka apibrėžta Lietuvos Respublikos valstybinio socialinio draudimo įstatyme (toliau – Valstybinio socialinio draudimo įstatymas).<text:s/></text:span></text:p>
      <text:p text:style-name="P93"><text:span text:style-name="T94">2</text:span><text:span text:style-name="T95">.<text:s/></text:span><text:span text:style-name="T96">Apskaitos vienetas</text:span><text:span text:style-name="T97"><text:s/>– kaip ši sąvoka apibrėžta Papildomo savanoriško pensijų kaupimo įstatyme.</text:span></text:p>
      <text:p text:style-name="P98"><text:span text:style-name="T99">3</text:span><text:span text:style-name="T100">.<text:s/></text:span><text:span text:style-name="T101">Dal</text:span><text:span text:style-name="T102">yvavimas pensijų kaupime</text:span><text:span text:style-name="T103"><text:s/>– valstybinio socialinio draudimo įmokos dalies kaupimas, kaip nustatyta Lietuvos Respublikos pensijų sistemos reformos įstatyme (toliau – Pensijų sistemos reformos įstatymas), šio įstatymo nustatyta tvarka sudarius ir įregistravus</text:span><text:span text:style-name="T104"><text:s/>pensijų kaupimo sutartį.</text:span></text:p>
      <text:p text:style-name="P105"><text:span text:style-name="T106">4</text:span><text:span text:style-name="T107">.<text:s/></text:span><text:span text:style-name="T108">Dalyvis</text:span><text:span text:style-name="T109"><text:s/>– kaip ši sąvoka apibrėžta Pensijų sistemos reformos įstatyme.</text:span></text:p>
      <text:p text:style-name="P110"><text:span text:style-name="T111">5</text:span><text:span text:style-name="T112">.<text:s/></text:span><text:span text:style-name="T113">Draudėjas</text:span><text:span text:style-name="T114"><text:s/>– kaip ši sąvoka apibrėžta Valstybinio socialinio draudimo įstatyme.</text:span></text:p>
      <text:p text:style-name="P115"><text:span text:style-name="T116">6</text:span><text:span text:style-name="T117">.<text:s/></text:span><text:span text:style-name="T118">Gyvybės draudimo įmonė</text:span><text:span text:style-name="T119"><text:s/>(toliau –<text:s/></text:span><text:span text:style-name="T120">draudimo įmonė</text:span><text:span text:style-name="T121">) – įmonė, į</text:span><text:span text:style-name="T122">steigta ir veikianti Lietuvos Respublikos akcinių bendrovių ir Draudimo įstatymų nustatyta tvarka.</text:span></text:p>
      <text:p text:style-name="P123"><text:span text:style-name="T124">7</text:span><text:span text:style-name="T125">.<text:s/></text:span><text:span text:style-name="T126">Kaupiamoji pensijų įmoka</text:span><text:span text:style-name="T127"><text:s/>(toliau –<text:s/></text:span><text:span text:style-name="T128">pensijų įmoka</text:span><text:span text:style-name="T129">) – kaip ši sąvoka apibrėžta Pensijų sistemos reformos įstatyme.</text:span></text:p>
      <text:p text:style-name="P130"><text:span text:style-name="T131">8</text:span><text:span text:style-name="T132">.<text:s/></text:span><text:span text:style-name="T133">Kolektyvinio investavimo subje</text:span><text:span text:style-name="T134">ktas</text:span><text:span text:style-name="T135"><text:s/>– kaip ši sąvoka apibrėžta Lietuvos Respublikos kolektyvinio investavimo subjektų įstatyme.<text:s/></text:span></text:p>
      <text:p text:style-name="P136"><text:span text:style-name="T137">9</text:span><text:span text:style-name="T138">.<text:s/></text:span><text:span text:style-name="T139">Pensijų anuitetas</text:span><text:span text:style-name="T140"><text:s/>– kaip ši sąvoka apibrėžta Pensijų sistemos reformos įstatyme.</text:span></text:p>
      <text:p text:style-name="P141"><text:span text:style-name="T142">10</text:span><text:span text:style-name="T143">.<text:s/></text:span><text:span text:style-name="T144">Pensijų fondas</text:span><text:span text:style-name="T145"><text:s/>– fiziniams asmenims, pagal Pensijų sistemos re</text:span><text:span text:style-name="T146">formos įstatymą dalyvaujantiems pensijų kaupime, bendrosios dalinės nuosavybės teise priklausantis pensijų turtas, kurio valdymas perduotas pensijų kaupimo bendrovei ir kuris investuojamas pagal to pensijų fondo taisykles.<text:s/></text:span></text:p>
      <text:p text:style-name="P147"><text:span text:style-name="T148">11</text:span><text:span text:style-name="T149">.<text:s/></text:span><text:span text:style-name="T150">Pensijų fondo taisyklės</text:span><text:span text:style-name="T151"><text:s/></text:span><text:span text:style-name="T152">– kaip ši sąvoka apibrėžta Papildomo savanoriško pensijų kaupimo įstatyme.</text:span></text:p>
      <text:p text:style-name="P153"><text:span text:style-name="T154">12</text:span><text:span text:style-name="T155">.<text:s/></text:span><text:span text:style-name="T156">Pensijų fondų valdymo</text:span><text:span text:style-name="T157"><text:s/></text:span><text:span text:style-name="T158">įmonė</text:span><text:span text:style-name="T159"><text:s/>(toliau –<text:s/></text:span><text:span text:style-name="T160">valdymo įmonė</text:span><text:span text:style-name="T161">) – kaip ši sąvoka apibrėžta Papildomo savanoriško pensijų kaupimo įstatyme.</text:span></text:p>
      <text:p text:style-name="P162"><text:span text:style-name="T163">13</text:span><text:span text:style-name="T164">.<text:s/></text:span><text:span text:style-name="T165">Pensijų kaupimo bendrovė</text:span><text:span text:style-name="T166"><text:s/>– valdymo įmonė ar draudimo įmonė, turinti priežiūros institucijos išduotą licenciją ar leidimą Lietuvos Respublikos teritorijoje užsiimti šio Įstatymo nustatyta pensijų kaupimo veikla.</text:span></text:p>
      <text:p text:style-name="P167"><text:span text:style-name="T168">14</text:span><text:span text:style-name="T169">.<text:s/></text:span><text:span text:style-name="T170">Pensijų kaupimo sutartis</text:span><text:span text:style-name="T171"><text:s/>– kaip ši sąvoka apibrėžta Pensijų s</text:span><text:span text:style-name="T172">istemos reformos įstatyme.</text:span></text:p>
      <text:p text:style-name="P173"><text:span text:style-name="T174">15</text:span><text:span text:style-name="T175">.<text:s/></text:span><text:span text:style-name="T176">Pensijų sąskaita</text:span><text:span text:style-name="T177"><text:s/>– kaip ši sąvoka apibrėžta Pensijų sistemos reformos įstatyme.</text:span></text:p>
      <text:p text:style-name="P178"><text:span text:style-name="T179">16</text:span><text:span text:style-name="T180">.<text:s/></text:span><text:span text:style-name="T181">Pensijų skaičiuoklė</text:span><text:span text:style-name="T182"><text:s/>– kompiuterio programa, skirta suskaičiuoti dalyvio būsimosios valstybinės socialinio draudimo pensijos dalies ir anuiteto, numatyto šio įstatymo 23 straipsnyje, dydžius pagal dalyvio pasirenkamus ekonominius rodiklius.</text:span></text:p>
      <text:p text:style-name="P183"><text:span text:style-name="T184">17</text:span><text:span text:style-name="T185">.<text:s/></text:span><text:span text:style-name="T186">Pensijų turtas</text:span><text:span text:style-name="T187"><text:s/>– kaip ši są</text:span><text:span text:style-name="T188">voka apibrėžta Pensijų sistemos reformos įstatyme.</text:span></text:p>
      <text:p text:style-name="P189"><text:span text:style-name="T190">18</text:span><text:span text:style-name="T191">.<text:s/></text:span><text:span text:style-name="T192">Perėjimas į kitą pensijų fondą</text:span><text:span text:style-name="T193"><text:s/>– pensijų kaupimo sutarties nutraukimas ir naujos pensijų kaupimo sutarties sudarymas dėl pensijų kaupimo kitame pensijų fonde.</text:span></text:p>
      <text:p text:style-name="P194"><text:span text:style-name="T195">19</text:span><text:span text:style-name="T196">.</text:span><text:span text:style-name="T197"><text:s/></text:span><text:span text:style-name="T198">p</text:span><text:span text:style-name="T199">ensijų fondo lyginamasis inde</text:span><text:span text:style-name="T200">ksas</text:span><text:span text:style-name="T201"><text:s/>– pensijų kaupimo bendrovės pasirinktas rodiklis, su kurio kintančia reikšme lyginama pensijų fondo investicijų portfelio investicijų grąža.</text:span></text:p>
      <text:p text:style-name="P202"><text:span text:style-name="T203">20</text:span><text:span text:style-name="T204">.</text:span><text:span text:style-name="T205"><text:s/>Priežiūros institucija</text:span><text:span text:style-name="T206"><text:s/>– Lietuvos bankas, šio ir kitų įstatymų nustatyta tvarka vykdantis valdymo įmon</text:span><text:span text:style-name="T207">ių ir draudimo įmonių veiklos priežiūros funkcijas.</text:span></text:p>
      <text:p text:style-name="P208"><text:span text:style-name="T209">21</text:span><text:span text:style-name="T210">.<text:s/></text:span><text:span text:style-name="T211">Senatvės pensijos amžius</text:span><text:span text:style-name="T212"><text:s/>– kaip ši sąvoka apibrėžta Lietuvos Respublikos valstybinių socialinio draudimo pensijų įstatyme.</text:span></text:p>
      <text:p text:style-name="P213"><text:span text:style-name="T214">22</text:span><text:span text:style-name="T215">.<text:s/></text:span><text:span text:style-name="T216">Valstybė narė</text:span><text:span text:style-name="T217"><text:s/>– Europos Sąjungos valstybė narė arba Europos ekono</text:span><text:span text:style-name="T218">minės erdvės <text:s/>valstybė.</text:span></text:p>
      <text:p text:style-name="P219"><text:span text:style-name="T220">23</text:span><text:span text:style-name="T221">.<text:s/></text:span><text:span text:style-name="T222">Valstybinio socialinio draudimo įmokos dalies kaupimas</text:span><text:span text:style-name="T223"><text:s/>(toliau –<text:s/></text:span><text:span text:style-name="T224">pensijų kaupimas</text:span><text:span text:style-name="T225">) – kaip ši sąvoka apibrėžta Pensijų sistemos reformos įstatyme.</text:span></text:p>
      <text:p text:style-name="P226"/>
      <text:p text:style-name="P227"><text:span text:style-name="T228">ANTRASIS</text:span><text:span text:style-name="T229"><text:s/>SKIRSNIS</text:span></text:p>
      <text:p text:style-name="P230"><text:span text:style-name="T231">DALYVAVIMAS PENSIJŲ KAUPIME</text:span></text:p>
      <text:p text:style-name="P232"/>
      <text:p text:style-name="P233"><text:span text:style-name="T234">4</text:span><text:span text:style-name="T235"><text:s/>straipsnis.<text:s/></text:span><text:span text:style-name="T236">Dalyvavimas pensijų kaupime</text:span></text:p>
      <text:p text:style-name="P237"><text:span text:style-name="T238">1</text:span><text:span text:style-name="T239">. Teisę tapti pensijų kaupimo dalyviu šio įstatymo ir Pensijų sistemos reformos įstatymo numatytame pensijų kaupime turi asmenys,<text:s/></text:span><text:span text:style-name="T240">kurie turi draudžiamųjų pajamų, nuo kurių privalomai skaičiuojamos valstybinio socialinio dra</text:span><text:span text:style-name="T241">udimo įmokos pagrindinei ir papildomai pensijos daliai gauti</text:span><text:span text:style-name="T242">,<text:s/></text:span><text:span text:style-name="T243">taip pat asmenys, pagal Lietuvos Respublikos Europos Sąjungos institucijų darbuotojų ir Europos Parlamento narių pensinių teisių išsaugojimo ir perkėlimo įstatymą (toliau - Europos Sąjungos inst</text:span><text:span text:style-name="T244">itucijų darbuotojų ir Europos Parlamento narių pensinių teisių išsaugojimo ir perkėlimo įstatymas) turintys teisę pervesti lėšas iš Europos Sąjungos institucijų pensijų sistemos,<text:s/></text:span><text:span text:style-name="T245">išskyrus asmenis, kurie jau yra sukakę senatvės pensijos amžių.</text:span></text:p>
      <text:p text:style-name="P246"><text:span text:style-name="T247">2</text:span><text:span text:style-name="T248">. Dalyva</text:span><text:span text:style-name="T249">vimas pensijų kaupime prasideda sudarius pensijų kaupimo sutartį ir ją įregistravus Lietuvos Respublikos pensijų kaupimo sutarčių registre (toliau – Sutarčių registras). Pensijų kaupimo bendrovė per vieną mėnesį nuo pensijų kaupimo sutarties sudarymo infor</text:span><text:span text:style-name="T250">muoja dalyvį apie pensijų kaupimo sutarties įregistravimą.</text:span></text:p>
      <text:p text:style-name="P251"><text:span text:style-name="T252">3</text:span><text:span text:style-name="T253">. Pensijų<text:s/></text:span><text:span text:style-name="T254">kaupimo bendrovė<text:s/></text:span><text:span text:style-name="T255">neturi teisės atsisakyti sudaryti pensijų kaupimo sutarties su asmeniu, kuris pagal šį įstatymą turi teisę dalyvauti pensijų kaupime.</text:span></text:p>
      <text:p text:style-name="P256"><text:span text:style-name="T257">4</text:span><text:span text:style-name="T258">. Sudarant pensijų kaupimo</text:span><text:span text:style-name="T259"><text:s/>sutartį, pensijų kaupimo bendrovė privalo pasirašytinai supažindinti pensijų kaupime ketinantį dalyvauti asmenį su visų jos valdomų pensijų fondų investavimo rizikos palyginimu.</text:span></text:p>
      <text:p text:style-name="P260"><text:span text:style-name="T261">5</text:span><text:span text:style-name="T262">. Sudarant pensijų kaupimo sutartį, pensijų kaupimo bendrovė privalo inf</text:span><text:span text:style-name="T263">ormuoti asmenį, kuriam iki senatvės pensijos amžiaus yra likę mažiau kaip 7 metai, apie galimybę kaupti pensiją konservatyvaus investavimo pensijų fonde. Tokiu atveju sutartis dėl pensijų kaupimo kitame negu konservatyvaus investavimo pensijų fonde gali bū</text:span><text:span text:style-name="T264">ti sudaroma tik tuo atveju, jei asmuo raštu patvirtina, kad yra supažindintas su visų pensijų kaupimo bendrovės valdomų pensijų fondų investavimo rizikos palyginimu, ir atsisako sudaryti pensijų kaupimo sutartį dėl pensijų kaupimo konservatyvaus investavim</text:span><text:span text:style-name="T265">o pensijų fonde.</text:span></text:p>
      <text:p text:style-name="P266"><text:span text:style-name="T267">6</text:span><text:span text:style-name="T268">.<text:s/></text:span><text:span text:style-name="T269">Pensijų kaupimo bendrovė privalo kiekvienam dalyviui, sudariusiam su ja pensijų<text:s/></text:span><text:span text:style-name="T270">kaupimo sutartį, atidaryti pensijų sąskaitą. Vienu metu dalyvis gali kaupti pensijų įmokas</text:span><text:span text:style-name="T271"><text:s/>tik viename pensijų fonde.</text:span></text:p>
      <text:p text:style-name="P272"><text:span text:style-name="T273">7</text:span><text:span text:style-name="T274">. Pensijų kaupimo sutartis re</text:span><text:span text:style-name="T275">gistruoja Valstybinio socialinio draudimo fondo (toliau – VSDF) valdyba prie Socialinės apsaugos ir darbo ministerijos (toliau – VSDF valdyba) tvarkomame Sutarčių registre. Sutarčių registro nuostatus tvirtina Lietuvos Respublikos Vyriausybė (toliau – Vyri</text:span><text:span text:style-name="T276">ausybė) ar jos įgaliota institucija. Jeigu pensijų kaupimo bendrovė atsisako pateikti ar priimti duomenis, būtinus pensijų kaupimo sutartims registruoti ir (ar) įmokoms pervesti pagal patvirtintas duomenų pateikimo sąlygas, sustabdomas pensijų įmokų perved</text:span><text:span text:style-name="T277">imas į tokios pensijų kaupimo bendrovės valdomus pensijų fondus iki duomenų pateikimo ir (ar) priėmimo atnaujinimo pagal šias duomenų pateikimo sąlygas. Šio įstatymo 31 straipsnyje nustatytų delspinigių mokėjimo prievolė tenka reikalavimų nevykdančiai pens</text:span><text:span text:style-name="T278">ijų kaupimo bendrovei. Atnaujinus įmokų pervedimą, įmokos pervedamos šio įstatymo 10 straipsnyje nustatyta tvarka. Pensijų kaupimo bendrovės atsako už VSDF valdybai pateiktų duomenų teisingumą.</text:span></text:p>
      <text:p text:style-name="P279"><text:span text:style-name="T280">8</text:span><text:span text:style-name="T281">. VSDF valdyba, tvarkydama Sutarčių registrą ir registruo</text:span><text:span text:style-name="T282">dama pensijų kaupimo sutartis ir jų pabaigą, privalo užtikrinti kiekvieno dalyvio dalyvavimo pensijų kaupime nepertraukiamumą.</text:span></text:p>
      <text:p text:style-name="P283"><text:span text:style-name="T284">9</text:span><text:span text:style-name="T285">. Dalyvavimas pensijų kaupime baigiasi, kai:</text:span></text:p>
      <text:p text:style-name="P286"><text:span text:style-name="T287">1</text:span><text:span text:style-name="T288">) dalyvis sulaukia senatvės pensijos amžiaus ir pagal išmokų mokėjimo sutartį jam išmokama <text:s/>visa pensijų išmoka;</text:span></text:p>
      <text:p text:style-name="P289"><text:span text:style-name="T290">2</text:span><text:span text:style-name="T291">) dalyvis miršta;</text:span></text:p>
      <text:p text:style-name="P292"><text:span text:style-name="T293">3</text:span><text:span text:style-name="T294">) dalyvis šio įstatymo 6 straipsnyje nustatyta tvarka nutraukia pensijų kaupimo sutartį;</text:span></text:p>
      <text:p text:style-name="P295"><text:span text:style-name="T296">4</text:span><text:span text:style-name="T297">) teismo sprendimu<text:s/></text:span><text:span text:style-name="T298">pensijų kaupimo sutartis pripažįstama negaliojančia;</text:span></text:p>
      <text:p text:style-name="P299"><text:span text:style-name="T300">5</text:span><text:span text:style-name="T301">) Europos Sąjungos institucijų darbuotojų ir Europos Parlamento narių pensinių teisių išsaugojimo ir perkėlimo įstatymo nustatyta tvarka dalyvio vardu sukauptos piniginės lėšos pervedamos į Europos<text:s/></text:span><text:span text:style-name="T302">Sąjungos institucijų pensijų sistemą.</text:span></text:p>
      <text:p text:style-name="P303"/>
      <text:p text:style-name="P304"><text:span text:style-name="T305">5</text:span><text:span text:style-name="T306"><text:s/>straipsnis.<text:s/></text:span><text:span text:style-name="T307">Pensijų fondo dalyvio teisės</text:span></text:p>
      <text:p text:style-name="P308"><text:span text:style-name="T309">1</text:span><text:span text:style-name="T310">. Pensijų fondo dalyvis turi teisę:</text:span></text:p>
      <text:p text:style-name="P311"><text:span text:style-name="T312">1</text:span><text:span text:style-name="T313">) šio įstatymo nustatyta tvarka nutraukti pensijų kaupimo sutartį su pensijų kaupimo bendrove ir sudaryti pensijų kaupimo<text:s/></text:span><text:span text:style-name="T314">sutartį su kita pensijų kaupimo bendrove, išskyrus šiame įstatyme nustatytus atvejus;</text:span></text:p>
      <text:p text:style-name="P315"><text:span text:style-name="T316">2</text:span><text:span text:style-name="T317">) nutraukti pensijų kaupimo sutartį savo iniciatyva šio įstatymo 6 straipsnyje nustatyta tvarka;<text:s/></text:span></text:p>
      <text:p text:style-name="P318"><text:span text:style-name="T319">3</text:span><text:span text:style-name="T320">) gauti iš pensijų kaupimo bendrovės informaciją apie jo pensi</text:span><text:span text:style-name="T321">jų sąskaitos būklę, lėšų investavimo strategiją ir pagal ją gautą investicinę grąžą, pensijų kaupimo bendrovės finansinės veiklos audito išvadas ir kitą šio įstatymo nustatytą informaciją;</text:span></text:p>
      <text:p text:style-name="P322"><text:span text:style-name="T323">4</text:span><text:span text:style-name="T324">) gauti šiame įstatyme nustatytas pensijų išmokas pagal savo v</text:span><text:span text:style-name="T325">ardu sukaupto pensijų turto dydį;</text:span></text:p>
      <text:p text:style-name="P326"><text:span text:style-name="T327">5</text:span><text:span text:style-name="T328">) šio įstatymo nustatyta tvarka nukelti pensijų išmokos mokėjimo pradžią;</text:span></text:p>
      <text:p text:style-name="P329"><text:span text:style-name="T330">6</text:span><text:span text:style-name="T331">) testamentu palikti jam priklausančią pensijų turto dalį;</text:span></text:p>
      <text:p text:style-name="P332"><text:span text:style-name="T333">7</text:span><text:span text:style-name="T334">) kitas įstatymų, pensijų fondo taisyklių ir pensijų kaupimo sutarties nus</text:span><text:span text:style-name="T335">tatytas teises.</text:span></text:p>
      <text:p text:style-name="P336"><text:span text:style-name="T337">2</text:span><text:span text:style-name="T338">. Šio straipsnio 1 dalyje nustatytas teises dalyvis turi ir tuo atveju, kai jo vardu nemokamos pensijų įmokos.<text:s/></text:span></text:p>
      <text:p text:style-name="P339"/>
      <text:p text:style-name="P340"><text:span text:style-name="T341">6</text:span><text:span text:style-name="T342"><text:s/>straipsnis.<text:s/></text:span><text:span text:style-name="T343">Pensijų kaupimo sutartis</text:span></text:p>
      <text:p text:style-name="P344"><text:span text:style-name="T345">1</text:span><text:span text:style-name="T346">. Pensijų kaupimo sutarties šalys yra dalyvis ir pensijų kaupimo<text:s/></text:span><text:span text:style-name="T347">bendrovė. Pensijų kaupimo sutartis dalyvio naudai negali būti sudaryta su jo darbdaviu ar kitais trečiaisiais asmenimis.</text:span></text:p>
      <text:p text:style-name="P348"><text:span text:style-name="T349">2</text:span><text:span text:style-name="T350">. Pirmą kartą sudaryta pensijų kaupimo sutartis įsigalioja Pensijų sistemos reformos įstatymo nustatyta tvarka. Pereinant į kitą p</text:span><text:span text:style-name="T351">ensijų kaupimo bendrovę, sudarytos naujos pensijų kaupimo sutartys įsigalioja šio įstatymo 8 straipsnyje nustatyta tvarka. Pereiti į kitos pensijų kaupimo bendrovės valdomą pensijų fondą dalyvis gali tik šio įstatymo nustatyta tvarka nutraukęs sudarytą pen</text:span><text:span text:style-name="T352">sijų kaupimo sutartį. Pereinant į kitą pensijų fondą, valdomą tos pačios pensijų kaupimo bendrovės, sudarytos naujos pensijų kaupimo sutartys įsigalioja šio įstatymo 7 straipsnyje nustatyta tvarka.</text:span></text:p>
      <text:p text:style-name="P353"><text:span text:style-name="T354">3</text:span><text:span text:style-name="T355">. Jeigu<text:s/></text:span><text:span text:style-name="T356">to paties asmens vardu yra</text:span><text:span text:style-name="T357"><text:s/></text:span><text:span text:style-name="T358">sudarytos kelios p</text:span><text:span text:style-name="T359">ensijų kaupimo sutartys, galioja ta sutartis, kurią pirmą gauna ir įregistruoja VSDF valdyba.<text:s/></text:span></text:p>
      <text:p text:style-name="P360"><text:span text:style-name="T361">4</text:span><text:span text:style-name="T362">. Pensijų kaupimo sutartis sudaroma rašytine forma. Pensijų kaupimo sutartyse turi būti pensijų kaupimo bendrovės vadovo ar kito bendrovei atstovaujančio as</text:span><text:span text:style-name="T363">mens parašas ir bendrovės antspaudas arba jų faksimilės. Pensijų kaupimo sutarties šalys negali šioje sutartyje nustatyti tokių pensijų kaupimo sutarties sąlygų, kurios pablogintų dalyvio padėtį, palyginti su ta, kurią nustato šis ir kiti Lietuvos Respubli</text:span><text:span text:style-name="T364">kos įstatymai. Šio įstatymo ar su juo susijusių teisės aktų reikalavimų neatitinkančios sutarties nuostatos negalioja.</text:span></text:p>
      <text:p text:style-name="P365"><text:span text:style-name="T366">5</text:span><text:span text:style-name="T367">. Standartines pensijų kaupimo sutarties sąlygas tvirtina priežiūros institucija. Pensijų kaupimo bendrovė privalo priežiūros instit</text:span><text:span text:style-name="T368">ucijai pateikti jos naudojamos tipinės pensijų kaupimo sutarties ir jos pakeitimo projektą.</text:span></text:p>
      <text:p text:style-name="P369"><text:span text:style-name="T370">6</text:span><text:span text:style-name="T371">. Priežiūros institucijos patvirtintos pensijų fondo taisyklės yra pensijų kaupimo sutarties dalis.</text:span></text:p>
      <text:p text:style-name="P372"><text:span text:style-name="T373">7</text:span><text:span text:style-name="T374">. Pensijų kaupimo bendrovė neturi teisės nutraukti pensijų kaupimo sutarties be dalyvio sutikimo, išskyrus šiame įstatyme nustatytus atvejus.<text:s/></text:span></text:p>
      <text:p text:style-name="P375"><text:span text:style-name="T376">8</text:span><text:span text:style-name="T377">. Sudarius pensijų kaupimo sutartį, pensijų kaupimo bendrovė, suderinusi duomenų pateikimo tvarką su VSDF va</text:span><text:span text:style-name="T378">ldyba, elektroniniu būdu ne vėliau kaip per 3 darbo dienas nuo sutarties sudarymo pateikia VSDF valdybai pensijų kaupimo sutarčiai įregistruoti reikiamus duomenis. Pensijų kaupimo sutartys registruojamos Sutarčių registre per 3 darbo dienas nuo duomenų gav</text:span><text:span text:style-name="T379">imo VSDF valdyboje dienos. Pranešimas apie jų įregistravimą ar neįregistravimą, nurodžius neįregistravimo priežastis, pateikiamas pensijų kaupimo bendrovėms taip pat per 3 darbo dienas nuo duomenų gavimo VSDF valdyboje dienos. VSDF valdybai pateiktų duomen</text:span><text:span text:style-name="T380">ų tikslinimo tvarką ir terminus nustato Vyriausybė ar jos įgaliota institucija. Pensijų kaupimo bendrovė per vieną mėnesį nuo pensijų kaupimo sutarties sudarymo dienos privalo informuoti asmenis, su kuriais sudarytos pensijų kaupimo sutartys nebuvo įregist</text:span><text:span text:style-name="T381">ruotos, nurodydama neįregistravimo priežastis.</text:span></text:p>
      <text:p text:style-name="P382"><text:span text:style-name="T383">9</text:span><text:span text:style-name="T384">. Pensijų kaupimo bendrovė, su kuria asmuo ketina sudaryti pensijų kaupimo sutartį, turi teisę VSDF valdybos nustatyta tvarka užklausti VSDF valdybą apie šio asmens teisę tapti pensijų kaupimo dalyviu ir<text:s/></text:span><text:span text:style-name="T385">šio asmens ir kitos pensijų kaupimo bendrovės pensijų kaupimo sutarties sudarymo faktą. VSDF valdyba, gavusi tokį užklausimą, atsako raštu arba, suderinusi informacijos pateikimo tvarką su pensijų kaupimo bendrove, elektroniniu būdu ne vėliau kaip per 1 da</text:span><text:span text:style-name="T386">rbo dieną nuo užklausimo gavimo dienos.</text:span></text:p>
      <text:p text:style-name="P387"><text:span text:style-name="T388">10</text:span><text:span text:style-name="T389">. Pensijų kaupimo sutartys ir jų pabaiga registruojamos VSDF valdybos tvarkomame Sutarčių registre ir informacija apie tai saugoma Lietuvos Respublikos įstatymų nustatytą laikotarpį.</text:span></text:p>
      <text:p text:style-name="P390"><text:span text:style-name="T391">11</text:span><text:span text:style-name="T392">. Dalyvis turi teisę<text:s/></text:span><text:span text:style-name="T393">vienašališkai nutraukti pirmą kartą sudarytą pensijų kaupimo sutartį raštu pranešęs pensijų kaupimo bendrovei per 30 kalendorinių dienų nuo sutarties sudarymo. Pensijų kaupimo bendrovė, gavusi dalyvio rašytinį pranešimą, kad jis nori nutraukti sutartį, pri</text:span><text:span text:style-name="T394">valo per 3 darbo dienas apie tai pranešti VSDF valdybai. Pensijų kaupimo sutartis laikoma nutraukta, kai VSDF valdyba ją išregistruoja iš Sutarčių registro. Pensijų kaupimo sutartis laikoma pirmą kartą sudaryta ir tuo atveju, jei dalyvis jau buvo pasinaudo</text:span><text:span text:style-name="T395">jęs teise nutraukti pensijų kaupimo sutartį šioje dalyje nustatytu pagrindu. Nutraukęs pensijų kaupimo sutartį šioje dalyje nustatyta tvarka, asmuo turi teisę sudaryti pensijų kaupimo sutartį su pasirinkta pensijų kaupimo bendrove ne anksčiau kaip kitų met</text:span><text:span text:style-name="T396">ų, einančių po pensijų kaupimo sutarties nutraukimo metų, sausio 1 dieną.</text:span></text:p>
      <text:p text:style-name="P397"/>
      <text:p text:style-name="P398"><text:span text:style-name="T399">7</text:span><text:span text:style-name="T400"><text:s/>straipsnis.<text:s/></text:span><text:span text:style-name="T401">Dalyvio perėjimas į tos pačios pensijų kaupimo bendrovės valdomą kitą pensijų fondą</text:span></text:p>
      <text:p text:style-name="P402"><text:span text:style-name="T403">1</text:span><text:span text:style-name="T404">. Dalyvis turi teisę pereiti į kitą tos pačios pensijų kaupimo bendrovės</text:span><text:span text:style-name="T405"><text:s/>valdomą pensijų fondą.<text:s/></text:span></text:p>
      <text:p text:style-name="P406"><text:span text:style-name="T407">2</text:span><text:span text:style-name="T408">. Pereinant į kitą tos pačios pensijų kaupimo bendrovės valdomą pensijų fondą, sudaroma nauja pensijų kaupimo sutartis. Sudarius naują pensijų kaupimo sutartį, pensijų kaupimo bendrovė privalo, suderinusi informacijos pateikim</text:span><text:span text:style-name="T409">o tvarką su VSDF valdyba, elektroniniu būdu informuoti apie tai ir apie ankstesnės sutarties nutraukimą VSDF valdybą per 3 darbo dienas nuo pensijų kaupimo sutarties sudarymo. Jeigu pirmoji pensijų kaupimo sutartis neįsigaliojusi, nauja sudaryta pensijų ka</text:span><text:span text:style-name="T410">upimo sutartis įsigalioja nuo kitų metų sausio 1 dienos, o jeigu pirmoji pensijų kaupimo sutartis įsigaliojusi, nauja sudaryta pensijų kaupimo sutartis įsigalioja nuo jos įregistravimo dienos.</text:span></text:p>
      <text:p text:style-name="P411"><text:span text:style-name="T412">3</text:span><text:span text:style-name="T413">. Dalyvio perėjimas iš vieno pensijų fondo į kitą turi vyk</text:span><text:span text:style-name="T414">ti laikantis sąlygų, numatytų pensijų kaupimo bendrovės nustatytose pensijų fondo, iš kurio jis pereina, taisyklėse ir pensijų fondo, į kurį pereina, taisyklėse. Dalyvis turi teisę kartą per kalendorinius metus pereiti į kitą pensijų fondą toje pačioje pen</text:span><text:span text:style-name="T415">sijų kaupimo bendrovėje nedarant jokių atskaitymų. Jei dalyvis pereina į kitą pensijų fondą toje pačioje pensijų kaupimo bendrovėje daugiau kaip vieną kartą per kalendorinius metus, už jo perėjimą gali būti daromi tik atskaitymai, nustatyti šio įstatymo 15</text:span><text:span text:style-name="T416"><text:s/>straipsnio 4 dalyje, jeigu tai yra numatyta atitinkamo pensijų fondo taisyklėse.</text:span></text:p>
      <text:p text:style-name="P417"><text:span text:style-name="T418">4</text:span><text:span text:style-name="T419">. Pensijų kaupimo bendrovė, pateikdama artimiausią Papildomo savanoriško pensijų kaupimo įstatymo 51 straipsnio 1 dalyje nurodytą pranešimą, privalo informuoti dalyvį, k</text:span><text:span text:style-name="T420">uriam iki senatvės pensijos amžiaus yra likę mažiau negu 7 metai, apie galimybę kaupti pensiją konservatyvaus investavimo pensijų fonde. Kartu su šia informacija turi būti pateikiama:</text:span></text:p>
      <text:p text:style-name="P421"><text:span text:style-name="T422">1</text:span><text:span text:style-name="T423">) išsami informacija apie galimą riziką dalyvaujant kitos rūšies negu</text:span><text:span text:style-name="T424"><text:s/>konservatyvaus investavimo pensijų fonde ir pensijų fondo, kurio dalyvis yra šioje dalyje nurodytas asmuo, bei konservatyvaus investavimo pensijų fondo investavimo rizikos palyginimas;</text:span></text:p>
      <text:p text:style-name="P425"><text:span text:style-name="T426">2</text:span><text:span text:style-name="T427">) informacija, kur galima gauti konservatyvaus investavimo pensij</text:span><text:span text:style-name="T428">ų fondo taisykles arba su jomis susipažinti.</text:span></text:p>
      <text:p text:style-name="P429"/>
      <text:p text:style-name="P430"><text:span text:style-name="T431">8</text:span><text:span text:style-name="T432"><text:s/>straipsnis.<text:s/></text:span><text:span text:style-name="T433">Dalyvio perėjimas į kitos pensijų kaupimo bendrovės valdomą pensijų fondą</text:span></text:p>
      <text:p text:style-name="P434"><text:span text:style-name="T435">1</text:span><text:span text:style-name="T436">. Dalyvis turi teisę praėjus 3 metams nuo pirmosios pensijų kaupimo sutarties įsigaliojimo pereiti į kitos pe</text:span><text:span text:style-name="T437">nsijų kaupimo bendrovės valdomą pensijų fondą. Perėjimas neribojamas pensijų kaupimo bendrovės reorganizavimo, bankroto ir likvidavimo atveju.</text:span></text:p>
      <text:p text:style-name="P438"><text:span text:style-name="T439">2</text:span><text:span text:style-name="T440">. Dalyvis, norintis pereiti į kitos pensijų kaupimo bendrovės valdomą pensijų fondą, turi sudaryti naują pen</text:span><text:span text:style-name="T441">sijų kaupimo sutartį su kita pensijų kaupimo bendrove ir per 14 kalendorinių dienų nuo naujos sutarties sudarymo pateikti ją pensijų kaupimo bendrovei, kurios valdomame pensijų fonde jis kaupia pensijų įmokas, kartu su prašymu nutraukti pensijų kaupimo sut</text:span><text:span text:style-name="T442">artį. Pensijų kaupimo bendrovė, su kuria dalyvis sudarė naują pensijų kaupimo sutartį, suderinusi informacijos pateikimo tvarką su VSDF valdyba, elektroniniu būdu ne vėliau kaip per 3 darbo dienas nuo sutarties sudarymo pateikia VSDF valdybai sutarčiai įre</text:span><text:span text:style-name="T443">gistruoti reikiamus duomenis. Pensijų kaupimo bendrovė, gavusi dalyvio prašymą nutraukti pensijų kaupimo sutartį ir nustačiusi dalyvio tapatybę, per pensijų fondo, iš kurio pereina dalyvis, taisyklėse nurodytą įspėjimo apie pensijų kaupimo sutarties nutrau</text:span><text:span text:style-name="T444">kimą laikotarpį, bet ne ilgesnį kaip 14 kalendorinių dienų, turi, suderinusi informacijos pateikimo tvarką su VSDF valdyba, elektroniniu būdu informuoti apie tai VSDF valdybą.</text:span></text:p>
      <text:p text:style-name="P445"><text:span text:style-name="T446">3</text:span><text:span text:style-name="T447">. Pereinant į kitos pensijų kaupimo bendrovės valdomą pensijų fondą, naujai</text:span><text:span text:style-name="T448"><text:s/>sudaryta pensijų kaupimo sutartis įsigalioja nuo jos ir pranešimo apie ankstesnės pensijų kaupimo sutarties nutraukimą įregistravimo Sutarčių registre. Padariusi atitinkamus įrašus Sutarčių registre, VSDF valdyba, suderinusi informacijos pateikimo tvarką<text:s/></text:span><text:span text:style-name="T449">su pensijų kaupimo bendrovėmis, elektroniniu būdu apie tai per 3 darbo dienas informuoja abi pensijų kaupimo bendroves, nurodydama, į kokį (iš kokio) pensijų fondą (fondo) pereina dalyvis. Atsisakiusi registruoti naują pensijų kaupimo sutartį</text:span><text:span text:style-name="T450"><text:s/></text:span><text:soft-page-break/><text:span text:style-name="T451">arba prašymą<text:s/></text:span><text:span text:style-name="T452">nutraukti pensijų kaupimo sutartį, VSDF valdyba apie tai per 3 darbo dienas informuoja pensijų kaupimo bendrovę, nurodydama atsisakymo priežastį.</text:span></text:p>
      <text:p text:style-name="P453"><text:span text:style-name="T454">4</text:span><text:span text:style-name="T455">. Pensijų kaupimo bendrovei, kurios valdomo pensijų fondo dalyvis pareiškia norą pereiti į kitos pensijų<text:s/></text:span><text:span text:style-name="T456">kaupimo bendrovės valdomą pensijų fondą, jos akcininkams ir kitiems asmenims draudžiama tiesiogiai ar netiesiogiai riboti šią dalyvio teisę.</text:span></text:p>
      <text:p text:style-name="P457"><text:span text:style-name="T458">5</text:span><text:span text:style-name="T459">. Dalyvio perėjimas iš vienos pensijų kaupimo bendrovės valdomo pensijų fondo į kitos bendrovės valdomą pensij</text:span><text:span text:style-name="T460">ų fondą turi vykti pagal sąlygas, numatytas pensijų fondo, iš kurio jis pereina, taisyklėse ir pensijų fondo, į kurį pereina, taisyklėse. Dalyvis turi teisę bent kartą per kalendorinius metus pereiti į kitos pensijų kaupimo bendrovės valdomą pensijų fondą<text:s/></text:span><text:span text:style-name="T461">padengdamas tik pensijų kaupimo bendrovės, iš kurios valdomo pensijų fondo pereinama, išlaidas, susijusias su asmens perėjimu į kitos pensijų kaupimo bendrovės valdomą pensijų fondą, nurodytas šio įstatymo 15 straipsnio 4 dalyje, jeigu tai yra numatyta ati</text:span><text:span text:style-name="T462">tinkamo pensijų fondo taisyklėse.<text:s/></text:span></text:p>
      <text:p text:style-name="P463"><text:span text:style-name="T464">6</text:span><text:span text:style-name="T465">. Jeigu dalyvis pereina į kitos pensijų kaupimo bendrovės valdomą pensijų fondą daugiau kaip vieną kartą per kalendorinius metus, už jo perėjimą gali būti daromi atskaitymai lėšas pervedančios pensijų kaupimo bendrov</text:span><text:span text:style-name="T466">ės naudai, nurodyti šio įstatymo 15 straipsnio 5 dalyje, jeigu tai yra numatyta atitinkamo pensijų fondo taisyklėse. Atskaitoma gali būti iš dalyviui priklausančių piniginių lėšų, pervedamų į kitą pensijų fondą, arba kitais būdais, nustatytais pensijų fond</text:span><text:span text:style-name="T467">o taisyklėse.</text:span></text:p>
      <text:p text:style-name="P468"><text:span text:style-name="T469">7</text:span><text:span text:style-name="T470">. Jeigu pensijų kaupimo bendrovė su jos valdomu pensijų fondu susijusias teises ir pareigas, atsirandančias iš pensijų kaupimo sutarčių, ketina perduoti kitai pensijų kaupimo bendrovei arba pensijų fondas panaikinamas dėl pensijų kaupimo</text:span><text:span text:style-name="T471"><text:s/>bendrovės bankroto ar likvidavimo, šios pensijų kaupimo bendrovės valdomo pensijų fondo dalyviai per 3 mėnesius nuo atitinkamo sprendimo priėmimo turi teisę pereiti į kitą jų pasirinktą pensijų fondą be 15 straipsnio 4 ir 5 dalyse nustatytų atskaitymų. Je</text:span><text:span text:style-name="T472">i per šioje dalyje nurodytą laikotarpį dalyviai nesudarė pensijų kaupimo sutarčių su kita pensijų kaupimo bendrove, priežiūros institucijos teisės akto nustatyta tvarka tokie dalyviai ir jiems priklausančios lėšos perkeliami į kitos pensijų kaupimo bendrov</text:span><text:span text:style-name="T473">ės valdomą pensijų fondą nedarant šio įstatymo 15 straipsnio 4 ir 5 dalyse nustatytų atskaitymų.</text:span></text:p>
      <text:p text:style-name="P474"><text:span text:style-name="T475">8</text:span><text:span text:style-name="T476">. Tuo atveju, kai pensijų kaupimo bendrovė teises ir pareigas, atsirandančias iš pensijų kaupimo sutarčių, perduoda kitai pensijų kaupimo bendrovei ne dėl</text:span><text:span text:style-name="T477"><text:s/>priežasčių, susijusių su pensijų kaupimo bendrovės bankrotu ar likvidavimu, ir jei naujoji pensijų kaupimo bendrovė perima visas teises ir pareigas (dalyvių padėtis nebloginama), dalyviams, neturintiems teisės pereiti į kitą pensijų kaupimo bendrovę dėl t</text:span><text:span text:style-name="T478">o, kad nepraėjo 3 metai nuo pirmosios pensijų kaupimo sutarties įsigaliojimo, šio straipsnio 7 dalyje numatyta teisė pereiti į kitos pensijų kaupimo bendrovės valdomą pensijų fondą netaikoma.</text:span></text:p>
      <text:p text:style-name="P479"><text:span text:style-name="T480">9</text:span><text:span text:style-name="T481">. VSDF valdyba, suderinusi informacijos pateikimo tvarką su</text:span><text:span text:style-name="T482"><text:s/>pensijų kaupimo bendrovėmis, informuoja kiekvieną pensijų kaupimo bendrovę apie visų pensijų kaupimo bendrovių valdomų pensijų fondų piniginių lėšų sąskaitų bankuose rekvizitus. Pensijų kaupimo bendrovė pateikia VSDF valdybai informaciją apie jos valdomų<text:s/></text:span><text:span text:style-name="T483">pensijų fondų sąskaitų bankuose rekvizitus (banko pavadinimas, filialo pavadinimas, banko kodas, sąskaitos numeris) ne vėliau kaip per vieną darbo dieną nuo sąskaitos atidarymo banke ar sąskaitos rekvizitų pakeitimo.</text:span></text:p>
      <text:p text:style-name="P484"><text:span text:style-name="T485">10</text:span><text:span text:style-name="T486">. Pensijų kaupimo bendrovė, iš ku</text:span><text:span text:style-name="T487">rios pereina valdomo pensijų fondo dalyvis, gavusi VSDF valdybos pranešimą apie pensijų kaupimo sutarties su to pensijų fondo pensijų kaupimo bendrove nutraukimą ir naujos pensijų kaupimo sutarties įsigaliojimą, per 3 darbo dienas perveda dalyviui priklaus</text:span><text:span text:style-name="T488">ančias pinigines lėšas į priimančiosios pensijų kaupimo bendrovės valdomo pensijų fondo piniginių lėšų sąskaitą. Pensijų kaupimo bendrovė, į kurios valdomą pensijų fondą dalyvis pereina, kai į šio pensijų fondo sąskaitą patenka perėjusio dalyvio piniginės<text:s/></text:span><text:span text:style-name="T489">lėšos, informuoja dalyvį apie jo pensijų sąskaitoje įrašyto pensijų turto dydį.</text:span></text:p>
      <text:p text:style-name="P490"/>
      <text:p text:style-name="P491"><text:span text:style-name="T492">9</text:span><text:span text:style-name="T493"><text:s/>straipsnis.<text:s/></text:span><text:span text:style-name="T494">Pensijų turtas</text:span></text:p>
      <text:p text:style-name="P495"><text:span text:style-name="T496">1</text:span><text:span text:style-name="T497">. Pensijų fondą sudarantis pensijų turtas yra dalyvių bendroji dalinė nuosavybė. Dalyvio dalis bendrojoje nuosavybėje nustatoma pagal j</text:span><text:span text:style-name="T498">o pensijų sąskaitoje įrašytų apskaitos vienetų skaičių.</text:span></text:p>
      <text:p text:style-name="P499"><text:span text:style-name="T500">2</text:span><text:span text:style-name="T501">. Pensijų kaupimo bendrovė pensijų turtą valdo, naudoja ir juo disponuoja turto patikėjimo teisės pagrindais.</text:span></text:p>
      <text:p text:style-name="P502"><text:span text:style-name="T503">3</text:span><text:span text:style-name="T504">. Kiekvieną pensijų fondą sudarantis pensijų turtas turi būti atskirtas nuo kito</text:span><text:span text:style-name="T505"><text:s/>pensijų kaupimo bendrovės turto ir kitų tos pačios pensijų kaupimo bendrovės valdomų pensijų fondų pensijų turto.</text:span></text:p>
      <text:p text:style-name="P506"><text:span text:style-name="T507">4</text:span><text:span text:style-name="T508">. Po dalyvio mirties jam priklausanti pensijų turto dalis paveldima Lietuvos Respublikos įstatymų nustatyta tvarka. Paveldėtas turtas<text:s/></text:span><text:span text:style-name="T509">turi būti išmokėtas įpėdiniams pinigais, bet ne anksčiau, negu pervestos pensijų įmokos už kalendorinį mėnesį, kurį dalyvis mirė.</text:span></text:p>
      <text:p text:style-name="P510"/>
      <text:p text:style-name="P511"><text:span text:style-name="T512">10</text:span><text:span text:style-name="T513"><text:s/>straipsnis.<text:s/></text:span><text:span text:style-name="T514">Pensijų įmokų mokėjimo sąlygos ir terminai</text:span></text:p>
      <text:p text:style-name="P515"><text:span text:style-name="T516">1</text:span><text:span text:style-name="T517">. Valstybinio socialinio draudimo įmokos, kurių sudedamo</text:span><text:span text:style-name="T518">ji dalis yra pensijų įmoka, draudėjų apskaičiuojamos ir pervedamos VSDF biudžetui Lietuvos Respublikos įstatymų nustatyta tvarka.<text:s/></text:span></text:p>
      <text:p text:style-name="P519"><text:span text:style-name="T520">2</text:span><text:span text:style-name="T521">. VSDF valdyba, remdamasi jos tvarkomame Sutarčių registre esančia informacija apie dalyvių sudarytas pensijų kaupimo su</text:span><text:span text:style-name="T522">tartis ir jų pasirinktus pensijų fondus, priskaičiuotas valstybinio socialinio draudimo įmokas už kiekvieną dalyvį perveda pensijų įmokas atitinkamiems pensijų kaupimo bendrovių valdomiems pensijų fondams. Pensijų įmokų apskaičiavimo ir pervedimo tvarką nu</text:span><text:span text:style-name="T523">stato Vyriausybė ar jos įgaliota institucija.</text:span></text:p>
      <text:p text:style-name="P524"><text:span text:style-name="T525">3</text:span><text:span text:style-name="T526">. Pensijų įmokos pervedamos per 30 kalendorinių dienų nuo tos dienos, iki kurios draudėjai Vyriausybės nustatyta tvarka privalo pateikti VSDF įstaigoms informaciją apie kiekvienam apdraustajam apskaičiuota</text:span><text:span text:style-name="T527">s draudžiamųjų pajamų ir socialinio draudimo įmokų sumas.</text:span></text:p>
      <text:p text:style-name="P528"><text:span text:style-name="T529">4</text:span><text:span text:style-name="T530">. Pensijų įmokas iki jų pervedimo pensijų kaupimo bendrovių valdomiems pensijų fondams VSDF valdyba laiko<text:s/></text:span><text:span text:style-name="T531">patikėjimo teisės pagrindais komerciniame banke atskirai nuo kitų lėšų. Šios lėšos gali</text:span><text:span text:style-name="T532"><text:s/>būti naudojamos tik pervedimui į pensijų fondus kaip pensijų įmokos.</text:span><text:span text:style-name="T533"><text:s/></text:span></text:p>
      <text:p text:style-name="P534"><text:span text:style-name="T535">5</text:span><text:span text:style-name="T536">. Pensijų įmokos už savarankiškai dirbančius asmenis, privalomai draudžiamus valstybiniu socialiniu pensijų draudimu pagrindinei ir papildomai pensijos daliai gauti, Vyriausybės ar</text:span><text:span text:style-name="T537"><text:s/>jos įgaliotos institucijos nustatyta tvarka pervedamos šių asmenų pasirinktų pensijų kaupimo bendrovių valdomiems pensijų fondams pagal faktiškai šių asmenų sumokėtas valstybinio socialinio draudimo įmokas.</text:span></text:p>
      <text:p text:style-name="P538"><text:span text:style-name="T539">6</text:span><text:span text:style-name="T540">. Teisės aktų nustatyta tvarka patikslinus<text:s/></text:span><text:span text:style-name="T541">mirusio dalyvio draudžiamąsias pajamas ir valstybinio socialinio draudimo įmokas už praėjusius laikotarpius, pensijų įmokos už praėjusius laikotarpius neperskaičiuojamos.</text:span></text:p>
      <text:p text:style-name="P542"/>
      <text:p text:style-name="P543"><text:span text:style-name="T544">TREČIASIS</text:span><text:span text:style-name="T545"><text:s/>SKIRSNIS</text:span></text:p>
      <text:p text:style-name="P546"><text:span text:style-name="T547">bendrosios Pensijų kaupimo bendrovių veiklos nuostatos</text:span></text:p>
      <text:p text:style-name="P548"/>
      <text:p text:style-name="P549"><text:span text:style-name="T550">11</text:span><text:span text:style-name="T551"><text:s/>straipsnis.<text:s/></text:span><text:span text:style-name="T552">Saugumo reikalavimai pensijų kaupimo bendrovėms</text:span></text:p>
      <text:p text:style-name="P553"><text:span text:style-name="T554">1</text:span><text:span text:style-name="T555">. Draudimo įmonė privalo:</text:span></text:p>
      <text:p text:style-name="P556"><text:span text:style-name="T557">1</text:span><text:span text:style-name="T558">) nuolat vykdyti mokumo atsargos reikalavimus;</text:span></text:p>
      <text:p text:style-name="P559"><text:span text:style-name="T560">2</text:span><text:span text:style-name="T561">) sudaryti pakankamus pensijų kaupimo techninius atidėjinius, jeigu pagal pensijų fondo taisykles<text:s/></text:span><text:span text:style-name="T562">prisiima įsipareigojimus garantuoti dalyviams tam tikrą pajamingumą.</text:span></text:p>
      <text:p text:style-name="P563"><text:span text:style-name="T564">2</text:span><text:span text:style-name="T565">. Valdymo įmonė privalo:</text:span></text:p>
      <text:p text:style-name="P566"><text:span text:style-name="T567">1</text:span><text:span text:style-name="T568">) nuolat vykdyti priežiūros institucijos nustatytus kapitalo pakankamumo reikalavimus;</text:span></text:p>
      <text:p text:style-name="P569"><text:span text:style-name="T570">2</text:span><text:span text:style-name="T571">) sudaryti pakankamą garantijų rezervą, jeigu pagal pensijų<text:s/></text:span><text:span text:style-name="T572">fondo taisykles prisiima įsipareigojimus dalyviams garantuoti tam tikrą pajamingumą.</text:span></text:p>
      <text:p text:style-name="P573"><text:span text:style-name="T574">3</text:span><text:span text:style-name="T575">. Draudimo įmonė mokumo atsargą skaičiuoja pagal priežiūros institucijos nustatytą mokumo atsargos skaičiavimo metodiką.<text:s/></text:span></text:p>
      <text:p text:style-name="P576"><text:span text:style-name="T577">4</text:span><text:span text:style-name="T578">. Draudimo įmonė pensijų kaupimo tech</text:span><text:span text:style-name="T579">ninius atidėjinius sudaro pagal priežiūros institucijos nustatytą draudimo techninių atidėjinių dydžių apskaičiavimo metodiką. Pensijų kaupimo techninių atidėjinių investavimui keliami tokie pat reikalavimai kaip ir draudimo techninių atidėjinių investavim</text:span><text:span text:style-name="T580">ui.</text:span></text:p>
      <text:p text:style-name="P581"><text:span text:style-name="T582">5</text:span><text:span text:style-name="T583">. Garantijų rezervas turi būti sudaromas, investuojamas ir naudojamas valdymo įmonės nustatyta, su priežiūros institucija suderinta tvarka. Priežiūros institucija turi teisę duoti nurodymus pakeisti ir (ar) papildyti garantijų rezervo sudarymo, in</text:span><text:span text:style-name="T584">vestavimo ir naudojimo tvarką. Garantijų rezervas investuojamas į diversifikuotą investicijų portfelį, kuriam taikomi tokie patys kaip ir pensijų turtui reikalavimai, nustatyti Papildomo savanoriško pensijų kaupimo įstatymo 46, 47 ir 49 straipsniuose.</text:span></text:p>
      <text:p text:style-name="P585"><text:span text:style-name="T586">6</text:span><text:span text:style-name="T587">. Draudimo įmonei ir valdymo įmonei šio straipsnio 1 ir 2 dalyse nustatyti saugumo reikalavimai turi būti, kiek galima, tapatūs savo esme ir dydžiu.</text:span></text:p>
      <text:p text:style-name="P588"/>
      <text:p text:style-name="P589"><text:span text:style-name="T590">12</text:span><text:span text:style-name="T591"><text:s/>straipsnis.<text:s/></text:span><text:span text:style-name="T592">Konservatyvaus investavimo pensijų fondas</text:span></text:p>
      <text:p text:style-name="P593"><text:span text:style-name="T594">1</text:span><text:span text:style-name="T595">. Pensijų kaupimo bendrovė privalo su</text:span><text:span text:style-name="T596">daryti galimybę asmenims kaupti pensijų įmokas konservatyvaus investavimo pensijų fonde. Šio <text:s/>fondo lėšos investuojamos tik į:</text:span></text:p>
      <text:p text:style-name="P597"><text:span text:style-name="T598">1</text:span><text:span text:style-name="T599">) valstybės narės</text:span><text:span text:style-name="T600"><text:s/></text:span><text:span text:style-name="T601">arba Ekonominio bendradarbiavimo ir plėtros organizacijos valstybių vyriausybių, centrinių bankų ir Europos<text:s/></text:span><text:span text:style-name="T602">centrinio banko išleistas ar jų garantuotas obligacijas ir kitų formų ne nuosavybės vertybinius popierius;</text:span></text:p>
      <text:p text:style-name="P603"><text:span text:style-name="T604">2</text:span><text:span text:style-name="T605">) kolektyvinio investavimo subjektų, kurių lėšos investuojamos tik į šios dalies 1 punkte nurodytus investavimo objektus, akcijas ar investicini</text:span><text:span text:style-name="T606">us vienetus;</text:span></text:p>
      <text:p text:style-name="P607"><text:span text:style-name="T608">3</text:span><text:span text:style-name="T609">) ne ilgesniam kaip 12 mėnesių terminui padėtus indėlius, kuriuos galima atsiimti pareikalavus ir esančius kredito įstaigose, kurių registruota buveinė yra valstybėje narėje arba kitoje valstybėje, kurioje riziką ribojanti priežiūra yra n</text:span><text:span text:style-name="T610">e mažiau griežta negu Europos Sąjungoje;</text:span></text:p>
      <text:p text:style-name="P611"><text:span text:style-name="T612">4</text:span><text:span text:style-name="T613">) išvestines investicines priemones, naudojamas šio įstatymo 13 straipsnio 4 dalyje nustatyta tvarka.</text:span></text:p>
      <text:p text:style-name="P614"><text:span text:style-name="T615">2</text:span><text:span text:style-name="T616">. Pensijų kaupimo bendrovė turi teisę kreiptis dėl kitų pensijų fondų taisyklių patvirtinimo tik pate</text:span><text:span text:style-name="T617">ikusi tvirtinti šio straipsnio 1 dalyje nurodyto pensijų fondo taisykles ar jas jau patvirtinus.</text:span></text:p>
      <text:p text:style-name="P618"/>
      <text:p text:style-name="P619"><text:span text:style-name="T620">13</text:span><text:span text:style-name="T621"><text:s/>straipsnis.<text:s/></text:span><text:span text:style-name="T622">Pensijų turto investavimo ypatumai</text:span></text:p>
      <text:p text:style-name="P623"><text:span text:style-name="T624">1</text:span><text:span text:style-name="T625">. Pensijų turtą gali sudaryti tik tokie perleidžiamieji vertybiniai popieriai ir pinigų rinkos pr</text:span><text:span text:style-name="T626">iemonės, kurie nustatyti Papildomo savanoriško pensijų kaupimo įstatyme ir kurie įtraukti į prekybą rinkose, pagal Lietuvos Respublikos finansinių priemonių rinkų įstatymą laikomose reguliuojamomis ir veikiančiose valstybėje narėje, ar kurie yra įtraukti į</text:span><text:span text:style-name="T627"><text:s/>prekybą Ekonominio bendradarbiavimo ir plėtros organizacijos valstybėje narėje esančioje reguliuojamoje rinkoje, veikiančioje pagal nustatytas taisykles, pripažintoje ir visuomenei prieinamoje, jei ši rinka yra nurodyta pensijų fondo taisyklėse. Pensijų t</text:span><text:span text:style-name="T628">urtą taip pat gali sudaryti išleidžiami nauji perleidžiamieji</text:span><text:span text:style-name="T629"><text:s/></text:span><text:span text:style-name="T630">vertybiniai popieriai, jeigu emisijos sąlygose yra numatytas įsipareigojimas įtraukti šiuos perleidžiamuosius vertybinius popierius į prekybą reguliuojamoje rinkoje ne vėliau kaip per metus nuo<text:s/></text:span><text:span text:style-name="T631">jų išleidimo (jei tokia rinka yra ne valstybėje</text:span><text:span text:style-name="T632"><text:s/></text:span><text:span text:style-name="T633">narėje, ji turi būti nurodyta pensijų fondo taisyklėse).</text:span></text:p>
      <text:p text:style-name="P634"><text:span text:style-name="T635">2</text:span><text:span text:style-name="T636">. Į kitą turtą pensijų turtas investuojamas Papildomo savanoriško pensijų kaupimo įstatymo nustatyta tvarka.</text:span></text:p>
      <text:p text:style-name="P637"><text:span text:style-name="T638">3</text:span><text:span text:style-name="T639">. Iki 20 procentų pensijų fondo<text:s/></text:span><text:span text:style-name="T640">grynųjų aktyvų gali būti investuojama į Papildomo savanoriško pensijų kaupimo įstatymo 49 straipsnio 1 dalyje nurodytų sąlygų neatitinkančių kolektyvinio investavimo subjektų investicinius vienetus ar akcijas, jeigu tokie kolektyvinio investavimo subjektai</text:span><text:span text:style-name="T641"><text:s/>atitinka šias sąlygas:</text:span></text:p>
      <text:p text:style-name="P642"><text:span text:style-name="T643">1</text:span><text:span text:style-name="T644">) subjektų priežiūrą vykdo atitinkamos priežiūros institucijos;</text:span></text:p>
      <text:p text:style-name="P645"><text:span text:style-name="T646">2</text:span><text:span text:style-name="T647">) priežiūros institucija bendradarbiauja su užsienio valstybės atitinkama priežiūros institucija dvišalių susitarimų pagrindais, jeigu ši valstybė nėra Europos<text:s/></text:span><text:span text:style-name="T648">Sąjungos arba Ekonominio bendradarbiavimo ir plėtros organizacijos narė.</text:span></text:p>
      <text:p text:style-name="P649"><text:span text:style-name="T650">4</text:span><text:span text:style-name="T651">. Pensijų turtas gali būti investuotas į išvestines investicines priemones tik rizikai valdyti. Pensijų kaupimo bendrovė išvestines investicines priemones turi teisę naudoti ti</text:span><text:span text:style-name="T652">k tuo atveju, kai pensijų fondo taisyklėse yra nurodyta, kokiomis išvestinėmis investicinėmis priemonėmis ir kokiais tikslais pensijų kaupimo bendrovė ketina naudotis. Kiekviena išvestinė investicinė priemonė turi būti pagrįsta konkrečiu investiciniu sando</text:span><text:span text:style-name="T653">riu (investicine pozicija). Toks sandoris ir jo rizikai<text:s/></text:span><text:soft-page-break/><text:span text:style-name="T654">valdyti naudojama išvestinė investicinė priemonė turi būti nurodyti pensijų kaupimo bendrovės veiklos ir finansinės būklės ataskaitose.</text:span></text:p>
      <text:p text:style-name="P655"><text:span text:style-name="T656">5</text:span><text:span text:style-name="T657">. Sukurto naujo pensijų fondo investicijų portfelis 6 mėnes</text:span><text:span text:style-name="T658">ius nuo pirmosios įmokos į pensijų fondą gavimo dienos gali neatitikti Papildomo savanoriško pensijų kaupimo įstatymo 47, 48 ir 49 straipsnių reikalavimų.</text:span></text:p>
      <text:p text:style-name="P659"/>
      <text:p text:style-name="P660"><text:span text:style-name="T661">14</text:span><text:span text:style-name="T662"><text:s/></text:span><text:span text:style-name="T663">straipsnis.<text:s/></text:span><text:span text:style-name="T664">Pensijų fondo lyginamasis indeksas</text:span></text:p>
      <text:p text:style-name="P665"><text:span text:style-name="T666">1</text:span><text:span text:style-name="T667">. Pensijų fondas privalo turėti lyginam</text:span><text:span text:style-name="T668">ąjį indeksą. Pensijų fondo lyginamasis indeksas turi sudaryti galimybę visuomenei tinkamai vertinti pensijų fondo finansinius rezultatus. Pensijų fondo lyginamasis indeksas turi būti pasirenkamas atsižvelgiant į to pensijų fondo investavimo strategiją.</text:span></text:p>
      <text:p text:style-name="P669"><text:span text:style-name="T670">2</text:span><text:span text:style-name="T671">.<text:s/></text:span><text:span text:style-name="T672">p</text:span><text:span text:style-name="T673">riežiūros institucija turi teisę nustatyti lyginamojo indekso reikalavimus.</text:span></text:p>
      <text:p text:style-name="P674"><text:span text:style-name="T675">3</text:span><text:span text:style-name="T676">. Skelbdama pensijų fondo finansinius rezultatus, pensijų kaupimo bendrovė privalo juos lyginti su to pensijų fondo lyginamuoju indeksu priežiūros institucijos nustatyta<text:s/></text:span><text:span text:style-name="T677">tvarka.</text:span></text:p>
      <text:p text:style-name="P678"><text:span text:style-name="T679">4</text:span><text:span text:style-name="T680">.<text:s/></text:span><text:span text:style-name="T681">p</text:span><text:span text:style-name="T682">ensijų kaupimo bendrovė privalo patvirtinti taisykles, nustatančias jos valdomų pensijų fondų lyginamųjų indeksų pasirinkimo ir keitimo kriterijus bei tvarką ir pateikti jas priežiūros institucijai. Pensijų fondo lyginamasis indeksas taip p</text:span><text:span text:style-name="T683">at turi būti nurodytas pensijų kaupimo bendrovių veiklos ir finansinės būklės ataskaitose.</text:span></text:p>
      <text:p text:style-name="P684"/>
      <text:p text:style-name="P685"><text:span text:style-name="T686">15</text:span><text:span text:style-name="T687"><text:s/>straipsnis.<text:s/></text:span><text:span text:style-name="T688">Atskaitymai iš pensijų turto</text:span><text:span text:style-name="T689"><text:s/></text:span></text:p>
      <text:p text:style-name="P690"><text:span text:style-name="T691">1</text:span><text:span text:style-name="T692">. Atskaitymai iš pensijų turto pensijų kaupimo bendrovės naudai gali būti daromi tik laikantis šiame įstatym</text:span><text:span text:style-name="T693">e ir pensijų fondo taisyklėse nustatytų dydžių.<text:s/></text:span></text:p>
      <text:p text:style-name="P694"><text:span text:style-name="T695">2</text:span><text:span text:style-name="T696">. Iš pensijų turto galima daryti tik tokius atskaitymus, kurie yra susiję su pensijų fondo valdymu ir yra numatyti šiame įstatyme ir pensijų fondo taisyklėse. Visos kitos pensijų fondo taisyklėse nenuma</text:span><text:span text:style-name="T697">tytos arba nustatytus dydžius viršijančios išlaidos turi būti dengiamos iš pensijų kaupimo bendrovės turto.<text:s/></text:span></text:p>
      <text:p text:style-name="P698"><text:span text:style-name="T699">3</text:span><text:span text:style-name="T700">. Šio straipsnio 2 dalyje nurodyti atskaitymai iš pensijų turto pagal kiekvieną pensijų kaupimo sutartį su pensijų kaupimo bendrove per vienus</text:span><text:span text:style-name="T701"><text:s/>metus gali sudaryti</text:span><text:span text:style-name="T702"><text:s/></text:span><text:span text:style-name="T703">ne daugiau kaip vieną procentą nuo dalyvio pensijų sąskaitoje apskaičiuotų lėšų vidutinės metinės vertės ir ne daugiau kaip 10 procentų dalyvio vardu įmokėtų įmokų.</text:span></text:p>
      <text:p text:style-name="P704"><text:span text:style-name="T705">4</text:span><text:span text:style-name="T706">. Dalyvio perėjimo į kitos ar tos pačios pensijų kaupimo bendrovė</text:span><text:span text:style-name="T707">s valdomą pensijų fondą išlaidas sudaro pensijų kaupimo bendrovės išlaidos, susijusios su pensijų sąskaitos uždarymu ir lėšų pervedimu. Šios išlaidos negali viršyti 0,2 procento dalyvio vardu pervedamų piniginių lėšų. Pensijų kaupimo sutarties sudarymo su<text:s/></text:span><text:span text:style-name="T708">šiuo dalyviu išlaidos ir kitos pensijų kaupimo bendrovės rinkodaros išlaidos neįtraukiamos į perėjimo į kitos ar tos pačios pensijų kaupimo bendrovės valdomą pensijų fondą išlaidas.</text:span></text:p>
      <text:p text:style-name="P709"><text:span text:style-name="T710">5</text:span><text:span text:style-name="T711">. Šiame įstatyme numatytais atvejais pensijų kaupimo bendrovė gali da</text:span><text:span text:style-name="T712">ryti atskaitymus, lygius šio straipsnio 4 dalyje nurodytų išlaidų ir išlaidų, susijusių su asmens pritraukimu į pensijų kaupimo bendrovę, sumai. Šie atskaitymai negali būti didesni kaip 4 procentai dalyvio vardu pervedamų piniginių lėšų.<text:s/></text:span></text:p>
      <text:p text:style-name="P713"/>
      <text:p text:style-name="P714"><text:span text:style-name="T715">16</text:span><text:span text:style-name="T716"><text:s/>straips</text:span><text:span text:style-name="T717">nis.<text:s/></text:span><text:span text:style-name="T718">Paslaugų siūlymas ir reklama</text:span></text:p>
      <text:p text:style-name="P719"><text:span text:style-name="T720">1</text:span><text:span text:style-name="T721">. Pensijų kaupimo bendrovei, kitiems jos įgaliotiems ar kitaip su ja susijusiems asmenims draudžiama:</text:span></text:p>
      <text:p text:style-name="P722"><text:span text:style-name="T723">1</text:span><text:span text:style-name="T724">) potencialų dalyvį raginti tapti pensijų fondo dalyviu ar nenutraukti dalyvavimo pensijų fonde siūlant naudą, n</text:span><text:span text:style-name="T725">esusijusią su pensijų kaupimo veikla;</text:span></text:p>
      <text:p text:style-name="P726"><text:span text:style-name="T727">2</text:span><text:span text:style-name="T728">) skelbti informaciją, kuri yra neteisinga, neišsami ar gali būti klaidinanti.</text:span></text:p>
      <text:p text:style-name="P729"><text:span text:style-name="T730">2</text:span><text:span text:style-name="T731">. Pensijų kaupimo bendrovė, kiti jos įgalioti ar kitaip su ja susiję asmenys gali daryti pareiškimus naudodami prognozuojamus s</text:span><text:span text:style-name="T732">kaičius tik priežiūros institucijos teisės aktų</text:span><text:span text:style-name="T733"><text:s/></text:span><text:span text:style-name="T734">nustatyta tvarka.</text:span></text:p>
      <text:p text:style-name="P735"><text:span text:style-name="T736">3</text:span><text:span text:style-name="T737">. Teikdama informaciją potencialiam ar esamam dalyviui apie galimas pensijų išmokas, pensijų kaupimo bendrovė, jos atstovai ar kitaip su pensijų kaupimo bendrove susiję asmenys turi<text:s/></text:span><text:span text:style-name="T738">teisę naudoti skaičiuoklę, kuri turi atitikti šiuos reikalavimus:</text:span></text:p>
      <text:p text:style-name="P739"><text:span text:style-name="T740">1</text:span><text:span text:style-name="T741">) pateikiama informacija privalo būti aiški ir neklaidinanti;</text:span></text:p>
      <text:p text:style-name="P742"><text:span text:style-name="T743">2</text:span><text:span text:style-name="T744">) turi būti pateikiamos prielaidos, kuriomis remiantis atliekami skaičiavimai;</text:span></text:p>
      <text:p text:style-name="P745"><text:span text:style-name="T746">3</text:span><text:span text:style-name="T747">) turi būti pateikiami paaiškinimai,</text:span><text:span text:style-name="T748"><text:s/>kaip suprasti skaičiavimo rezultatus;</text:span></text:p>
      <text:p text:style-name="P749"><text:span text:style-name="T750">4</text:span><text:span text:style-name="T751">) turi būti pateikiamas taikomų apskaičiavimo metodų aprašymas;<text:s/></text:span></text:p>
      <text:p text:style-name="P752"><text:span text:style-name="T753">5</text:span><text:span text:style-name="T754">) turi būti parodomas valstybinės socialinio draudimo senatvės pensijos sumažėjimas dalyvaujantiems pensijų kaupime, kaip tai numatyta Valstyb</text:span><text:span text:style-name="T755">inių socialinio draudimo pensijų įstatyme;</text:span></text:p>
      <text:p text:style-name="P756"><text:span text:style-name="T757">6</text:span><text:span text:style-name="T758">) šalia skaičiavimo rezultatų turi būti įspėjimas, kad pensijų kaupimo bendrovė jų negarantuoja.</text:span></text:p>
      <text:p text:style-name="P759"><text:span text:style-name="T760">4</text:span><text:span text:style-name="T761">. Pensijų kaupimo bendrovė, kuri prisiima įsipareigojimus dalyviams garantuoti tam tikrą pajamingumą, tu</text:span><text:span text:style-name="T762">ri teisę daryti pareiškimus naudodama prognozuojamus skaičius, skelbti informaciją apie numatomas investicines pajamas ir kitas su tuo susijusias prognozes neviršydama prisiimtų įsipareigojimų.</text:span></text:p>
      <text:p text:style-name="P763"><text:span text:style-name="T764">5</text:span><text:span text:style-name="T765">. Skelbiamoje pensijų kaupimo veiklos reklamoje pensijų k</text:span><text:span text:style-name="T766">aupimo bendrovės pateikiami jos valdomo pensijų fondo finansiniai rezultatai priežiūros institucijos nustatyta tvarka privalo būti lyginami su to pensijų fondo lyginamuoju indeksu.</text:span></text:p>
      <text:p text:style-name="P767"><text:span text:style-name="T768">6</text:span><text:span text:style-name="T769">. Pensijų kaupimo veiklos reklamoje gali būti tik pensijų fondo taisyk</text:span><text:span text:style-name="T770">lėse ir periodinėse ataskaitose esanti informacija. Reklamos tikslais pensijų kaupimo bendrovė gali parengti ir platinti sutrumpintas pensijų fondo taisykles, kuriose gali būti tik priežiūros institucijos patvirtintose pensijų fondo taisyklėse numatyta inf</text:span><text:span text:style-name="T771">ormacija.</text:span></text:p>
      <text:p text:style-name="P772"><text:span text:style-name="T773">7</text:span><text:span text:style-name="T774">. Pensijų kaupimo bendrovės, jos įgaliotų ar kitaip su ja susijusių asmenų skelbiamos reklamos turinys ir forma turi būti iš anksto suderinta su priežiūros institucija. Priežiūros institucija turi uždrausti skelbti neteisingą, klaidinančią<text:s/></text:span><text:span text:style-name="T775">ar neišsamią reklamą, taip pat privalo įpareigoti paneigti, patikslinti ar papildyti jau paskelbtą reklamą.</text:span></text:p>
      <text:p text:style-name="P776"><text:span text:style-name="T777">8</text:span><text:span text:style-name="T778">. Pensijų kaupimo bendrovė yra atsakinga už tinkamą asmenų, teikiančių informaciją apie pensijų kaupimo veiklą ir (ar) sudarančių pensijų kaupi</text:span><text:span text:style-name="T779">mo sutartis, parinkimą bei apmokymą ir turi užtikrinti, kad šie asmenys turėtų atitinkamą kvalifikaciją. Priežiūros institucija turi teisę nustatyti asmenų, teikiančių informaciją apie pensijų kaupimo veiklą ir (ar) sudarančių pensijų kaupimo sutartis, kva</text:span><text:span text:style-name="T780">lifikacinius reikalavimus.</text:span></text:p>
      <text:p text:style-name="P781"><text:span text:style-name="T782">9</text:span><text:span text:style-name="T783">. Teikti informaciją apie pensijų kaupimo veiklą ir (ar) sudaryti pensijų kaupimo sutartis pensijų kaupimo bendrovės vardu gali tik asmenys, kurie yra nepriekaištingos reputacijos ir išmano pensijų kaupimo veiklą reglamentuo</text:span><text:span text:style-name="T784">jančius teisės aktus.</text:span></text:p>
      <text:p text:style-name="P785"/>
      <text:p text:style-name="P786"><text:span text:style-name="T787">17</text:span><text:span text:style-name="T788"><text:s/>straipsnis.<text:s/></text:span><text:span text:style-name="T789">Pensijų kaupimo bendrovės likvidavimas ir bankrotas</text:span></text:p>
      <text:p text:style-name="P790"><text:span text:style-name="T791">1</text:span><text:span text:style-name="T792">. Draudimo įmonės likvidavimo ir bankroto procedūros vykdomos vadovaujantis Draudimo įstatymu. Valdymo įmonių likvidavimo ir bankroto procedūros vykdomos v</text:span><text:span text:style-name="T793">adovaujantis Papildomo savanoriško pensijų kaupimo įstatymu.</text:span></text:p>
      <text:p text:style-name="P794"><text:span text:style-name="T795">2</text:span><text:span text:style-name="T796">. Pensijų kaupimo bendrovė turi teisę pradėti savanorišką likvidavimo procedūrą (išskyrus atitinkamų sprendimų priėmimą) tik perdavusi teises ir pareigas,<text:s/></text:span><text:span text:style-name="T797">atsirandančias iš<text:s/></text:span><text:span text:style-name="T798">pensijų kaupimo s</text:span><text:span text:style-name="T799">utarčių kitai pensijų kaupimo bendrovei.<text:s/></text:span></text:p>
      <text:p text:style-name="P800"><text:span text:style-name="T801">3</text:span><text:span text:style-name="T802">. Priežiūros institucija, gavusi informaciją apie tai, kad pensijų kaupimo bendrovė įgijo likviduojamos įmonės statusą ar jai iškelta bankroto byla, nedelsdama – ne vėliau kaip kitą dieną apie tai informuoja V</text:span><text:span text:style-name="T803">SDF valdybą ir Socialinės apsaugos ir darbo ministeriją.</text:span><text:span text:style-name="T804"><text:s/></text:span></text:p>
      <text:p text:style-name="P805"><text:span text:style-name="T806">4</text:span><text:span text:style-name="T807">. Pensijų kaupimo bendrovei įgijus likviduojamos įmonės statusą ar šiai bendrovei iškėlus bankroto bylą, pensijų įmokų mokėjimas sustabdomas ir atnaujinamas tik perdavus teises ir pareigas paga</text:span><text:span text:style-name="T808">l pensijų kaupimo sutartis kitai pensijų kaupimo bendrovei.</text:span></text:p>
      <text:p text:style-name="P809"><text:span text:style-name="T810">5</text:span><text:span text:style-name="T811">. Iki pensijų fondų valdymo bei teisių ir pareigų pagal pensijų kaupimo sutartis perdavimo VSDF valdyba pensijų įmokas privalo laikyti patikėjimo teisės pagrindais komerciniame banke atskirai</text:span><text:span text:style-name="T812"><text:s/>nuo kitų lėšų. Šios lėšos gali būti naudojamos tik pervedimui į pensijų kaupimo bendrovę kaip pensijų įmokos.</text:span></text:p>
      <text:p text:style-name="P813"><text:span text:style-name="T814">6</text:span><text:span text:style-name="T815">. Likviduojamos pensijų kaupimo bendrovės likvidatorius, likvidacinės komisijos pirmininkas ar bankrutuojančios pensijų kaupimo bendrovės ad</text:span><text:span text:style-name="T816">ministratorius privalo teikti su šia<text:s/></text:span><text:soft-page-break/><text:span text:style-name="T817">pensijų kaupimo bendrove susijusią informaciją priežiūros institucijai ir kitiems asmenims priežiūros institucijos nustatyta tvarka.</text:span></text:p>
      <text:p text:style-name="P818"/>
      <text:p text:style-name="P819"><text:span text:style-name="T820">KETVIRTASIS</text:span><text:span text:style-name="T821"><text:s/>SKIRSNIS</text:span></text:p>
      <text:p text:style-name="P822"><text:span text:style-name="T823">PENSIJŲ KAUPIMO BENDROVIŲ VEIKLOS YPATUMAI</text:span></text:p>
      <text:p text:style-name="P824"/>
      <text:p text:style-name="P825"><text:span text:style-name="T826">18</text:span><text:span text:style-name="T827"><text:s/>straipsnis.<text:s/></text:span><text:span text:style-name="T828">Valdymo įmonių teisė vykdyti pensijų įmokų kaupimo veikla</text:span></text:p>
      <text:p text:style-name="P829"><text:span text:style-name="T830">1</text:span><text:span text:style-name="T831">. Teisę užsiimti pensijų kaupimo veikla turi valdymo įmonė, veikianti pagal Papildomo savanoriško pensijų kaupimo įstatymą, turinti buveinę Lietuvos Respublikoje ir atitinkanti šio</text:span><text:span text:style-name="T832"><text:s/>įstatymo nustatytus papildomus reikalavimus. Kai tokia valdymo įmonė užsiima pensijų kaupimo veikla pagal šį įstatymą, Papildomo savanoriško pensijų kaupimo įstatymas taikomas tiek, kiek šis įstatymas nenustato kitaip.</text:span></text:p>
      <text:p text:style-name="P833"><text:span text:style-name="T834">2</text:span><text:span text:style-name="T835">. Valdymo įmonė gali pradėti pensijų kaupimo veiklą tik gavusi licenciją pagal Papildomo savanoriško pensijų kaupimo įstatymą ir kai <text:s/>priežiūros institucija savo nustatyta tvarka patvirtina atitinkamas pensijų fondo taisykles. Pensijų fondo taisyklių pavad</text:span><text:span text:style-name="T836">inime turi būti nurodyta, kad tai valstybinio socialinio draudimo įmokos dalies kaupimo pensijų fondas (gali būti naudojama šių žodžių junginio santrumpa).</text:span></text:p>
      <text:p text:style-name="P837"><text:span text:style-name="T838">3</text:span><text:span text:style-name="T839">. Priežiūros institucija turi teisę taikyti valdymo įmonėms Papildomo savanoriško pensijų kaupi</text:span><text:span text:style-name="T840">mo įstatyme numatytas poveikio priemones. Taikydama poveikio priemones, priežiūros institucija vadovaujasi Papildomo savanoriško pensijų kaupimo įstatymu tiek, kiek šis įstatymas nenustato kitaip.</text:span></text:p>
      <text:p text:style-name="P841"/>
      <text:p text:style-name="P842"><text:span text:style-name="T843">19</text:span><text:span text:style-name="T844"><text:s/>straipsnis.<text:s/></text:span><text:span text:style-name="T845">Reikalavimai valdymo įmonės kapitalui</text:span></text:p>
      <text:p text:style-name="P846"><text:span text:style-name="T847">1</text:span><text:span text:style-name="T848">. Pensijų kaupimo veikla pagal šį įstatymą užsiimančios valdymo įmonės ir pradinis, ir įstatinis kapitalas turi būti ne mažesni kaip 300 000 eurų.<text:s/></text:span></text:p>
      <text:p text:style-name="P849"><text:span text:style-name="T850">2</text:span><text:span text:style-name="T851">. Ne mažiau kaip 250 000 eurų valdymo įmonės nuosavo kapitalo turi būti investuota į diversifikuo</text:span><text:span text:style-name="T852">tą investicijų portfelį. Investicijų portfeliui taikomi Papildomo savanoriško pensijų kaupimo įstatymo 46, 47 ir 49 straipsniuose nustatyti investavimo reikalavimai.</text:span></text:p>
      <text:p text:style-name="P853"/>
      <text:p text:style-name="P854"><text:span text:style-name="T855">20</text:span><text:span text:style-name="T856"><text:s/>straipsnis.<text:s/></text:span><text:span text:style-name="T857">Draudimo įmonių teisė užsiimti pensijų kaupimo veikla</text:span></text:p>
      <text:p text:style-name="P858"><text:span text:style-name="T859">1</text:span><text:span text:style-name="T860">. Draudim</text:span><text:span text:style-name="T861">o įmonei teisę vykdyti pensijų kaupimo veiklą suteikia draudimo veiklos licencija, išduota gyvybės draudimo šakos pensijų kaupimo veiklos draudimo grupės veiklai.</text:span></text:p>
      <text:p text:style-name="P862"><text:span text:style-name="T863">2</text:span><text:span text:style-name="T864">. Tik patvirtinusi pensijų fondo taisykles priežiūros institucijoje šios nustatyta tvark</text:span><text:span text:style-name="T865">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866"><text:span text:style-name="T867">3</text:span><text:span text:style-name="T868">.<text:s/></text:span><text:span text:style-name="T869">Pensijų k</text:span><text:span text:style-name="T870">aupimo veiklą vykdančioms draudimo įmonėms</text:span><text:span text:style-name="T871"><text:s/>taikomas Draudimo įstatymas, kiek šis įstatymas nenustato kitaip.<text:s/></text:span></text:p>
      <text:p text:style-name="P872"><text:span text:style-name="T873">4</text:span><text:span text:style-name="T874">. Pensijų kaupimo veiklą vykdančioms draudimo įmonėms<text:s/></text:span><text:span text:style-name="T875">mutatis mutandis</text:span><text:span text:style-name="T876"><text:s/>taikomi Papildomo savanoriško pensijų kaupimo įstatymo antrojo skirsni</text:span><text:span text:style-name="T877">o 6 straipsnio 10 punktas, 10, 12 (išskyrus 1 dalies 2, 4, 5, 6, 8 punktus), 14 straipsniai, trečiojo skirsnio 23, 24, 30, 31 (išskyrus 1, 2, 3, 5, 6 dalis), 34, 35 straipsniai, ketvirtasis, penktasis ir šeštasis skirsniai (išskyrus 53 straipsnio 1 ir 4 da</text:span><text:span text:style-name="T878">lis, 54 straipsnį).<text:s/></text:span></text:p>
      <text:p text:style-name="P879"/>
      <text:p text:style-name="P880"><text:span text:style-name="T881">21</text:span><text:span text:style-name="T882"><text:s/>straipsnis.<text:s/></text:span><text:span text:style-name="T883">Pensijų kaupimo bendrovės</text:span><text:span text:style-name="T884"><text:s/>teisių ir pareigų, atsirandančių iš pensijų kaupimo sutarčių, perdavimas</text:span></text:p>
      <text:p text:style-name="P885"><text:span text:style-name="T886">1</text:span><text:span text:style-name="T887">.</text:span><text:span text:style-name="T888"><text:s/></text:span><text:span text:style-name="T889">Pensijų kaupimo bendrovė turi teisę perduoti kitai pensijų kaupimo bendrovei teises ir pareigas, atsirandan</text:span><text:span text:style-name="T890">čias iš pensijų kaupimo sutarčių, tik gavusi priežiūros institucijos leidimą.</text:span></text:p>
      <text:p text:style-name="P891"><text:span text:style-name="T892">2</text:span><text:span text:style-name="T893">. Pensijų kaupimo bendrovė privalo perduoti teises ir pareigas, atsirandančias iš pensijų kaupimo sutarčių, kitai pensijų kaupimo bendrovei šiais atvejais:</text:span></text:p>
      <text:p text:style-name="P894"><text:span text:style-name="T895">1</text:span><text:span text:style-name="T896">) teismui<text:s/></text:span><text:span text:style-name="T897">priėmus sprendimą likviduoti pensijų kaupimo bendrovę;</text:span></text:p>
      <text:p text:style-name="P898"><text:span text:style-name="T899">2</text:span><text:span text:style-name="T900">) prieš pradedant savanorišką likvidavimo procedūrą;<text:s/></text:span></text:p>
      <text:p text:style-name="P901"><text:span text:style-name="T902">3</text:span><text:span text:style-name="T903">) pensijų kaupimo bendrovei iškėlus bankroto bylą;</text:span></text:p>
      <text:p text:style-name="P904"><text:span text:style-name="T905">4</text:span><text:span text:style-name="T906">) priežiūros institucijos reikalavimu, pareikštu pablogėjus pensijų kaupimo<text:s/></text:span><text:span text:style-name="T907">bendrovės finansinei padėčiai ar iškilus realiai finansinės padėties pablogėjimo ar pensijų kaupimo</text:span><text:span text:style-name="T908"><text:s/></text:span><text:span text:style-name="T909">bendrovės nemokumo grėsmei;</text:span></text:p>
      <text:p text:style-name="P910"><text:span text:style-name="T911">5</text:span><text:span text:style-name="T912">) kai panaikinamas valdymo įmonės veiklos licencijos, o</text:span><text:span text:style-name="T913"><text:s/></text:span><text:span text:style-name="T914">draudimo įmonei –</text:span><text:span text:style-name="T915"><text:s/></text:span><text:span text:style-name="T916">draudimo veiklos licencijos ar leidimo pensijų ka</text:span><text:span text:style-name="T917">upimo veiklai galiojimas;</text:span></text:p>
      <text:p text:style-name="P918"><text:span text:style-name="T919">6</text:span><text:span text:style-name="T920">) kai sustabdomas valdymo įmonės veiklos licencijos, o draudimo įmonei – <text:s/>gyvybės draudimo veiklos licencijos ar leidimo pensijų kaupimo veiklai galiojimas;<text:s/></text:span></text:p>
      <text:p text:style-name="P921"><text:span text:style-name="T922">7</text:span><text:span text:style-name="T923">) priežiūros institucijos sprendimu pritaikius poveikio priemo</text:span><text:span text:style-name="T924">nę įpareigoti pensijų kaupimo bendrovę perduoti teises ir pareigas, atsirandančias iš pensijų kaupimo sutarčių, kitai pensijų kaupimo bendrovei.</text:span></text:p>
      <text:p text:style-name="P925"><text:span text:style-name="T926">3</text:span><text:span text:style-name="T927">. Pensijų kaupimo bendrovė apie ketinimą perleisti teises ir pareigas, atsirandančias iš pensijų kaupimo</text:span><text:span text:style-name="T928"><text:s/>sutarčių, privalo informuoti dalyvius priežiūros institucijos nustatyta tvarka ir terminais. Teisių ir pareigų pagal pensijų kaupimo sutartis perleidimo tvarką nustato priežiūros institucija.</text:span></text:p>
      <text:p text:style-name="P929"><text:span text:style-name="T930">4</text:span><text:span text:style-name="T931">. Perduodant teises ir pareigas pagal pensijų kaupimo suta</text:span><text:span text:style-name="T932">rtis dalyvių sutikimas nereikalingas, tačiau iki teisių ir pareigų perdavimo privalo būti sudarytos sąlygos dalyviams patiems pereiti į kitą pensijų kaupimo bendrovę be atskaitymų iš jų pensijų turto, numatytų šio įstatymo 15 straipsnio 4 ir 5 dalyse.</text:span></text:p>
      <text:p text:style-name="P933"><text:span text:style-name="T934">5</text:span><text:span text:style-name="T935">. Tais atvejais, kai dėl pensijų kaupimo bendrovės teisių ir pareigų pagal pensijų kaupimo sutartis perdavimo pensijų fondai sujungiami, naujoji pensijų kaupimo bendrovė turi teisę pakeisti pensijų fondo, kurio dalyvių atžvilgiu ji perima teises ir pareig</text:span><text:span text:style-name="T936">as, taisykles, kiek tai būtina siekiant suvienodinti dalyvavimo jos valdomame bei perimame pensijų fonduose sąlygas. Šiuo atveju su pensijų fondo taisyklių pakeitimais nesutinkantys pensijų fondo, kurio dalyvių atžvilgiu teises ir pareigas perima kita pens</text:span><text:span text:style-name="T937">ijų kaupimo bendrovė, dalyviai per 3 mėnesius nuo sprendimo sujungti pensijų fondus priėmimo turi teisę pereiti į jų pasirinktą kitos pensijų kaupimo bendrovės valdomą pensijų fondą be šio įstatymo 15 straipsnio 4 ir 5 dalyse nustatytų atskaitymų.</text:span></text:p>
      <text:p text:style-name="P938"><text:span text:style-name="T939">6</text:span><text:span text:style-name="T940">. P</text:span><text:span text:style-name="T941">erduodant teises ir pareigas pagal pensijų kaupimo sutartis</text:span><text:span text:style-name="T942"><text:s/></text:span><text:span text:style-name="T943">kartu perduodamas ir pensijų turtas.<text:s/></text:span></text:p>
      <text:p text:style-name="P944"><text:span text:style-name="T945">7</text:span><text:span text:style-name="T946">. Perduodant pensijų kaupimo bendrovės teises ir pareigas kitai pensijų kaupimo bendrovei, taikomos ir šio įstatymo 8 straipsnyje nustatytos sąlygos.</text:span></text:p>
      <text:p text:style-name="P947"/>
      <text:p text:style-name="P948"/>
      <text:p text:style-name="P949"><text:span text:style-name="T950">penktasis</text:span><text:span text:style-name="T951"><text:s/>SKIRSNIS</text:span></text:p>
      <text:p text:style-name="P952"><text:span text:style-name="T953">PENSIJŲ IŠMOKOS</text:span></text:p>
      <text:p text:style-name="P954"/>
      <text:p text:style-name="P955"><text:span text:style-name="T956">22</text:span><text:span text:style-name="T957"><text:s/>straipsnis.<text:s/></text:span><text:span text:style-name="T958">Teisė į pensijų išmokas</text:span></text:p>
      <text:p text:style-name="P959"><text:span text:style-name="T960">1</text:span><text:span text:style-name="T961">. Teisę gauti pensijų išmoką iš pensijų fondų dalyviai įgyja tik sulaukę senatvės pensijos amžiaus.<text:s/></text:span></text:p>
      <text:p text:style-name="P962"><text:span text:style-name="T963">2</text:span><text:span text:style-name="T964">. Asmuo, įgijęs teisę į pensijų išmoką, turi teisę nukelti<text:s/></text:span><text:span text:style-name="T965">išmokos mokėjimo pradžią. Šio termino nukėlimo laikotarpiu toks asmuo lieka pensijų kaupimo dalyviu. Jeigu dalyvis raštu nesikreipia į pensijų kaupimo bendrovę dėl pensijų išmokos sutarties sudarymo, laikoma, kad dalyvis pasinaudojo teise nukelti išmokos m</text:span><text:span text:style-name="T966">okėjimo pradžią.</text:span></text:p>
      <text:p text:style-name="P967"/>
      <text:p text:style-name="P968"><text:span text:style-name="T969">23</text:span><text:span text:style-name="T970"><text:s/>straipsnis.<text:s/></text:span><text:span text:style-name="T971">Pensijų išmokos</text:span></text:p>
      <text:p text:style-name="P972"><text:span text:style-name="T973">1</text:span><text:span text:style-name="T974">. Pensijų išmokos gali būti mokamos šiais būdais:</text:span></text:p>
      <text:p text:style-name="P975"><text:span text:style-name="T976">1</text:span><text:span text:style-name="T977">) šio įstatymo nustatyta tvarka nuperkant pensijų anuitetą draudimo įmonėje, vykdančioje gyvybės draudimo veiklą;</text:span></text:p>
      <text:p text:style-name="P978"><text:span text:style-name="T979">2</text:span><text:span text:style-name="T980">) išmokant vienu kartu<text:s/></text:span><text:span text:style-name="T981">(vienkartinę pensijų išmoką) ar dalimis (periodinę pensijų išmoką).</text:span></text:p>
      <text:p text:style-name="P982"><text:span text:style-name="T983">2</text:span><text:span text:style-name="T984">. Šio straipsnio 1 dalyje nurodytos išmokos mokamos, kai dalyvis ir pensijų kaupimo bendrovė sudaro pensijų išmokos sutartį dėl pensijų išmokų mokėjimo būdo ir terminų.<text:s/></text:span><text:span text:style-name="T985">Pensijų išmo</text:span><text:span text:style-name="T986">kos sutartis sudaroma po to, kai dalyvis pensijų kaupimo bendrovei pateikia rašytinį prašymą<text:s/></text:span><text:soft-page-break/><text:span text:style-name="T987">dėl pensijų išmokos sutarties sudarymo ir pensijų kaupimo bendrovė apskaičiuoja bazinio pensijų anuiteto dydį šio įstatymo 24 straipsnio 1 dalyje nustatyta tvarka.</text:span><text:span text:style-name="T988"><text:s/></text:span><text:span text:style-name="T989">Gavus dalyvio prašymą, ne vėliau kaip per 5 darbo dienas</text:span><text:span text:style-name="T990"><text:s/>rašytine forma sudaroma pensijų išmokos sutartis.</text:span><text:span text:style-name="T991"><text:s/>Pensijų išmokos sutartyje turi būti pensijų kaupimo bendrovės vadovo ar kito bendrovei atstovaujančio asmens parašas ir bendrovės antspaudas arba jų</text:span><text:span text:style-name="T992"><text:s/></text:span><text:span text:style-name="T993">faksimilės.</text:span><text:span text:style-name="T994"><text:s/>Pensijų išmokos sutartyje, be kitų sąlygų, turi būti nurodyta suma, už kurią dalyvis privalo įsigyti pensijų anuitetą pagal šio įstatymo 24 straipsnio 2 dalyje numatytas sąlygas,</text:span><text:span text:style-name="T995"><text:s/></text:span><text:span text:style-name="T996">jei pensijų anuiteto įsigijimas yra privalomas.<text:s/></text:span><text:span text:style-name="T997">Pensijų kaupimo<text:s/></text:span><text:span text:style-name="T998">bendrovė apie pensijų išmokos sutarties sudarymo faktą privalo per 3 darbo dienas elektroniniu būdu pranešti VSDF valdybai suderinta informacijos pateikimo tvarka. Pensijų išmokos sutartis įsigalioja nuo jos pasirašymo momento.</text:span></text:p>
      <text:p text:style-name="P999"><text:span text:style-name="T1000">3</text:span><text:span text:style-name="T1001">. Sudarius pensijų išmo</text:span><text:span text:style-name="T1002">kos sutartį, dalyviui priklausantis pensijų turtas iki išmokėjimo lieka jo asmeninėje pensijų sąskaitoje.<text:s/></text:span></text:p>
      <text:p text:style-name="P1003"><text:span text:style-name="T1004">4</text:span><text:span text:style-name="T1005">. Pensijų išmokos pradedamos mokėti nuo pensijų išmokos sutartyje nurodytos dienos, bet ne vėliau kaip per 30 dienų nuo pensijų išmokos sutartie</text:span><text:span text:style-name="T1006">s sudarymo, išskyrus atvejus, kai pensijų išmokos sutartyje nustatyta pensijų išmoką ar jos dalį išmokėti nuperkant pensijų anuitetą. Tokiu atveju pensijų išmokos išmokamos ne anksčiau kaip po 35 dienų, bet ne vėliau kaip per 40 dienų po to, kai pensijų ka</text:span><text:span text:style-name="T1007">upimo bendrovė iš draudimo įmonės gauna informaciją apie dalyvio sudarytą pensijų anuiteto sutartį.</text:span></text:p>
      <text:p text:style-name="P1008"><text:span text:style-name="T1009">5</text:span><text:span text:style-name="T1010">. Pensijų kaupimo bendrovė atsako už laiku ir teisingą pensijų išmokų mokėjimą pagal pensijų išmokos sutartyje nustatytas sąlygas. Pensijų išmokų mokėj</text:span><text:span text:style-name="T1011">imą prižiūri priežiūros institucija.</text:span></text:p>
      <text:p text:style-name="P1012"><text:span text:style-name="T1013">6</text:span><text:span text:style-name="T1014">.</text:span><text:span text:style-name="T1015"><text:s/></text:span><text:span text:style-name="T1016">Pensijų išmokos sutartį sudariusio dalyvio vardu negali būti mokamos pensijų įmokos.<text:s/></text:span><text:span text:style-name="T1017">Kalendorinis mėnuo prieš kalendorinį mėnesį, kurį sudaryta pensijų išmokos sutartis, yra</text:span><text:span text:style-name="T1018"><text:s/></text:span><text:span text:style-name="T1019">paskutinis mėnuo už kurį apskaičiuojam</text:span><text:span text:style-name="T1020">os ir pervedamos pensijų įmokos į atitinkamo pensijų fondo sąskaitą. Pensijų turtas, susidaręs iš lėšų, dalyvio vardu perverstų pensijų fondui po pensijų išmokos sutarties su dalyviu sudarymo, pensijų išmokos sutartyje nustatyta tvarka turi būti išmokamas<text:s/></text:span><text:span text:style-name="T1021">dalyviui (jei pensijų išmokos jau išmokėtos) ne vėliau kaip per 5 darbo dienas nuo tų lėšų gavimo arba pridedamas prie mokėtinų pensijų išmokų (jei jos dar neišmokėtos).</text:span></text:p>
      <text:p text:style-name="P1022"><text:span text:style-name="T1023">7</text:span><text:span text:style-name="T1024">. Vienkartinė ar periodinės pensijų išmokos, kurias turėjo sumokėti pensijų kaupi</text:span><text:span text:style-name="T1025">mo bendrovė, su kuria dalyvis sudarė pensijų išmokos sutartį, nesumokėtos dėl gavėjo mirties, išmokamos šio asmens įpėdiniams Civilinio kodekso nustatyta tvarka.</text:span></text:p>
      <text:p text:style-name="P1026"><text:span text:style-name="T1027">8</text:span><text:span text:style-name="T1028">. Pensijų kaupimo bendrovė, su kuria dalyvis ketina sudaryti pensijų išmokos sutartį, tur</text:span><text:span text:style-name="T1029">i teisę VSDF valdybos nustatyta tvarka užklausti VSDF valdybą, ar už šį dalyvį VSDF valdyboje bus apskaičiuojamos ir pervedamos pensijų įmokos. VSDF valdyba, gavusi tokį užklausimą ir suderinusi informacijos pateikimo tvarką su pensijų kaupimo bendrove, at</text:span><text:span text:style-name="T1030">sako elektroniniu būdu ne vėliau kaip per 3 darbo dienas nuo užklausimo gavimo.</text:span></text:p>
      <text:p text:style-name="P1031"><text:span text:style-name="T1032">9</text:span><text:span text:style-name="T1033">. Pensijų išmokos sutartis gali būti nutraukta pensijų išmokos sutarties šalių susitarimu, jeigu dalyviui nėra išmokėta pensijų išmoka (ar jos dalis)<text:s/></text:span><text:span text:style-name="T1034">ir (ar) nenupirktas<text:s/></text:span><text:span text:style-name="T1035">pensijų anuitetas</text:span><text:span text:style-name="T1036">.</text:span><text:span text:style-name="T1037"><text:s/>Pensijų kaupimo bendrovė apie pensijų išmokos sutarties nutraukimo faktą privalo per 3 darbo dienas elektroniniu būdu pranešti VSDF valdybai suderinta informacijos pateikimo tvarka.</text:span></text:p>
      <text:p text:style-name="P1038"/>
      <text:p text:style-name="P1039"><text:span text:style-name="T1040">24</text:span><text:span text:style-name="T1041"><text:s/>straipsnis.<text:s/></text:span><text:span text:style-name="T1042">Pensijų išmokų pasirinkimas</text:span></text:p>
      <text:p text:style-name="P1043"><text:span text:style-name="T1044">1</text:span><text:span text:style-name="T1045">. Pensijų kaupimo bendrovė kiekvienam dalyviui, įgijusiam teisę gauti pensijų išmoką ir raštu</text:span><text:span text:style-name="T1046"><text:s/></text:span><text:span text:style-name="T1047">pareiškusiam valią</text:span><text:span text:style-name="T1048"><text:s/></text:span><text:span text:style-name="T1049">dėl jos išmokėjimo, apskaičiuoja jo bazinio pensijų anuiteto (anuiteto be paveldėjimo, mokamo lygiomis dalimis ir nutraukiamo mokėti po dalyvio</text:span><text:span text:style-name="T1050"><text:s/>mirties) dydį pagal dalyvio</text:span><text:span text:style-name="T1051"><text:s/></text:span><text:span text:style-name="T1052">sukauptą pensijų turtą rašytinio dalyvio prašymo gavimo pensijų kaupimo bendrovėje</text:span><text:span text:style-name="T1053"><text:s/></text:span><text:span text:style-name="T1054">dieną.</text:span><text:span text:style-name="T1055"><text:s/></text:span><text:span text:style-name="T1056">Bazinio pensijų anuiteto skaičiavimo metodiką tvirtina priežiūros institucija.</text:span></text:p>
      <text:p text:style-name="P1057"><text:span text:style-name="T1058">2</text:span><text:span text:style-name="T1059">. Pensijų anuitetas yra privalomas, kai dalyviui apsk</text:span><text:span text:style-name="T1060">aičiuoto bazinio pensijų anuiteto dydis yra ne mažesnis kaip pusė valstybinės socialinio draudimo bazinės pensijos dydžio. Pensijų anuitetas privalo būti nupirktas už visą dalyvio vardu pensijų fonde sukauptą pensijų turtą, išskyrus šiame straipsnyje nurod</text:span><text:span text:style-name="T1061">ytas išimtis.</text:span></text:p>
      <text:p text:style-name="P1062"><text:span text:style-name="T1063">3</text:span><text:span text:style-name="T1064">. Dalyvis, kuriam apskaičiuotas bazinio pensijų anuiteto dydis yra mažesnis negu pusė valstybinės socialinio draudimo bazinės pensijos dydžio, atleidžiamas nuo prievolės įsigyti pensijų anuitetą. Šis dalyvis turi teisę gauti iš pensijų k</text:span><text:span text:style-name="T1065">aupimo bendrovės periodinę ar vienkartinę pensijų išmoką.</text:span></text:p>
      <text:p text:style-name="P1066"><text:span text:style-name="T1067">4</text:span><text:span text:style-name="T1068">. Dalyvis, kuriam apskaičiuotas bazinio pensijų anuiteto dydis viršija trigubą valstybinės socialinio draudimo bazinės pensijos dydį, turi teisę sukauptą pensijų turto dalį, viršijančią vienkar</text:span><text:span text:style-name="T1069">tinę įmoką trigubos valstybinės socialinio draudimo bazinės pensijos dydžio baziniam pensijų anuitetui įsigyti, gauti iš pensijų kaupimo bendrovės periodinės ar vienkartinės pensijų išmokos būdu.<text:s/></text:span></text:p>
      <text:p text:style-name="P1070"><text:span text:style-name="T1071">5</text:span><text:span text:style-name="T1072">. Teisės į periodinę ar vienkartinę pensijų išmoką pag</text:span><text:span text:style-name="T1073">al šio straipsnio 3 dalį įgijimas neužkerta kelio dalyviui vietoj periodinės ar vienkartinės pensijų išmokos įsigyti pensijų anuitetą.</text:span></text:p>
      <text:p text:style-name="P1074"><text:span text:style-name="T1075">6</text:span><text:span text:style-name="T1076">. Dalyvis, kuriam pensijų anuiteto įsigijimas yra privalomas, turi teisę pasirinkti pensijų anuiteto mokėtoją ir, ki</text:span><text:span text:style-name="T1077">ek tai neprieštarauja šiam įstatymui, pensijų anuiteto rūšį.</text:span><text:span text:style-name="T1078"><text:s/></text:span></text:p>
      <text:p text:style-name="P1079"><text:span text:style-name="T1080">7</text:span><text:span text:style-name="T1081">. Pensijų anuitetai gali būti mokami pensijų anuiteto sutartyje numatytą laikotarpį dalyvio įpėdiniams po jo mirties.</text:span></text:p>
      <text:p text:style-name="P1082"/>
      <text:p text:style-name="P1083"><text:span text:style-name="T1084">25</text:span><text:span text:style-name="T1085"><text:s/>straipsnis.<text:s/></text:span><text:span text:style-name="T1086">Pensijų anuiteto mokėjimas</text:span></text:p>
      <text:p text:style-name="P1087"><text:span text:style-name="T1088">1</text:span><text:span text:style-name="T1089">. Pensijų anuitet</text:span><text:span text:style-name="T1090">as yra mokamas pensijų anuiteto sutarties, apmokėtos vienkartine įmoka iš dalyvio vardu pensijų fonde sukaupto pensijų turto, pagrindu. Ši vienkartinė įmoka mokama pensijų išmokos sutarties pagrindu draudimo įmonei, su kuria dalyvis sudarė pensijų anuiteto</text:span><text:span text:style-name="T1091"><text:s/>sutartį dėl pensijų anuiteto mokėjimo sąlygų.</text:span></text:p>
      <text:p text:style-name="P1092"><text:span text:style-name="T1093">2</text:span><text:span text:style-name="T1094">. Draudimo įmonei teisę vykdyti pensijų anuitetų veiklą suteikia draudimo veiklos licencija, išduota Draudimo įstatymo 7 straipsnio 2 dalies 1 punkte nurodytos draudimo grupės veiklai. Pensijų anuiteto su</text:span><text:span text:style-name="T1095">tarčių draudimo taisyklėse turi būti nurodyta Draudimo įstatyme numatyta informacija ir šiame įstatyme nurodyta informacija, susijusi su pensijų anuitetu ir jo mokėjimu. Priežiūros institucija turi teisę nustatyti ir kitą informaciją, kuri turi būti nurody</text:span><text:span text:style-name="T1096">ta pensijų anuiteto sutarčių draudimo taisyklėse.</text:span></text:p>
      <text:p text:style-name="P1097"><text:span text:style-name="T1098">3</text:span><text:span text:style-name="T1099">. Pensijų anuitetų veiklą vykdančiai draudimo įmonei draudžiama atsisakyti sudaryti ar kitaip vengti sudaryti pensijų anuiteto sutartį su dalyviu, šio įstatymo nustatyta tvarka įgijusiu teisę į pensijų</text:span><text:span text:style-name="T1100"><text:s/>išmoką. Sudarant pensijų anuiteto sutartį, draudžiama bet kokia forma reikalauti dalyvio sveikatos patikrinimo duomenų ir juos naudoti.</text:span></text:p>
      <text:p text:style-name="P1101"><text:span text:style-name="T1102">4</text:span><text:span text:style-name="T1103">. Draudimo įmonė, su kuria dalyvis sudarė pensijų anuiteto sutartį, apie sutarties sudarymą ne vėliau kaip per<text:s/></text:span><text:span text:style-name="T1104">vieną darbo dieną raštu (ar tarpusavyje suderinus informacijos pateikimo tvarką − elektroniniu būdu) turi pranešti pensijų kaupimo bendrovei, kurios valdomame pensijų fonde yra sukauptas dalyvio pensijų turtas. Pensijų kaupimo bendrovė, gavusi pranešimą ap</text:span><text:span text:style-name="T1105">ie pensijų anuiteto sutarties sudarymą, pensijų išmokos sutartyje nustatyta tvarka perveda dalyviui priklausančias lėšas (ar jų dalį) į draudimo įmonės nurodytą sąskaitą.</text:span></text:p>
      <text:p text:style-name="P1106"><text:span text:style-name="T1107">5</text:span><text:span text:style-name="T1108">. Pensijų anuitetas mokamas buvusiam dalyviui ne rečiau kaip vieną kartą per 3 m</text:span><text:span text:style-name="T1109">ėnesius iki gyvos galvos. Draudžiama nustatyti mažėjantį anuitetą.<text:s/></text:span></text:p>
      <text:p text:style-name="P1110"><text:span text:style-name="T1111">6</text:span><text:span text:style-name="T1112">. Pensijų anuitetas pradedamas mokėti nuo pensijų anuiteto sutartyje nurodytos dienos. Pensijų anuiteto mokėjimo teisingumą prižiūri priežiūros institucija.</text:span></text:p>
      <text:p text:style-name="P1113"><text:span text:style-name="T1114">7</text:span><text:span text:style-name="T1115">. Pensijų anuiteto su</text:span><text:span text:style-name="T1116">tartį galima nutraukti tik tais atvejais, kai kita šalis neįvykdo ar netinkamai įvykdo pensijų anuiteto sutartį ir tai yra esminis sutarties pažeidimas arba kai sutartis pripažįstama negaliojančia, išskyrus šio straipsnio 8 dalyje numatytą atvejį. Įsigalio</text:span><text:span text:style-name="T1117">jus teismo sprendimui pripažinti pensijų anuiteto sutartį negaliojančia arba ją nutraukus dėl esminio pažeidimo, draudimo įmonė gautą vienkartinę įmoką (atėmus išmokėtų pensijų anuitetų sumą, jei jie jau buvo pradėti mokėti) ne vėliau kaip per 3 darbo dien</text:span><text:span text:style-name="T1118">as nuo pranešimo apie naujos pensijų anuiteto sutarties sudarymą gavimo perveda kitai draudimo įmonei, su kuria dalyvis sudarė naują pensijų anuiteto sutartį. Draudimo įmonė, su kuria dalyvis sudarė naują pensijų anuiteto sutartį, apie sutarties sudarymą n</text:span><text:span text:style-name="T1119">e vėliau kaip per vieną darbo dieną nuo naujos pensijų anuiteto sutarties sudarymo raštu praneša draudimo įmonei, laikančiai pervestinas lėšas. Draudimo įmonė pervestinas lėšas iki jų pervedimo kitai draudimo įmonei laiko patikėjimo teisės pagrindais komer</text:span><text:span text:style-name="T1120">ciniame<text:s/></text:span><text:soft-page-break/><text:span text:style-name="T1121">banke atskirai nuo kitų lėšų. Šios lėšos gali būti naudojamos tik pervedimui kitai draudimo įmonei, su kuria dalyvis sudarė naują sutartį, kaip vienkartinė įmoka pensijų anuiteto sutarčiai apmokėti, į jas negali būti nukreipiami išieškojimai pagal<text:s/></text:span><text:span text:style-name="T1122">kitas draudimo įmonės prievoles. Šios lėšos, nepervestos kitai draudimo įmonei dėl dalyvio mirties, yra išmokamos šio asmens įpėdiniams Civilinio kodekso nustatyta tvarka.</text:span></text:p>
      <text:p text:style-name="P1123"><text:span text:style-name="T1124">8</text:span><text:span text:style-name="T1125">. Pensijų anuiteto sutarčiai<text:s/></text:span><text:span text:style-name="T1126">mutatis mutandis</text:span><text:span text:style-name="T1127"><text:s/>(t. y. su tam tikrais pakeitimais</text:span><text:span text:style-name="T1128">) taikomos <text:s/>Draudimo įstatymo nuostatos, reglamentuojančios draudimo sutarties nutraukimą lengvatinėmis sąlygomis. Kai draudėjas šiuo pagrindu nutraukia pensijų anuiteto sutartį, gyvybės draudimo įmonė ne vėliau kaip per vieną darbo dieną raštu (ar tarpusa</text:span><text:span text:style-name="T1129">vyje suderinus informacijos pateikimo tvarką – elektroniniu būdu) apie tai turi pranešti pensijų kaupimo bendrovei, kurios valdomame pensijų fonde yra sukauptas dalyvio pensijų turtas.</text:span></text:p>
      <text:p text:style-name="P1130"/>
      <text:p text:style-name="P1131"><text:span text:style-name="T1132">26</text:span><text:span text:style-name="T1133"><text:s/>straipsnis.<text:s/></text:span><text:span text:style-name="T1134">Valstybinių socialinio draudimo pensijų ir pensij</text:span><text:span text:style-name="T1135">ų išmokų santykis</text:span></text:p>
      <text:p text:style-name="P1136"><text:span text:style-name="T1137">1</text:span><text:span text:style-name="T1138">. Asmenims, dalyvavusiems pensijų kaupime, valstybinių socialinio draudimo senatvės pensijų dydis Valstybinių socialinio draudimo pensijų įstatymo nustatyta tvarka proporcingai mažinamas.<text:s/></text:span></text:p>
      <text:p text:style-name="P1139"><text:span text:style-name="T1140">2</text:span><text:span text:style-name="T1141">. Už laikotarpį, kai asmenys nedalyvavo</text:span><text:span text:style-name="T1142"><text:s/>pensijų kaupime, valstybinės socialinio draudimo senatvės pensijų dydis jiems nemažinamas.</text:span></text:p>
      <text:p text:style-name="P1143"><text:span text:style-name="T1144">3</text:span><text:span text:style-name="T1145">. Dalyviams, kuriems paskirta ir mokama valstybinė socialinio draudimo netekto darbingumo (iki 2005 m. liepos 1 d.<text:s/></text:span><text:span text:style-name="T1146"></text:span><text:span text:style-name="T1147"><text:s/>invalidumo)</text:span><text:span text:style-name="T1148"><text:s/></text:span><text:span text:style-name="T1149">pensija, sukakus senatvės pens</text:span><text:span text:style-name="T1150">ijos amžių, skiriama valstybinė socialinio draudimo senatvės pensija vadovaujantis šio straipsnio 1 ir 2 dalių nuostatomis.</text:span></text:p>
      <text:p text:style-name="P1151"/>
      <text:p text:style-name="P1152"><text:span text:style-name="T1153">27</text:span><text:span text:style-name="T1154"><text:s/>straipsnis.<text:s/></text:span><text:span text:style-name="T1155">Išmokos migruojantiems asmenims</text:span></text:p>
      <text:p text:style-name="P1156"><text:span text:style-name="T1157">1</text:span><text:span text:style-name="T1158">. Asmenims, išvykstantiems nuolat gyventi į kitą valstybę, pensijų fonde<text:s/></text:span><text:span text:style-name="T1159">šių asmenų sukauptos lėšos neišmokamas, iki jie sukaks senatvės pensijos amžių.</text:span></text:p>
      <text:p text:style-name="P1160"><text:span text:style-name="T1161">2</text:span><text:span text:style-name="T1162">. Asmenys, nurodyti šio straipsnio 1 dalyje, teisę į pensijų išmokas įgyja šio Įstatymo nustatyta tvarka.<text:s/></text:span></text:p>
      <text:p text:style-name="P1163"/>
      <text:p text:style-name="P1164"><text:span text:style-name="T1165">ŠEŠTASIS</text:span><text:span text:style-name="T1166"><text:s/>SKIRSNIS</text:span></text:p>
      <text:p text:style-name="P1167"><text:span text:style-name="T1168">VALSTYBINĖ PRIEŽIŪRA IR ATSAKOMYBĖ UŽ</text:span><text:span text:style-name="T1169"><text:s/>ĮSTATYMO PAŽEIDIMUS</text:span></text:p>
      <text:p text:style-name="P1170"/>
      <text:p text:style-name="P1171"><text:span text:style-name="T1172">28</text:span><text:span text:style-name="T1173"><text:s/>straipsnis.<text:s/></text:span><text:span text:style-name="T1174">Apskaita ir atskaitomybė</text:span></text:p>
      <text:p text:style-name="P1175"><text:span text:style-name="T1176">1</text:span><text:span text:style-name="T1177">. Pensijų kaupimo bendrovių nuosavo turto ir pensijų fondo turto finansinės apskaitos ir atskaitomybės tvarką nustato Vyriausybė ar jos įgaliota institucija.</text:span></text:p>
      <text:p text:style-name="P1178"><text:span text:style-name="T1179">2</text:span><text:span text:style-name="T1180">. Depozitoriumas, su k</text:span><text:span text:style-name="T1181">uriuo pensijų kaupimo bendrovė yra sudariusi pensijų fondo turto saugojimo sutartį, privalo pensijų kaupimo bendrovei pateikti visus dokumentus, reikalingus finansinių ataskaitų rinkiniams sudaryti.</text:span></text:p>
      <text:p text:style-name="P1182"/>
      <text:p text:style-name="P1183"><text:span text:style-name="T1184">29</text:span><text:span text:style-name="T1185"><text:s/>straipsnis.<text:s/></text:span><text:span text:style-name="T1186">Priežiūros institucijos teisės</text:span></text:p>
      <text:p text:style-name="P1187"><text:span text:style-name="T1188">1</text:span><text:span text:style-name="T1189">. Priežiūros institucija, be kituose įstatymuose nustatytų teisių, turi teisę:</text:span></text:p>
      <text:p text:style-name="P1190"><text:span text:style-name="T1191">1</text:span><text:span text:style-name="T1192">) priimti šiame įstatyme nustatytus teisės aktus, reglamentuojančius pensijų kaupimo bendrovių veiklą;</text:span></text:p>
      <text:p text:style-name="P1193"><text:span text:style-name="T1194">2</text:span><text:span text:style-name="T1195">) taikyti poveikio priemones pensijų kaupimo bendrovėms ir kitiem</text:span><text:span text:style-name="T1196">s asmenims, pažeidusiems šį įstatymą ir (ar) kitus teisės aktus, reglamentuojančius pensijų kaupimo bendrovių veiklą arba pažeidusius dalyvių interesus, ar iškilus tokio pažeidimo grėsmei;</text:span></text:p>
      <text:p text:style-name="P1197"><text:span text:style-name="T1198">3</text:span><text:span text:style-name="T1199">) taikyti administracines nuobaudas asmenims, pažeidusiems šį<text:s/></text:span><text:span text:style-name="T1200">įstatymą ir (ar) kitus teisės aktus, reglamentuojančius pensijų kaupimo bendrovių veiklą;</text:span></text:p>
      <text:p text:style-name="P1201"><text:span text:style-name="T1202">4</text:span><text:span text:style-name="T1203">) gauti duomenis (tarp jų ir asmens duomenis), dokumentus arba jų nuorašus, reikalingus pensijų kaupimo bendrovių veiklos priežiūrai, iš valstybės, savivaldybės<text:s/></text:span><text:span text:style-name="T1204">institucijų, įstaigų, kitų asmenų.<text:s/></text:span></text:p>
      <text:p text:style-name="P1205"><text:span text:style-name="T1206">2</text:span><text:span text:style-name="T1207">. Priežiūros institucija, be kituose įstatymuose nustatytų poveikio priemonių, turi teisę:</text:span></text:p>
      <text:p text:style-name="P1208"><text:span text:style-name="T1209">1</text:span><text:span text:style-name="T1210">) įpareigoti pensijų kaupimo bendrovę perduoti teises ir pareigas, atsirandančias iš pensijų kaupimo sutarčių;</text:span></text:p>
      <text:p text:style-name="P1211"><text:span text:style-name="T1212">2</text:span><text:span text:style-name="T1213">) į</text:span><text:span text:style-name="T1214">pareigoti pensijų kaupimo bendrovę pakeisti depozitoriumą;</text:span></text:p>
      <text:p text:style-name="P1215"><text:span text:style-name="T1216">3</text:span><text:span text:style-name="T1217">) Papildomo savanoriško pensijų kaupimo įstatymo nustatyta tvarka apriboti arba uždrausti pensijų turto investicijas arba kitaip apriboti disponavimo pensijų turtu teises.</text:span></text:p>
      <text:p text:style-name="P1218"><text:span text:style-name="T1219">3</text:span><text:span text:style-name="T1220">. Priežiūros<text:s/></text:span><text:span text:style-name="T1221">institucija teikia Socialinės apsaugos ir darbo ministerijai informaciją apie pensijų kaupimo bendrovių veiklos rezultatus, šiame straipsnyje nurodytų poveikio priemonių, susijusių su teisės verstis pensijų kaupimo veikla apribojimu, taikymą pensijų kaupim</text:span><text:span text:style-name="T1222">o bendrovėms ir kitą informaciją, nustatytą Socialinės apsaugos ir darbo ministerijos bei priežiūros institucijos susitarime dėl pasikeitimo informacija. VSDF valdybai priežiūros institucija teikia informaciją apie pensijų kaupimo bendrovių rekvizitus, pen</text:span><text:span text:style-name="T1223">sijų kaupimo bendrovėms išduotas pensijų kaupimo veiklos licencijas, poveikio priemonių, susijusių su teisės verstis pensijų kaupimo veikla apribojimu, taikymą, pensijų kaupimo bendrovės reorganizavimą, pertvarkymą, likvidavimą, bankrotą, teisių ir pareigų</text:span><text:span text:style-name="T1224">, atsirandančių iš pensijų kaupimo sutarčių, perdavimą kitai pensijų kaupimo bendrovei ir kitą su pensijų kaupimo veikla susijusią informaciją, būtiną tvarkant Sutarčių registrą. Duomenų teikimo tvarka ir terminai nustatomi priežiūros institucijos ir VSDF<text:s/></text:span><text:span text:style-name="T1225">valdybos susitarime dėl pasikeitimo informacija.</text:span></text:p>
      <text:p text:style-name="P1226"><text:span text:style-name="T1227">4</text:span><text:span text:style-name="T1228">. VSDF valdyba teikia priežiūros institucijai informaciją apie konkrečios pensijų kaupimo bendrovės valdomų pensijų fondų dalyvius, į pensijų fondo sąskaitą pervestas pinigines lėšas ir kitus duomenis,<text:s/></text:span><text:span text:style-name="T1229">reikalingus priežiūros institucijai. Duomenų teikimo tvarka ir terminai nustatomi šio straipsnio 3 dalyje nurodytame susitarime.</text:span></text:p>
      <text:p text:style-name="P1230"/>
      <text:p text:style-name="P1231"><text:span text:style-name="T1232">30</text:span><text:span text:style-name="T1233"><text:s/>straipsnis.<text:s/></text:span><text:span text:style-name="T1234">Pensijų kaupimo bendrovių atsakomybė</text:span></text:p>
      <text:p text:style-name="P1235"><text:span text:style-name="T1236">1</text:span><text:span text:style-name="T1237">. Už šio bei kitų įstatymų ir teisės aktų, reglamentuojančių pe</text:span><text:span text:style-name="T1238">nsijų kaupimą, pažeidimus pensijų kaupimo bendrovės atsako Lietuvos Respublikos įstatymų nustatyta tvarka.</text:span></text:p>
      <text:p text:style-name="P1239"><text:span text:style-name="T1240">2</text:span><text:span text:style-name="T1241">. Asmenys turi teisę apskųsti priežiūros institucijai pensijų kaupimo bendrovių veiksmus.</text:span></text:p>
      <text:p text:style-name="P1242"/>
      <text:p text:style-name="P1243"><text:span text:style-name="T1244">31</text:span><text:span text:style-name="T1245"><text:s/>straipsnis.<text:s/></text:span><text:span text:style-name="T1246">Atsakomybė įmokų mokėjimo vėlavi</text:span><text:span text:style-name="T1247">mo atveju</text:span></text:p>
      <text:p text:style-name="P1248"><text:span text:style-name="T1249">1</text:span><text:span text:style-name="T1250">. VSDF valdyba pensijų kaupimo bendrovių valdomiems pensijų fondams moka delspinigius už lėšas, pervestas joms pavėluotai dėl savo kaltės. Delspinigių dydį ir skaičiavimo tvarką nustato Valstybinio socialinio draudimo įstatymas. Priskaičiuot</text:span><text:span text:style-name="T1251">us delspinigius pensijų kaupimo bendrovės paskirsto savo valdomų pensijų fondų dalyviams, už kuriuos laiku nebuvo sumokėtos pensijų įmokos.</text:span></text:p>
      <text:p text:style-name="P1252"><text:span text:style-name="T1253">2</text:span><text:span text:style-name="T1254">. Draudėjų atsakomybę už pavėluotai pervestas lėšas ar neteisėtai sumažintų įmokų mokėjimą nustato įstatymai.</text:span></text:p>
      <text:p text:style-name="P1255"><text:span text:style-name="T1256">3</text:span><text:span text:style-name="T1257">. Pensijų įmokų mokėjimo pensijų kaupimo bendrovėms nutraukimas ar kiti mokėjimo pažeidimai negali būti pagrindas nutraukti pensijų kaupimo sutartį ar apriboti dalyvių nuosavybės ar kitas teises.“</text:span></text:p>
      <text:p text:style-name="P1258"/>
      <text:p text:style-name="P1259"><text:span text:style-name="T1260">2</text:span><text:span text:style-name="T1261"><text:s/>straipsnis.<text:s/></text:span><text:span text:style-name="T1262">Įstatymo įsigaliojimas</text:span></text:p>
      <text:p text:style-name="P1263">Šis įstatymas įsigalioja 2012 m. sausio 1 d.<text:s/></text:p>
      <text:p text:style-name="P1264"/>
      <text:p text:style-name="P1265"/>
      <text:p text:style-name="P1266"><text:span text:style-name="T1267">Skelbiu šį Lietuvos Respublikos Seimo priimtą įstatymą.</text:span></text:p>
      <text:p text:style-name="P1268"/>
      <text:p text:style-name="P1269"/>
      <text:p text:style-name="P127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6:42:00Z</meta:creation-date>
    <dc:date>2017-03-10T16:42:00Z</dc:date>
    <meta:print-date>2010-11-14T13:43:00Z</meta:print-date>
    <meta:template xlink:href="Normal.dotm" xlink:type="simple"/>
    <meta:editing-cycles>2</meta:editing-cycles>
    <meta:editing-duration>PT0S</meta:editing-duration>
    <meta:document-statistic meta:page-count="16" meta:paragraph-count="478" meta:word-count="7584" meta:character-count="61188" meta:row-count="1744" meta:non-whitespace-character-count="54082"/>
  </office:meta>
</office:document-meta>
</file>