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543in"/>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indent="0.5in"/>
      <style:text-properties fo:font-weight="bold" style:font-weight-asian="bold" style:font-weight-complex="bold" style:font-size-complex="12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4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style:text-properties style:font-size-complex="12pt" fo:language="en" fo:country="GB"/>
    </style:style>
    <style:style style:name="P146"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s/></text:p>
      <text:p text:style-name="P12"><text:span text:style-name="T13">TRANSPORTO PRIEMONIŲ VALDYTOJŲ CIVILINĖS</text:span></text:p>
      <text:p text:style-name="P14"><text:span text:style-name="T15">ATSAKOMYBĖS PRIVALOMOJO DRAUDIMO</text:span></text:p>
      <text:p text:style-name="P16">ĮSTATYMO 6, 19, 29, 31 IR 32 STRAIPSNIŲ PAKEITIMO<text:s/></text:p>
      <text:p text:style-name="P17">ĮSTATYMAS<text:s/></text:p>
      <text:p text:style-name="P18"/>
      <text:p text:style-name="P19">2011 m. <text:s text:c="20"/>d. Nr.<text:s/></text:p>
      <text:p text:style-name="P20">Vilnius</text:p>
      <text:p text:style-name="P21"/>
      <text:p text:style-name="P22"><text:span text:style-name="T23">(Žin.,<text:s/></text:span><text:span text:style-name="T24">2001, Nr.<text:s/></text:span><text:a xlink:href="http://www3.lrs.lt/cgi-bin/preps2?a=140221&amp;b=" office:target-frame-name="_top" xlink:show="replace"><text:span text:style-name="T25">56-1977</text:span></text:a><text:span text:style-name="T26">; 2007, Nr.<text:s/></text:span><text:a xlink:href="http://www3.lrs.lt/pls/inter/dokpaieska.showdoc_l?p_id=298309" office:target-frame-name="_top" xlink:show="replace"><text:span text:style-name="T27">61-2340</text:span></text:a><text:span text:style-name="T28">)</text:span></text:p>
      <text:p text:style-name="P29"/>
      <text:p text:style-name="P30"><text:span text:style-name="T31">1</text:span><text:span text:style-name="T32"><text:s/>straipsnis.<text:s/></text:span><text:span text:style-name="T33">6 straipsnio 1 dalies pakeitimas</text:span></text:p>
      <text:p text:style-name="P34"><text:span text:style-name="T35">6 straipsnio 1 dalyje vietoj žodžių „L</text:span><text:span text:style-name="T36">ietuvos Respublikos priežiūros komisijos“ įrašyti žodžius „Lietuvos banko“ <text:s/>ir šią dalį <text:s/>išdėstyti taip:</text:span></text:p>
      <text:p text:style-name="P37"><text:span text:style-name="T38">„</text:span><text:span text:style-name="T39">1</text:span><text:span text:style-name="T40">. Įprastinė ir pasienio draudimo sutartys sudaromos vadovaujantis šiuo įstatymu, Civiliniu kodeksu, Draudimo įstatymu, Lietuvos banko (toliau – Pri</text:span><text:span text:style-name="T41">ežiūros institucija) patvirtintomis Standartinėmis transporto priemonių valdytojų civilinės atsakomybės privalomojo draudimo sutarties sąlygomis ir kitais Lietuvos Respublikos teisės aktais, jeigu šis įstatymas nenustato kitaip. Draudikai, sudarydami draud</text:span><text:span text:style-name="T42">imo sutartis ryšio priemonėmis, taip pat vadovaujasi Vartotojų teisių gynimo įstatymu. Žaliąją kortelę išduodantys draudikai taip pat turi vadovautis Bendradarbiavimo nuostatais ir kitais žaliosios kortelės sistemą reglamentuojančiais teisės aktais, Biurų<text:s/></text:span><text:span text:style-name="T43">tarybos sprendimais, taip pat atsižvelgti į sutarčių tarp Biuro ir kitų valstybių nacionalinių draudikų biurų sąlygas.“</text:span></text:p>
      <text:p text:style-name="P44"/>
      <text:p text:style-name="P45"><text:span text:style-name="T46">2</text:span><text:span text:style-name="T47"><text:s/>straipsnis.<text:s/></text:span><text:span text:style-name="T48">19 straipsnio 4 ir 14 dalių pakeitimas</text:span></text:p>
      <text:p text:style-name="P49"><text:span text:style-name="T50">1</text:span><text:span text:style-name="T51">.</text:span><text:span text:style-name="T52"><text:tab/>19 straipsnio 4 dalyje vietoj žodžio „</text:span><text:span text:style-name="T53">komisija</text:span><text:span text:style-name="T54">“ įrašyti žodį „ins</text:span><text:span text:style-name="T55">titucija“ ir šią dalį išdėstyti taip:</text:span></text:p>
      <text:p text:style-name="P56"><text:span text:style-name="T57">„</text:span><text:span text:style-name="T58">4</text:span><text:span text:style-name="T59">. Atsakingas draudikas, jo atstovas pretenzijoms nagrinėti arba Biuras, praleidę šio straipsnio 1–3 dalyse arba šio įstatymo 20 straipsnio 6 dalyje nustatytus terminus, privalo mokėti 0,04 procento delspinigius už<text:s/></text:span><text:span text:style-name="T60">kiekvieną pavėluotą dieną nuo sumos, kurią sumokėti praleistas terminas. Priežiūros institucija</text:span><text:span text:style-name="T61"><text:s/></text:span><text:span text:style-name="T62">atsakingam draudikui ar kitos Europos Sąjungos valstybės narės draudimo įmonės atstovui pretenzijoms nagrinėti, paskirtam Lietuvos Respublikoje, taip pat gali t</text:span><text:span text:style-name="T63">aikyti poveikio priemones, numatytas Lietuvos Respublikos draudimo įstatyme.“</text:span></text:p>
      <text:p text:style-name="P64"><text:span text:style-name="T65">2</text:span><text:span text:style-name="T66">. Pakeisti <text:s/>19 straipsnio 14 dalį ir ją išdėstyti taip:</text:span></text:p>
      <text:p text:style-name="P67"><text:span text:style-name="T68">„</text:span><text:span text:style-name="T69">14</text:span><text:span text:style-name="T70">. Ginčai tarp draudiko ar Biuro ir nukentėjusio trečiojo asmens sprendžiami teismo tvarka. Nukentėjęs<text:s/></text:span><text:span text:style-name="T71">trečiasis asmuo, nuolat gyvenantis Lietuvos Respublikoje, turi teisę prieš bet kurios Europos Sąjungos valstybės narės atsakingą draudiką pradėti teismo procesą Lietuvos Respublikoje. Vartotojų ginčai su draudikais nagrinėjami Lietuvos banko įstatymo nusta</text:span><text:span text:style-name="T72">tyta tvarka.“</text:span></text:p>
      <text:p text:style-name="P73"><text:span text:style-name="T74">3</text:span><text:span text:style-name="T75"><text:s/>straipsnis.<text:s/></text:span><text:span text:style-name="T76">29 straipsnio 6 dalies 1 punkto ir 9 dalies pakeitimas</text:span></text:p>
      <text:p text:style-name="P77"><text:span text:style-name="T78">1</text:span><text:span text:style-name="T79">. 29 straipsnio 6 dalies 1 punkte vietoj žodžio „</text:span><text:span text:style-name="T80">komisija</text:span><text:span text:style-name="T81">“ įrašyti žodį „institucija“ ir šį punktą išdėstyti taip:</text:span></text:p>
      <text:p text:style-name="P82"><text:span text:style-name="T83">„</text:span><text:span text:style-name="T84">1</text:span><text:span text:style-name="T85">) nuo tos dienos, kai Priežiūros instit</text:span><text:span text:style-name="T86">ucija</text:span><text:span text:style-name="T87"><text:s/></text:span><text:span text:style-name="T88">praneša Biurui apie sustabdytą arba panaikintą teisę vykdyti transporto priemonių valdytojų civilinės atsakomybės privalomąjį draudimą, pritaikytą draudikui kaip poveikio priemonę;“.</text:span></text:p>
      <text:p text:style-name="P89"><text:span text:style-name="T90">2</text:span><text:span text:style-name="T91">. Pakeisti 29 straipsnio 9 dalį ir ją išdėstyti taip:</text:span></text:p>
      <text:p text:style-name="P92"><text:span text:style-name="T93">„</text:span><text:span text:style-name="T94">9</text:span><text:span text:style-name="T95">. Teisė dalyvauti Biuro valdyme (balsuoti priimant sprendimus) atnaujinama pervedus atskaitymus ir sumokėjus delspinigius už pavėluotą atskaitymų sumokėjimą arba pateikus Biuro funkcijoms įgyvendinti būtiną informaciją. Teisės dalyvauti Biuro valdyme (bals</text:span><text:span text:style-name="T96">uoti priimant<text:s/></text:span><text:soft-page-break/><text:span text:style-name="T97">sprendimus) netekimas neatleidžia Biuro nario nuo Biuro nario pareigų ir įsipareigojimų pagal draudimo sutartis vykdymo. Jeigu atskaitymai nepervedami arba Biuro funkcijoms įgyvendinti būtina informacija nepateikiama per 25 dienas nuo teisės<text:s/></text:span><text:span text:style-name="T98">dalyvauti Biuro valdyme (balsuoti priimant sprendimus) netekimo, Biuras praneša apie tai Priežiūros institucijai, o ši sprendžia klausimą dėl Draudimo įstatyme nustatytų poveikio priemonių taikymo. Pagal šio straipsnio 6 dalies 1 punktą netekęs Biuro nario</text:span><text:span text:style-name="T99"><text:s/>teisių Biuro narys gali būti grąžinamas į Biurą tik Priežiūros institucijos</text:span><text:span text:style-name="T100"><text:s/></text:span><text:span text:style-name="T101">leidimu.“</text:span></text:p>
      <text:p text:style-name="P102"/>
      <text:p text:style-name="P103"><text:span text:style-name="T104">4</text:span><text:span text:style-name="T105"><text:s/>straipsnis.<text:s/></text:span><text:span text:style-name="T106">31 straipsnio 3 dalies pakeitimas</text:span></text:p>
      <text:p text:style-name="P107"><text:span text:style-name="T108">31 straipsnio 3 dalyje vietoj žodžio „</text:span><text:span text:style-name="T109">komisijos</text:span><text:span text:style-name="T110">“ įrašyti žodį „institucijos“, vietoj žodžių „Nacionalinės va</text:span><text:span text:style-name="T111">rtotojų teisių apsaugos tarybos prie Teisingumo ministerijos“ įrašyti žodžius „Valstybinės vartotojų teisių apsaugos tarnybos“ <text:s/>ir šią dalį išdėstyti taip:</text:span></text:p>
      <text:p text:style-name="P112"><text:span text:style-name="T113">„</text:span><text:span text:style-name="T114">3</text:span><text:span text:style-name="T115">. Biuro narys Biuro narių visuotiniame susirinkime turi vieną balsą. Biuro narių visuotiniame su</text:span><text:span text:style-name="T116">sirinkime patariamojo balso teise gali dalyvauti po vieną Finansų ministerijos, Priežiūros institucijos ir Valstybinės vartotojų teisių apsaugos tarnybos atstovą.“</text:span></text:p>
      <text:p text:style-name="P117"/>
      <text:p text:style-name="P118"><text:span text:style-name="T119">5</text:span><text:span text:style-name="T120"><text:s/>straipsnis.<text:s/></text:span><text:span text:style-name="T121">32 straipsnio 2 dalies 8 punkto pakeitimas</text:span></text:p>
      <text:p text:style-name="P122"><text:span text:style-name="T123">32 straipsnio 2 dalies</text:span><text:span text:style-name="T124"><text:s/>8 punkte vietoj žodžio „</text:span><text:span text:style-name="T125">komisijai</text:span><text:span text:style-name="T126">“ įrašyti žodį „institucijai“ ir šį punktą išdėstyti taip:</text:span></text:p>
      <text:p text:style-name="P127"><text:span text:style-name="T128">„</text:span><text:span text:style-name="T129">8</text:span><text:span text:style-name="T130">) teikia Priežiūros institucijai</text:span><text:span text:style-name="T131"><text:s/></text:span><text:span text:style-name="T132">pasiūlymus dėl poveikio priemonių taikymo Biuro nariams;“.</text:span></text:p>
      <text:p text:style-name="P133"/>
      <text:p text:style-name="P134"><text:span text:style-name="T135">6</text:span><text:span text:style-name="T136"><text:s/>straipsnis.<text:s/></text:span><text:span text:style-name="T137">Įstatymo įsigaliojimas</text:span></text:p>
      <text:p text:style-name="P138"><text:span text:style-name="T139">Šis įstatymas įsi</text:span><text:span text:style-name="T140">galioja 2012 m. sausio 1 d.<text:s/></text:span></text:p>
      <text:p text:style-name="P141"/>
      <text:p text:style-name="P142"><text:span text:style-name="T143">Skelbiu šį Lietuvos Respublikos Seimo priimtą įstatymą.<text:s/></text:span></text:p>
      <text:p text:style-name="P144"/>
      <text:p text:style-name="P145">RESPUBLIKOS PREZIDENTA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6:44:00Z</meta:creation-date>
    <dc:date>2017-03-10T16:44:00Z</dc:date>
    <meta:print-date>2011-03-24T14:49:00Z</meta:print-date>
    <meta:template xlink:href="Normal.dotm" xlink:type="simple"/>
    <meta:editing-cycles>2</meta:editing-cycles>
    <meta:editing-duration>PT0S</meta:editing-duration>
    <meta:document-statistic meta:page-count="2" meta:paragraph-count="20" meta:word-count="598" meta:character-count="4938" meta:row-count="72" meta:non-whitespace-character-count="4360"/>
  </office:meta>
</office:document-meta>
</file>