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66CC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66CC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66CC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1.6812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complex="Arial" fo:text-transform="uppercase" fo:font-size="10pt" style:font-size-asian="10pt" style:font-size-complex="12pt" style:language-asian="lt" style:country-asian="LT"/>
    </style:style>
  </office:automatic-styles>
  <office:body>
    <office:text text:use-soft-page-breaks="true">
      <text:p text:style-name="P1"><text:span text:style-name="T4">LIETUVOS RESPUBLIKOS</text:span></text:p>
      <text:p text:style-name="P5">RINKLIAVŲ ĮSTATYMO 11 STRAIPSNIO PAKEITIMO</text:p>
      <text:p text:style-name="P6">ĮSTATYMAS</text:p>
      <text:p text:style-name="P7"/>
      <text:p text:style-name="P8">2011 m. <text:s text:c="14"/>d. Nr. <text:s text:c="5"/></text:p>
      <text:p text:style-name="P9">Vilnius</text:p>
      <text:p text:style-name="P10"/>
      <text:p text:style-name="P11"><text:span text:style-name="T12">(Žin., 2000, Nr.<text:s/></text:span><text:a xlink:href="http://www3.lrs.lt/pls/inter/dokpaieska.showdoc_l?p_id=103713" office:target-frame-name="_top" xlink:show="replace"><text:span text:style-name="T13">52-1484</text:span></text:a><text:span text:style-name="T14">;<text:s/></text:span><text:span text:style-name="T15">2002, Nr.<text:s/></text:span><text:a xlink:href="https://www.e-tar.lt/portal/legalAct.html?documentId=TAIS.165301" office:target-frame-name="_blank" xlink:show="new"><text:span text:style-name="T16">45-1710</text:span></text:a><text:span text:style-name="T17">; 2005, Nr.<text:s/></text:span><text:a xlink:href="http://www3.lrs.lt/pls/inter/dokpaieska.showdoc_l?p_id=267958" office:target-frame-name="_top" xlink:show="replace"><text:span text:style-name="T18">149-5416</text:span></text:a><text:span text:style-name="T19">; 2007, Nr.<text:s/></text:span><text:a xlink:href="http://www3.lrs.lt/pls/inter/dokpaieska.showdoc_l?p_id=304761" office:target-frame-name="_top" xlink:show="replace"><text:span text:style-name="T20">101-410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1 dalies 7 punkto pakeitimas</text:span></text:p>
      <text:p text:style-name="P27"><text:span text:style-name="T28">Pakeisti 11 straipsnio 1 dalies 7 punktą ir jį išdėstyti taip:</text:span></text:p>
      <text:p text:style-name="P29"><text:span text:style-name="T30">„</text:span><text:span text:style-name="T31">7</text:span><text:span text:style-name="T32">) įstatymuose numatytų funkcijų įgyvendinimą, užtikrinant šunų, kačių gerovę ir apsaugą saviv</text:span><text:span text:style-name="T33">aldybės teritorijoje (rinkliava imama iš kačių ir šunų savininkų);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Ė</text:span><text:span text:style-name="T48"><text:tab/></text:span>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kardelyte</meta:initial-creator>
    <dc:creator>adlibuser</dc:creator>
    <meta:creation-date>2017-03-11T21:10:00Z</meta:creation-date>
    <dc:date>2017-03-11T21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002" meta:row-count="44" meta:non-whitespace-character-count="884"/>
  </office:meta>
</office:document-meta>
</file>