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in" fo:text-indent="0.1187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fo:letter-spacing="0.0138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margin-left="0.1965in" fo:text-indent="0.3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margin-left="0.1965in" fo:text-indent="0.3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1972in" fo:text-indent="0.3034in">
        <style:tab-stops/>
      </style:paragraph-properties>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fo:color="#000000"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style:tab-stops>
          <style:tab-stop style:type="right" style:position="6.0625in"/>
        </style:tab-stops>
      </style:paragraph-properties>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fo:font-style="italic" style:font-style-asian="italic"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span text:style-name="T12"><text:s/></text:span></text:p>
      <text:p text:style-name="P13">KAINŲ ĮSTATYMO 1 IR 12 STRAIPSNIŲ PAKEITIMO IR 13 STRAIPSNIO PRIPAŽINIMO NETEKUSIU GALIOS</text:p>
      <text:p text:style-name="P14">ĮSTATYMAS</text:p>
      <text:p text:style-name="P15"/>
      <text:p text:style-name="P16">2011 m. <text:s text:c="20"/>d. Nr. <text:s text:c="4"/><text:line-break/>Vilnius</text:p>
      <text:p text:style-name="P17"/>
      <text:p text:style-name="P18"><text:span text:style-name="T19">(Žin., 1990, Nr.<text:s/></text:span><text:a xlink:href="http://www3.lrs.lt/pls/inter/dokpaieska.showdoc_l?p_id=411" office:target-frame-name="_top" xlink:show="replace"><text:span text:style-name="T20">22-542</text:span></text:a><text:span text:style-name="T21">; 1993, Nr.<text:s/></text:span><text:a xlink:href="http://www3.lrs.lt/pls/inter/dokpaieska.showdoc_l?p_id=5582" office:target-frame-name="_top" xlink:show="replace"><text:span text:style-name="T22">52-1000</text:span></text:a><text:span text:style-name="T23">;</text:span></text:p>
      <text:p text:style-name="P24"><text:span text:style-name="T25">1995, Nr.<text:s/></text:span><text:a xlink:href="http://www3.lrs.lt/pls/inter/dokpaieska.showdoc_l?p_id=18273" office:target-frame-name="_top" xlink:show="replace"><text:span text:style-name="T26">59-1480</text:span></text:a><text:span text:style-name="T27">; 1997, Nr.<text:s/></text:span><text:a xlink:href="http://www3.lrs.lt/pls/inter/dokpaieska.showdoc_l?p_id=41047" office:target-frame-name="_top" xlink:show="replace"><text:span text:style-name="T28">63-1472</text:span></text:a><text:span text:style-name="T29">; 1998,<text:s/></text:span><text:span text:style-name="T30">Nr.<text:s/></text:span><text:a xlink:href="http://www3.lrs.lt/pls/inter/dokpaieska.showdoc_l?p_id=67699" office:target-frame-name="_top" xlink:show="replace"><text:span text:style-name="T31">105-2898</text:span></text:a><text:span text:style-name="T32">)</text:span></text:p>
      <text:p text:style-name="P33"/>
      <text:p text:style-name="P34"><text:span text:style-name="T35">1</text:span><text:span text:style-name="T36"><text:s/>straipsnis.<text:s/></text:span><text:span text:style-name="T37">1 straipsnio pakeitimas</text:span></text:p>
      <text:p text:style-name="P38"><text:span text:style-name="T39">Pake</text:span><text:span text:style-name="T40">isti 1 straipsnį ir jį išdėstyti taip:</text:span></text:p>
      <text:p text:style-name="P41"><text:span text:style-name="T42">„</text:span><text:span text:style-name="T43">1</text:span><text:span text:style-name="T44"><text:s/>straipsnis.</text:span></text:p>
      <text:p text:style-name="P45"><text:span text:style-name="T46">Šis įstatymas nusako kainų sistemos, jų reguliavimo ir kontrolės pagrindus Lietuvos Respublikoje. Įstatymo 6, 7, 12 straipsnių nuostatos netaikomos elektroninių ryšių, pašto ir pasiuntinių paslaugų, elektros energijos, centralizuotos šilumos, karšto ir šal</text:span><text:span text:style-name="T47">to vandens bei gamtinių dujų kainoms, taip pat Transporto veiklos pagrindų įstatymo 6 straipsnio 1 dalyje numatytiems tarifams.“<text:s/></text:span></text:p>
      <text:p text:style-name="P48"/>
      <text:p text:style-name="P49"><text:span text:style-name="T50">2</text:span><text:span text:style-name="T51"><text:s/>straipsnis.<text:s/></text:span><text:span text:style-name="T52">12 straipsnio pakeitimas</text:span></text:p>
      <text:p text:style-name="P53"><text:span text:style-name="T54">Pakeisti 12 straipsnį ir jį išdėstyti taip:</text:span></text:p>
      <text:p text:style-name="P55"><text:span text:style-name="T56">„</text:span><text:span text:style-name="T57">12</text:span><text:span text:style-name="T58"><text:s/>straipsnis.</text:span></text:p>
      <text:p text:style-name="P59"><text:span text:style-name="T60">Šio įstaty</text:span><text:span text:style-name="T61">mo ir Lietuvos Respublikos Vyriausybės priimtų kainodaros norminių dokumentų taikymą ir galiojimą kontroliuoja Lietuvos Respublikos konkurencijos taryba ir Valstybinė vartotojų teisių apsaugos tarnyba.“</text:span></text:p>
      <text:p text:style-name="P62"/>
      <text:p text:style-name="P63"><text:span text:style-name="T64">3</text:span><text:span text:style-name="T65"><text:s/>straipsnis.<text:s/></text:span><text:span text:style-name="T66">13 straipsnio pripažinimas</text:span><text:span text:style-name="T67"><text:s/>netekusiu galios</text:span></text:p>
      <text:p text:style-name="P68"><text:span text:style-name="T69">13 straipsnį pripažinti netekusiu galios.</text:span></text:p>
      <text:p text:style-name="P70"/>
      <text:p text:style-name="P71"><text:span text:style-name="T72">4</text:span><text:span text:style-name="T73"><text:s/>straipsnis.<text:s/></text:span><text:span text:style-name="T74">Baigiamosios nuostatos</text:span></text:p>
      <text:p text:style-name="P75"><text:span text:style-name="T76">Šis įstatymas, išskyrus 5 straipsnį, įsigalioja 2012 m. balandžio 1 d.</text:span></text:p>
      <text:p text:style-name="P77"/>
      <text:p text:style-name="P78"><text:span text:style-name="T79">5</text:span><text:span text:style-name="T80"><text:s/>straipsnis.<text:s/></text:span><text:span text:style-name="T81">Įstatymo įgyvendinimas</text:span></text:p>
      <text:p text:style-name="P82"><text:span text:style-name="T83">Lietuvos Respublikos Vyriausybė</text:span><text:span text:style-name="T84"><text:s/>ir kitos institucijos pagal savo kompetenciją iki šio įstatymo įsigaliojimo dienos parengia ir patvirtina šio įstatymo įgyvendinamuosius teisės aktus.</text:span></text:p>
      <text:p text:style-name="P85"/>
      <text:p text:style-name="P86"/>
      <text:p text:style-name="P87"><text:span text:style-name="T88">Skelbiu šį Lietuvos Respublikos Seimo priimtą įstatymą.</text:span></text:p>
      <text:p text:style-name="P89"/>
      <text:p text:style-name="P90">RESPUBLIKOS PREZIDENTAS</text:p>
      <text:p text:style-name="P91"/>
      <text:p text:style-name="P92">Darbo grupės<text:s/>vadovas</text:p>
      <text:p text:style-name="Normal"><text:span text:style-name="T93">Seimo narys 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1T21:05:00Z</meta:creation-date>
    <dc:date>2017-03-11T21:05:00Z</dc:date>
    <meta:print-date>2011-07-27T12:21:00Z</meta:print-date>
    <meta:template xlink:href="Normal.dotm" xlink:type="simple"/>
    <meta:editing-cycles>2</meta:editing-cycles>
    <meta:editing-duration>PT0S</meta:editing-duration>
    <meta:document-statistic meta:page-count="1" meta:paragraph-count="28" meta:word-count="255" meta:character-count="2075" meta:row-count="84" meta:non-whitespace-character-count="1848"/>
  </office:meta>
</office:document-meta>
</file>