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17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s/></text:span></text:p>
      <text:p text:style-name="P8"/>
      <text:p text:style-name="P9">VIEŠOJO ADMINISTRAVIMO ĮSTATYMO 2 IR 4 STRAIPSNIŲ PAKEITIMO<text:s/></text:p>
      <text:p text:style-name="P10">ĮSTATYMAS</text:p>
      <text:p text:style-name="P11"/>
      <text:p text:style-name="P12">2011 m. <text:s text:c="30"/>d. Nr. <text:s text:c="4"/><text:line-break/>Vilnius</text:p>
      <text:p text:style-name="P13"/>
      <text:p text:style-name="P14"><text:span text:style-name="T15">(Žin., 1999, Nr.<text:s/></text:span><text:a xlink:href="https://www.e-tar.lt/portal/legalAct.html?documentId=TAIS.83679" office:target-frame-name="_blank" xlink:show="new"><text:span text:style-name="T16">60-1945</text:span></text:a><text:span text:style-name="T17">; 2006, Nr.<text:s/></text:span><text:a xlink:href="http://www3.lrs.lt/pls/inter3/dokpaieska.showdoc_l?p_id=279823&amp;p_query=&amp;p_tr2=" office:target-frame-name="_top" xlink:show="replace"><text:span text:style-name="T18">77-2975</text:span></text:a><text:span text:style-name="T19">; 2009, Nr.<text:s/></text:span><text:a xlink:href="http://www3.lrs.lt/pls/inter3/dokpaieska.showdoc_l?p_id=346897&amp;p_query=&amp;p_tr2=" office:target-frame-name="_top" xlink:show="replace"><text:span text:style-name="T20">75-3062</text:span></text:a><text:span text:style-name="T21">; 2011, Nr.<text:s/></text:span><text:a xlink:href="http://www3.lrs.lt/pls/inter3/dokpaieska.showdoc_l?p_id=389993&amp;p_query=&amp;p_tr2=" office:target-frame-name="_top" xlink:show="replace"><text:span text:style-name="T22">4-125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pildymas 24 dalimi</text:span></text:p>
      <text:p text:style-name="P30"><text:span text:style-name="T31">Papildyti 2 straipsnį 24<text:s/></text:span><text:span text:style-name="T32">dalimi:</text:span></text:p>
      <text:p text:style-name="P33"><text:span text:style-name="T34">„</text:span><text:span text:style-name="T35">24</text:span><text:span text:style-name="T36">.</text:span><text:span text:style-name="T37"><text:s/></text:span><text:span text:style-name="T38">Savarankiška valstybės įstaiga – atitinkamų rinkų reguliavimą ir priežiūrą, įgyvendinant valstybės politiką ir strategijas, vykdantis viešojo administravimo subjektas, kurio bendruosius veiklos pagrindus, statusą, valdymą, sąrangą,<text:s/></text:span><text:span text:style-name="T39">finansavimo šaltinius bei kitus veiklos aspektus nustato įstatymai. Savarankiškos valstybės įstaigos sprendimus privalo priimti įstatymų nustatyta tvarka, autonomiškai ir nepriklausomai nuo valstybės valdžios ir valdymo institucijų nurodymų ir rekomendacij</text:span><text:span text:style-name="T40">ų.“.</text:span></text:p>
      <text:p text:style-name="P41"/>
      <text:p text:style-name="P42"><text:span text:style-name="T43">2</text:span><text:span text:style-name="T44"><text:s/>straipsnis.<text:s/></text:span><text:span text:style-name="T45">4 straipsnio 1 ir 3 dalių pakeitimas</text:span></text:p>
      <text:p text:style-name="P46"><text:span text:style-name="T47">1</text:span><text:span text:style-name="T48">. 4 straipsnio 1 dalyje po žodžio „ir“ įrašyti žodį „(ar)“ ir šią dalį išdėstyti taip:</text:span></text:p>
      <text:p text:style-name="P49"><text:span text:style-name="T50">„</text:span><text:span text:style-name="T51">1</text:span><text:span text:style-name="T52">.Viešojo administravimo subjektų sistema – pavaldumo ir (ar) koordinaciniais ryšiais tarpusav</text:span><text:span text:style-name="T53">yje susieti viešojo administravimo subjektai, turintys šio įstatymo nustatyta tvarka jiems suteiktus įgaliojimus atlikti viešąjį administravimą.“;</text:span></text:p>
      <text:p text:style-name="P54"><text:span text:style-name="T55">2</text:span><text:span text:style-name="T56">. 4 straipsnio 3 dalyje po žodžio „įstaigos“ įrašyti žodžius „įskaitant savarankiškas valstybės įsta</text:span><text:span text:style-name="T57">igas“ ir šią dalį išdėstyti taip:</text:span></text:p>
      <text:p text:style-name="P58"><text:span text:style-name="T59">„</text:span><text:span text:style-name="T60">3</text:span><text:span text:style-name="T61">. Valstybinio administravimo subjektai – valstybės institucijos ar įstaigos, įskaitant savarankiškas valstybės įstaigas, jų valstybės tarnautojai ir pareigūnai, valstybės įmonės, viešosios įstaigos, kurių savininkė arb</text:span><text:span text:style-name="T62">a dalininkė yra valstybė, asociacijos, šio įstatymo nustatyta tvarka įstatymu, tiesiogiai taikomu Europos Sąjungos teisės aktu, ratifikuota Lietuvos Respublikos tarptautine sutartimi, įstatymų įgaliotos valstybės institucijos priimtu teisės aktu, Vyriausyb</text:span><text:span text:style-name="T63">ės nutarimu, priimtu vadovaujantis tiesiogiai taikomu Europos Sąjungos teisės aktu, ratifikuota Lietuvos Respublikos tarptautine sutartimi, nustatančiais Europos Sąjungos ar atskirų valstybių finansinės paramos Lietuvai teikimo mastą, principus ar bendrąsi</text:span><text:span text:style-name="T64">as taisykles, įgalioti atlikti viešąjį administravimą.“.</text:span></text:p>
      <text:p text:style-name="P65"/>
      <text:p text:style-name="P66"><text:span text:style-name="T67">3</text:span><text:span text:style-name="T68"><text:s/>straipsnis.<text:s/></text:span><text:span text:style-name="T69">Įstatymo įgyvendinimas</text:span></text:p>
      <text:p text:style-name="P70"><text:span text:style-name="T71">Šis įstatymas įsigalioja 2012 m. sausio 1 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P79">Darbo grupės<text:s/>vadovas</text:p>
      <text:p text:style-name="P80">Seimo narys Česlovas Vytautas St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RT</meta:initial-creator>
    <dc:creator>adlibuser</dc:creator>
    <meta:creation-date>2017-03-11T21:05:00Z</meta:creation-date>
    <dc:date>2017-03-11T21:05:00Z</dc:date>
    <meta:template xlink:href="Normal.dotm" xlink:type="simple"/>
    <meta:editing-cycles>2</meta:editing-cycles>
    <meta:editing-duration>PT60S</meta:editing-duration>
    <meta:document-statistic meta:page-count="1" meta:paragraph-count="37" meta:word-count="338" meta:character-count="2752" meta:row-count="111" meta:non-whitespace-character-count="2451"/>
  </office:meta>
</office:document-meta>
</file>