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left="3.4458in" fo:text-indent="0.543in">
        <style:tab-stops/>
      </style:paragraph-properties>
      <style:text-properties style:font-name-asian="Calibri" fo:font-style="italic" style:font-style-asian="italic" style:font-size-complex="12pt"/>
    </style:style>
    <style:style style:name="P9" style:parent-style-name="Normal" style:family="paragraph">
      <style:paragraph-properties fo:text-align="end" fo:line-height="150%" fo:margin-left="3.4458in" fo:text-indent="0.5in">
        <style:tab-stops/>
      </style:paragraph-properties>
      <style:text-properties style:font-name-asian="Calibri" fo:font-style="italic" style:font-style-asian="italic" style:font-size-complex="12pt"/>
    </style:style>
    <style:style style:name="P10" style:parent-style-name="Normal" style:family="paragraph">
      <style:paragraph-properties fo:text-align="end" fo:line-height="150%" fo:margin-left="3.4458in" fo:text-indent="0.5in">
        <style:tab-stops/>
      </style:paragraph-properties>
      <style:text-properties style:font-name-asian="Calibri" fo:font-style="italic" style:font-style-asian="italic"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line-height="150%"/>
      <style:text-properties style:font-name-asian="Calibri"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fo:line-height="150%" fo:text-indent="0.5in"/>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center" fo:line-height="150%" fo:text-indent="0.5in"/>
    </style:style>
    <style:style style:name="P92" style:parent-style-name="Normal" style:family="paragraph">
      <style:paragraph-properties fo:text-align="justify" fo:line-height="150%" fo:margin-left="1.575in" fo:text-indent="-1.075in">
        <style:tab-stops/>
      </style:paragraph-properties>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line-height="150%" fo:text-indent="0.5in"/>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fo:text-indent="0.5in"/>
      <style:text-properties style:font-name-asian="Calibri" fo:font-weight="bold" style:font-weight-asian="bold" style:font-size-complex="12pt" fo:language="en" fo:country="US"/>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tab-stops>
          <style:tab-stop style:type="left" style:position="0.6875in"/>
        </style:tab-stops>
      </style:paragraph-properties>
    </style:style>
    <style:style style:name="P199" style:parent-style-name="Normal" style:family="paragraph">
      <style:paragraph-properties fo:text-align="justify" fo:line-height="150%" fo:text-indent="0.5in">
        <style:tab-stops>
          <style:tab-stop style:type="left" style:position="0.6875in"/>
        </style:tab-stops>
      </style:paragraph-properties>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line-height="150%" fo:text-indent="0.5in"/>
    </style:style>
    <style:style style:name="P217" style:parent-style-name="Normal" style:family="paragraph">
      <style:paragraph-properties fo:text-align="center" fo:line-height="150%"/>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50%" fo:text-indent="0.5in"/>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fo:color="#00B05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6736in" fo:text-indent="-1.1736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Symbol" style:font-name-asian="Symbol" style:font-name-complex="Symbol"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letter-spacing="0.0013in"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font-style="italic" style:font-style-asian="italic" fo:letter-spacing="0.0013in"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line-height="150%" fo:text-indent="0.5in"/>
    </style:style>
    <style:style style:name="P649" style:parent-style-name="Normal" style:family="paragraph">
      <style:paragraph-properties fo:line-height="150%" fo:text-indent="0.5in">
        <style:tab-stops>
          <style:tab-stop style:type="left" style:position="5.2173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style="italic" style:font-style-asian="italic" fo:color="#00B050"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center"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center" fo:line-height="150%"/>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fo:line-height="150%" fo:text-indent="0.5in"/>
      <style:text-properties style:font-name-asian="Calibri" style:font-size-complex="12pt"/>
    </style:style>
    <style:style style:name="P747" style:parent-style-name="Normal" style:family="paragraph">
      <style:paragraph-properties fo:line-height="150%" fo:text-indent="0.5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fo:color="#00B05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fo:background-color="#FFFF00"/>
    </style:style>
    <style:style style:name="P857" style:parent-style-name="Normal" style:family="paragraph">
      <style:paragraph-properties style:punctuation-wrap="simple" fo:text-align="justify" style:vertical-align="baseline"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line-height="150%" fo:text-indent="0.5in">
        <style:tab-stops>
          <style:tab-stop style:type="left" style:position="0.5347in"/>
          <style:tab-stop style:type="left" style:position="4.3312in"/>
        </style:tab-stops>
      </style:paragraph-properties>
    </style:style>
    <style:style style:name="P882" style:parent-style-name="Normal" style:family="paragraph">
      <style:paragraph-properties fo:line-height="150%" fo:text-indent="0.543in">
        <style:tab-stops>
          <style:tab-stop style:type="left" style:position="0.5347in"/>
          <style:tab-stop style:type="left" style:position="4.3312in"/>
        </style:tab-stops>
      </style:paragraph-properties>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line-height="150%" fo:text-indent="0.5347in">
        <style:tab-stops>
          <style:tab-stop style:type="left" style:position="0.53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line-height="150%" fo:text-indent="0.5in">
        <style:tab-stops>
          <style:tab-stop style:type="left" style:position="0.5347in"/>
        </style:tab-stops>
      </style:paragraph-properties>
    </style:style>
    <style:style style:name="P890" style:parent-style-name="Normal" style:family="paragraph">
      <style:paragraph-properties fo:line-height="150%" fo:text-indent="0.5in">
        <style:tab-stops>
          <style:tab-stop style:type="left" style:position="0.5347in"/>
        </style:tab-stops>
      </style:paragraph-properties>
    </style:style>
    <style:style style:name="T891" style:parent-style-name="DefaultParagraphFont" style:family="text">
      <style:text-properties style:font-name-asian="Calibri" fo:font-style="italic" style:font-style-asian="italic" style:font-size-complex="12pt"/>
    </style:style>
    <style:style style:name="P892" style:parent-style-name="Normal" style:family="paragraph">
      <style:paragraph-properties fo:line-height="150%" fo:margin-left="0.5in">
        <style:tab-stops>
          <style:tab-stop style:type="left" style:position="0.0347in"/>
        </style:tab-stops>
      </style:paragraph-properties>
      <style:text-properties style:font-name-asian="Calibri" style:font-size-complex="12pt"/>
    </style:style>
    <style:style style:name="P893" style:parent-style-name="Normal" style:family="paragraph">
      <style:paragraph-properties fo:text-indent="0.5in">
        <style:tab-stops>
          <style:tab-stop style:type="left" style:position="0.5347in"/>
        </style:tab-stops>
      </style:paragraph-properties>
      <style:text-properties style:font-name-asian="Calibri" style:font-size-complex="12pt"/>
    </style:style>
    <style:style style:name="P894" style:parent-style-name="Normal" style:family="paragraph">
      <style:paragraph-properties fo:text-indent="0.5in">
        <style:tab-stops>
          <style:tab-stop style:type="left" style:position="0.5347in"/>
        </style:tab-stops>
      </style:paragraph-properties>
      <style:text-properties style:font-name-asian="Calibri" style:font-size-complex="12pt"/>
    </style:style>
    <style:style style:name="P895" style:parent-style-name="Normal" style:family="paragraph">
      <style:paragraph-properties fo:line-height="150%" fo:text-indent="0.5in">
        <style:tab-stops>
          <style:tab-stop style:type="left" style:position="0.5347in"/>
        </style:tab-stops>
      </style:paragraph-properties>
      <style:text-properties style:font-name-asian="Calibri" fo:font-style="italic" style:font-style-asian="italic" style:font-size-complex="12pt"/>
    </style:style>
    <style:style style:name="P896" style:parent-style-name="Normal" style:family="paragraph">
      <style:paragraph-properties fo:line-height="150%" fo:text-indent="0.5in">
        <style:tab-stops>
          <style:tab-stop style:type="left" style:position="0.5347in"/>
        </style:tab-stops>
      </style:paragraph-properties>
      <style:text-properties style:font-name-asian="Calibri" fo:font-style="italic" style:font-style-asian="italic" style:font-size-complex="12pt"/>
    </style:style>
    <style:style style:name="P897" style:parent-style-name="Normal" style:family="paragraph">
      <style:paragraph-properties fo:line-height="150%" fo:text-indent="0.5in">
        <style:tab-stops>
          <style:tab-stop style:type="left" style:position="0.5347in"/>
        </style:tab-stops>
      </style:paragraph-properties>
    </style:style>
    <style:style style:name="T898" style:parent-style-name="DefaultParagraphFont" style:family="text">
      <style:text-properties style:font-name-asian="Calibri" fo:font-style="italic" style:font-style-asian="italic" style:font-size-complex="12pt"/>
    </style:style>
    <style:style style:name="P899" style:parent-style-name="Normal" style:family="paragraph">
      <style:paragraph-properties fo:break-before="page" fo:line-height="150%" fo:text-indent="0.5in">
        <style:tab-stops>
          <style:tab-stop style:type="left" style:position="0.534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3in"/>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3in"/>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text-properties style:font-name-asian="Calibri" fo:font-weight="bold" style:font-weight-asian="bold" style:font-size-complex="12pt"/>
    </style:style>
    <style:style style:name="P914" style:parent-style-name="Normal" style:family="paragraph">
      <style:paragraph-properties fo:text-align="center" fo:line-height="150%" fo:text-indent="0.5in"/>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fo:font-style="italic" style:font-style-asian="italic"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text-position="-125% 100%" style:font-size-complex="12pt" style:language-asian="lt" style:country-asian="LT"/>
    </style:style>
    <style:style style:name="T926" style:parent-style-name="DefaultParagraphFont" style:family="text">
      <style:text-properties style:text-position="-125% 1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letter-spacing="0.0277in" style:font-size-complex="12pt"/>
    </style:style>
    <style:style style:name="T930" style:parent-style-name="DefaultParagraphFont" style:family="text">
      <style:text-properties style:font-name-asian="Calibri" fo:letter-spacing="0.0277in" style:font-size-complex="12pt"/>
    </style:style>
    <style:style style:name="T931" style:parent-style-name="DefaultParagraphFont" style:family="text">
      <style:text-properties fo:font-weight="bold" style:font-weight-asian="bold" style:text-position="-50% 100%" style:font-size-complex="12pt" style:language-asian="lt" style:country-asian="LT"/>
    </style:style>
    <style:style style:name="T932" style:parent-style-name="DefaultParagraphFont" style:family="text">
      <style:text-properties fo:font-weight="bold" style:font-weight-asian="bold" style:text-position="-50% 100%" style:font-size-complex="12pt" style:language-asian="lt" style:country-asian="LT"/>
    </style:style>
    <style:style style:name="T933" style:parent-style-name="DefaultParagraphFont" style:family="text">
      <style:text-properties style:font-name-asian="Calibri" fo:letter-spacing="0.0277in" style:font-size-complex="12pt"/>
    </style:style>
    <style:style style:name="T934" style:parent-style-name="DefaultParagraphFont" style:family="text">
      <style:text-properties style:font-name-asian="Calibri" fo:letter-spacing="0.0277in" style:text-position="sub 62.5%"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letter-spacing="0.0277in" style:font-size-complex="12pt"/>
    </style:style>
    <style:style style:name="T941" style:parent-style-name="DefaultParagraphFont" style:family="text">
      <style:text-properties style:font-name-asian="Calibri" fo:letter-spacing="0.0277in" style:font-size-complex="12pt"/>
    </style:style>
    <style:style style:name="T942" style:parent-style-name="DefaultParagraphFont" style:family="text">
      <style:text-properties fo:font-weight="bold" style:font-weight-asian="bold" style:text-position="-50% 100%" style:font-size-complex="12pt" style:language-asian="lt" style:country-asian="LT"/>
    </style:style>
    <style:style style:name="T943" style:parent-style-name="DefaultParagraphFont" style:family="text">
      <style:text-properties style:font-name-asian="Calibri" fo:letter-spacing="0.0277in"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letter-spacing="0.0277in" style:font-size-complex="12pt"/>
    </style:style>
    <style:style style:name="T950" style:parent-style-name="DefaultParagraphFont" style:family="text">
      <style:text-properties style:font-name-asian="Calibri" fo:letter-spacing="0.0277in" style:font-size-complex="12pt"/>
    </style:style>
    <style:style style:name="T951" style:parent-style-name="DefaultParagraphFont" style:family="text">
      <style:text-properties style:text-position="-50% 100%" style:font-size-complex="12pt" style:language-asian="lt" style:country-asian="LT"/>
    </style:style>
    <style:style style:name="T952" style:parent-style-name="DefaultParagraphFont" style:family="text">
      <style:text-properties style:text-position="-50% 100%" style:font-size-complex="12pt" style:language-asian="lt" style:country-asian="LT"/>
    </style:style>
    <style:style style:name="T953" style:parent-style-name="DefaultParagraphFont" style:family="text">
      <style:text-properties style:font-name-asian="Calibri" fo:letter-spacing="0.0277in"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letter-spacing="0.0277in" style:font-size-complex="12pt" style:language-asian="lt" style:country-asian="LT"/>
    </style:style>
    <style:style style:name="T959" style:parent-style-name="DefaultParagraphFont" style:family="text">
      <style:text-properties fo:letter-spacing="0.0277in" style:font-size-complex="12pt" style:language-asian="lt" style:country-asian="LT"/>
    </style:style>
    <style:style style:name="T960" style:parent-style-name="DefaultParagraphFont" style:family="text">
      <style:text-properties style:text-position="-50% 100%" style:font-size-complex="12pt" style:language-asian="lt" style:country-asian="LT"/>
    </style:style>
    <style:style style:name="T961" style:parent-style-name="DefaultParagraphFont" style:family="text">
      <style:text-properties fo:letter-spacing="0.0277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break-before="page" fo:text-align="justify" fo:text-indent="0.5in">
        <style:tab-stops>
          <style:tab-stop style:type="left" style:position="4.3312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4.5in"/>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3in"/>
      <style:text-properties style:font-name-asian="Calibri" style:font-size-complex="12pt"/>
    </style:style>
    <style:style style:name="P970" style:parent-style-name="Normal" style:family="paragraph">
      <style:paragraph-properties fo:text-align="justify" fo:text-indent="4.5in">
        <style:tab-stops>
          <style:tab-stop style:type="left" style:position="4.3312in"/>
        </style:tab-stops>
      </style:paragraph-properties>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center" fo:text-indent="3.38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7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weight-complex="bold"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weight-complex="bold"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font-style="italic" style:font-style-asian="italic" style:font-style-complex="italic"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T990" style:parent-style-name="DefaultParagraphFont" style:family="text">
      <style:text-properties style:font-name-asian="Calibri" style:font-weight-complex="bold"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weight-complex="bold" style:font-size-complex="12pt" style:language-asian="lt" style:country-asian="LT"/>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P1005" style:parent-style-name="Normal" style:family="paragraph">
      <style:paragraph-properties fo:line-height="150%" fo:text-indent="0.5in">
        <style:tab-stops>
          <style:tab-stop style:type="left" style:position="0.6875in"/>
        </style:tab-stops>
      </style:paragraph-properties>
      <style:text-properties style:font-name-asian="Calibri" style:font-size-complex="12pt"/>
    </style:style>
    <style:style style:name="P1006" style:parent-style-name="Normal" style:family="paragraph">
      <style:paragraph-properties fo:line-height="150%" fo:text-indent="0.5in">
        <style:tab-stops>
          <style:tab-stop style:type="left" style:position="0.6875in"/>
        </style:tab-stops>
      </style:paragraph-properties>
      <style:text-properties style:font-name-asian="Calibri" style:font-size-complex="12pt"/>
    </style:style>
    <style:style style:name="P1007" style:parent-style-name="Normal" style:family="paragraph">
      <style:paragraph-properties fo:line-height="150%" fo:text-indent="0.5in">
        <style:tab-stops>
          <style:tab-stop style:type="left" style:position="0.6875in"/>
        </style:tab-stops>
      </style:paragraph-properties>
      <style:text-properties style:font-name-asian="Calibri" style:font-size-complex="12pt"/>
    </style:style>
    <style:style style:name="P1008" style:parent-style-name="Normal" style:family="paragraph">
      <style:paragraph-properties fo:line-height="150%" fo:text-indent="0.5in">
        <style:tab-stops>
          <style:tab-stop style:type="left" style:position="0.5347in"/>
        </style:tab-stops>
      </style:paragraph-properties>
      <style:text-properties style:font-name-asian="Calibri" fo:font-style="italic" style:font-style-asian="italic" style:font-size-complex="12pt"/>
    </style:style>
    <style:style style:name="P1009" style:parent-style-name="Normal" style:family="paragraph">
      <style:paragraph-properties fo:line-height="150%" fo:text-indent="0.5in">
        <style:tab-stops>
          <style:tab-stop style:type="left" style:position="0.6875in"/>
        </style:tab-stops>
      </style:paragraph-properties>
    </style:style>
    <style:style style:name="T1010" style:parent-style-name="DefaultParagraphFont" style:family="text">
      <style:text-properties style:font-name-asian="Calibri"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Darbo grupės parengtas projektas</text:p>
      <text:p text:style-name="P11"/>
      <text:p text:style-name="P12">LIETUVOS RESPUBLIKOS<text:s/></text:p>
      <text:p text:style-name="P13">INFRASTRUKTŪRŲ REGULIAVIMO TARNYBOS<text:s/></text:p>
      <text:p text:style-name="P14"><text:span text:style-name="T15">ĮSTATYMAS</text:span></text:p>
      <text:p text:style-name="P16"/>
      <text:p text:style-name="P17">2011 m. <text:s text:c="21"/>d. Nr.<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text:s/></text:span><text:span text:style-name="T33">Lietuvos Respublikos infrastruktūrų reguliavimo tarnybos bendruosius veiklos pagrindus, statusą, valdymą, struktūrą, finansavimo šaltinius ir kitus veiklos aspektus</text:span><text:span text:style-name="T34">.<text:s/></text:span></text:p>
      <text:p text:style-name="P35"><text:span text:style-name="T36">2</text:span><text:span text:style-name="T37">. Šio įstatymo nuostatos suderintos su Lietuvos Respublikos<text:s/></text:span><text:span text:style-name="T38">įstatymais ir Europos Sąjungos teisės aktais, nurodytais šio įstatymo 2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Infrastruktūrų reguliavimas<text:s/></text:span><text:span text:style-name="T48">–</text:span><text:span text:style-name="T49"><text:s/>elektroninių ryšių, energetikos, geriamojo vandens tiekimo ir nuotekų tvarkymo<text:s/></text:span><text:span text:style-name="T50">ir<text:s/></text:span><text:span text:style-name="T51">pašto infrastruktūrų ir su jomis susijusių paslaugų teikimo visuomeninių santykių valstybinis reglamentavimas, kurio objektai ir mastas nustatyti sektoriniuose įstatymuose.<text:s/></text:span></text:p>
      <text:p text:style-name="P52"><text:span text:style-name="T53">2</text:span><text:span text:style-name="T54">.</text:span><text:span text:style-name="T55"><text:s/>Įgalioti asmenys<text:s/></text:span><text:span text:style-name="T56">−<text:s/></text:span><text:span text:style-name="T57">Lietuvos Respublikos infrastruktūrų reguliavimo tarnybos</text:span><text:span text:style-name="T58"><text:s/>darbuotojai – valstybės tarnautojai, pagal įstatymuose nustatytą<text:s/></text:span><text:span text:style-name="T59">Lietuvos Respublikos infrastruktūrų reguliavimo tarnybos</text:span><text:span text:style-name="T60"><text:s/>kompetenciją turintys įgaliojimus atlikti infrastruktūros paslaugas reglamentuojančių teisės aktų vykdymo priežiūrą.</text:span></text:p>
      <text:p text:style-name="P61"><text:span text:style-name="T62">3</text:span><text:span text:style-name="T63">.</text:span><text:span text:style-name="T64"><text:s/></text:span><text:span text:style-name="T65">Reguliuoj</text:span><text:span text:style-name="T66">ami sektoriai</text:span><text:span text:style-name="T67"><text:s/></text:span><text:span text:style-name="T68">–</text:span><text:span text:style-name="T69"><text:s/></text:span><text:span text:style-name="T70">elektroninio parašo, elektroninių ryšių, energetikos, geriamojo vandens tiekimo ir nuotekų tvarkymo, pašto ir pasiuntinių sektoriai.<text:s/></text:span></text:p>
      <text:p text:style-name="P71"><text:span text:style-name="T72">4</text:span><text:span text:style-name="T73">.<text:s/></text:span><text:span text:style-name="T74">Sektoriniai įstatymai</text:span><text:span text:style-name="T75"><text:s/>– Lietuvos Respublikos Atsinaujinančių išteklių energetikos įstatymas, Lietuv</text:span><text:span text:style-name="T76">os Respublikos Elektroninio parašo įstatymas, Lietuvos Respublikos<text:s/></text:span><text:soft-page-break/><text:span text:style-name="T77">Elektroninių ryšių įstatymas, Lietuvos Respublikos Elektros energetikos įstatymas, Lietuvos Respublikos Energetikos įstatymas, Lietuvos Respublikos Gamtinių dujų įstatymas, Lietuvos Respubl</text:span><text:span text:style-name="T78">ikos Geriamojo vandens tiekimo ir nuotekų tvarkymo įstatymas,</text:span><text:span text:style-name="T79"><text:s/></text:span><text:span text:style-name="T80">Lietuvos Respublikos Pašto įstatymas, Lietuvos Respublikos Šilumos ūkio įstatymas,<text:s/></text:span><text:span text:style-name="T81">ir kiti įstatymai, kuriuose<text:s/></text:span><text:span text:style-name="T82">nustatoma<text:s/></text:span><text:span text:style-name="T83">Lietuvos Respublikos infrastruktūrų reguliavimo tarnybos</text:span><text:span text:style-name="T84"><text:s/>kompetencija</text:span><text:span text:style-name="T85">.<text:s/></text:span></text:p>
      <text:p text:style-name="P86"><text:span text:style-name="T87">5</text:span><text:span text:style-name="T88">. Kitos šiame įstatyme vartojamos sąvokos suprantamos taip, kaip jos apibrėžtos<text:s/></text:span><text:span text:style-name="T89">sektoriniuose įstatymuose<text:s/></text:span><text:span text:style-name="T90">ir Lietuvos Respublikos biudžeto sandaros įstatyme.</text:span></text:p>
      <text:p text:style-name="P91"/>
      <text:p text:style-name="P92"><text:span text:style-name="T93">3</text:span><text:span text:style-name="T94"><text:s/>straipsnis.<text:s/></text:span><text:span text:style-name="T95">Lietuvos Respublikos infrastruktūrų reguliavimo tarnybos<text:s/></text:span><text:span text:style-name="T96">teisinis statusa</text:span><text:span text:style-name="T97">s</text:span></text:p>
      <text:p text:style-name="P98"><text:span text:style-name="T99">1</text:span><text:span text:style-name="T100">.<text:s/></text:span><text:span text:style-name="T101">Lietuvos Respublikos infrastruktūrų reguliavimo<text:s/></text:span><text:span text:style-name="T102">tarnyba (toliau – Tarnyba) – reguliuojamų sektorių stebėseną, valstybinį reglamentavimą ir jo priežiūrą atliekanti savarankiška valstybės įstaiga, veikianti pagal šį ir kitus įstatymus ir Lietuvos Re</text:span><text:span text:style-name="T103">spublikos Vyriausybės (toliau – Vyriausybė) patvirtintus nuostatus.</text:span></text:p>
      <text:p text:style-name="P104"><text:span text:style-name="T105">2</text:span><text:span text:style-name="T106">. Tarnyba yra Europos Sąjungos teisės aktuose, reglamentuojančiuose visuomeninius santykius, susijusius su sektorinių įstatymų reglamentuojamu dalyku, numatyta nacionalinė reguliavimo</text:span><text:span text:style-name="T107"><text:s/>institucija.</text:span></text:p>
      <text:p text:style-name="P108"><text:span text:style-name="T109">3</text:span><text:span text:style-name="T110">.<text:s/></text:span><text:span text:style-name="T111">T</text:span><text:span text:style-name="T112">arnyba yra valstybės politiką reguliuojamuose sektoriuose įgyvendinanti institucija,<text:s/></text:span><text:span text:style-name="T113">centrinis<text:s/></text:span><text:span text:style-name="T114">valstybinio administravimo subjektas, biudžetinė įstaiga, turinti sąskaitų banke, antspaudą su Lietuvos valstybės herbu ir savo pavadinimu.</text:span></text:p>
      <text:p text:style-name="P115"><text:span text:style-name="T116">4</text:span><text:span text:style-name="T117">. Tarnybos savininkė <text:s/>– valstybė, kurios teises ir pareigas įgyvendina Vyriausybė.<text:s/></text:span></text:p>
      <text:p text:style-name="P118"/>
      <text:p text:style-name="P119"><text:span text:style-name="T120">ANTRASIS</text:span><text:span text:style-name="T121"><text:s/>SKIRSNIS</text:span></text:p>
      <text:p text:style-name="P122"><text:span text:style-name="T123">TARNYBOS BENDRIEJI VEIKLOS PAGRINDAI</text:span></text:p>
      <text:p text:style-name="P124"/>
      <text:p text:style-name="P125"><text:span text:style-name="T126">4</text:span><text:span text:style-name="T127"><text:s/>straipsnis.<text:s/></text:span><text:span text:style-name="T128">Tarnybos veiklos planavimas ir nepriklausomumas</text:span></text:p>
      <text:p text:style-name="P129"><text:span text:style-name="T130">1</text:span><text:span text:style-name="T131">. Tarnyba veikia pagal Valstyb</text:span><text:span text:style-name="T132">ės ilgalaikės raidos strategiją ir Vyriausybės nustatytas reguliuojamų sektorių ilgalaikes plėtros kryptis atitinkantį strateginį veiklos planą, parengtą vadovaujantis Vyriausybės patvirtinta strateginio planavimo metodika ir patvirtintą Tarnybos direktori</text:span><text:span text:style-name="T133">aus.</text:span></text:p>
      <text:p text:style-name="P134"><text:span text:style-name="T135">2</text:span><text:span text:style-name="T136">. Tarnyba savo strateginį veiklos planą įgyvendina ir infrastruktūrų reguliavimo funkcijas atlieka savarankiškai.<text:s/></text:span></text:p>
      <text:p text:style-name="P137"><text:span text:style-name="T138">3</text:span><text:span text:style-name="T139">.<text:s/></text:span><text:span text:style-name="T140">Tarnybos direktorius ir valdybos nariai, eidami pareigas, privalo sprendimus priimti savarankiškai ir veikti nepriklausomai<text:s/></text:span><text:span text:style-name="T141">nuo rinkos dalyvių interesų, reguliuojamuose sektoriuose<text:s/></text:span><text:soft-page-break/><text:span text:style-name="T142">veikiančių asmenų, jų valdyme kokia nors forma dalyvaujančių ar bet kokių kitų asmenų, institucijų, įstaigų ar organizacijų.</text:span></text:p>
      <text:p text:style-name="P143"><text:span text:style-name="T144">4</text:span><text:span text:style-name="T145">.<text:s/></text:span><text:span text:style-name="T146">Vyriausybė ir kitos valstybės ir savivaldybių institucijos ir įstai</text:span><text:span text:style-name="T147">gos negali daryti įtakos Tarnybai, atliekančiai savo funkcijas pagal sektoriniuose įstatymuose nustatytą kompetenciją.</text:span></text:p>
      <text:p text:style-name="P148"/>
      <text:p text:style-name="P149"><text:span text:style-name="T150">5</text:span><text:span text:style-name="T151"><text:s/>straipsnis.<text:s/></text:span><text:span text:style-name="T152">Tarnybos veiklos principai</text:span></text:p>
      <text:p text:style-name="P153"><text:span text:style-name="T154">1</text:span><text:span text:style-name="T155">.</text:span><text:span text:style-name="T156"><text:tab/></text:span><text:span text:style-name="T157">Tarnybos<text:s/></text:span><text:span text:style-name="T158">veikla grindžiama šiais principais: skaidrumo, viešojo intereso,<text:s/></text:span><text:span text:style-name="T159">veiksmingo išteklių valdymo ir naudojimo, technologinio neutralumo, funkcinio lygiavertiškumo, proporcingumo, mažiausio būtino reguliavimo, teisinio tikrumo, vartotojų teisių apsaugos, taikomų kriterijų, sąlygų ir procedūrų objektyvumo ir nediskriminavimo.</text:span></text:p>
      <text:p text:style-name="P160"><text:span text:style-name="T161">2</text:span><text:span text:style-name="T162">.</text:span><text:span text:style-name="T163"><text:tab/>Skaidrumo principas reiškia, kad turi būti užtikrinamas pakankamas Tarnybos veiklos viešumas, taip pat kad nustatant ar tvirtinant reguliuojamas kainas ir tarifus taikoma metodika, procedūros ir naudojami duomenys turi būti aiškūs ir atviri rinkos<text:s/></text:span><text:span text:style-name="T164">dalyviams, išskyrus įstatymų nustatytus atvejus.<text:s/></text:span></text:p>
      <text:p text:style-name="P165"><text:span text:style-name="T166">3</text:span><text:span text:style-name="T167">.</text:span><text:span text:style-name="T168"><text:tab/>Viešojo intereso principas reiškia, kad infrastruktūrų reguliavimas turi atitikti šio įstatymo 6 straipsnio 1 dalyje nustatytą tikslą ir suderinti visų reguliuojamų sektorių paslaugų rinkos dalyvių<text:s/></text:span><text:span text:style-name="T169">teisėtus interesus.</text:span></text:p>
      <text:p text:style-name="P170"><text:span text:style-name="T171">4</text:span><text:span text:style-name="T172">.</text:span><text:span text:style-name="T173"><text:tab/></text:span><text:span text:style-name="T174">Technologinio neutralumo principas reiškia, kad turi būti taikomos numatytiems tikslams pasiekti tinkamiausios teisės normos, o jų taikymas nesudarytų pagrindo skatinti arba diskriminuoti konkrečių technologijų panaudojimą</text:span><text:span text:style-name="T175">.</text:span></text:p>
      <text:p text:style-name="P176"><text:span text:style-name="T177">5</text:span><text:span text:style-name="T178">.</text:span><text:span text:style-name="T179"><text:tab/></text:span><text:span text:style-name="T180">Funkcinio lygiavertiškumo principas reiškia, kad teisės normos turi būti kuo vienodžiau taikomos paslaugoms, įrangai ar priemonėms, atliekančioms analogiškas funkcijas.</text:span></text:p>
      <text:p text:style-name="P181"><text:span text:style-name="T182">6</text:span><text:span text:style-name="T183">.</text:span><text:span text:style-name="T184"><text:tab/></text:span><text:span text:style-name="T185">Proporcingumo principas reiškia, kad Tarnybos sprendimų mastas ir jų įgyvendin</text:span><text:span text:style-name="T186">imo priemonės turi atitikti būtinus ir pagrįstus infrastruktūrų reguliavimo tikslus.</text:span></text:p>
      <text:p text:style-name="P187"><text:span text:style-name="T188">7</text:span><text:span text:style-name="T189">.</text:span><text:span text:style-name="T190"><text:tab/></text:span><text:span text:style-name="T191">Taikant Tarnybos veiklą reglamentuojančias teisės normas, turi būti laikomasi visų šio straipsnio 1 dalyje nurodytų principų.<text:s/></text:span></text:p>
      <text:p text:style-name="P192"><text:span text:style-name="T193">8</text:span><text:span text:style-name="T194">.</text:span><text:span text:style-name="T195"><text:tab/></text:span><text:span text:style-name="T196">Tarnyba savo veikloje turi der</text:span><text:span text:style-name="T197">inti šiame straipsnyje nustatytus principus, nė vienam iš jų, išskyrus skaidrumo principą, iš anksto neteikdama pirmenybės, ir tinkamai jų laikytis siekdama šio straipsnio 6 straipsnyje numatyto tikslo.</text:span></text:p>
      <text:p text:style-name="P198"/>
      <text:p text:style-name="P199"><text:span text:style-name="T200">6</text:span><text:span text:style-name="T201"><text:s/>straipsnis.<text:s/></text:span><text:span text:style-name="T202">Tarnybos pagrindinis tikslas, už</text:span><text:span text:style-name="T203">daviniai ir funkcijos</text:span></text:p>
      <text:p text:style-name="P204"><text:span text:style-name="T205">1</text:span><text:span text:style-name="T206">. Pagrindinis Tarnybos tikslas – reguliuoti infrastruktūrų ūkinę veiklą taip, kad ji tarnautų visos visuomenės gerovei.</text:span></text:p>
      <text:p text:style-name="P207"><text:span text:style-name="T208">2</text:span><text:span text:style-name="T209">. Pagrindiniai Tarnybos uždaviniai – veiksmingos konkurencijos skatinimas, veiksminga valstybės reguliuo</text:span><text:span text:style-name="T210">jamų kainų ir tarifų priežiūra, į pagrindinį tikslą ir vartotoją orientuota<text:s/></text:span><text:soft-page-break/><text:span text:style-name="T211">infrastruktūrų plėtra ir efektyvus išteklių panaudojimas, užtikrinta vartotojų teisių ir teisėtų interesų apsauga reguliuojamuose sektoriuose.<text:s/></text:span></text:p>
      <text:p text:style-name="P212"><text:span text:style-name="T213">3</text:span><text:span text:style-name="T214">. Tarnyba šiame įstatyme numaty</text:span><text:span text:style-name="T215">to pagrindinio tikslo siekia ir pagrindinius uždavinius atlieka įgyvendindama jai sektoriniuose įstatymuose nustatytus uždavinius, reguliavimo ir priežiūros funkcijas.<text:s/></text:span></text:p>
      <text:p text:style-name="P216"/>
      <text:p text:style-name="P217"><text:span text:style-name="T218">TREČIASIS</text:span><text:span text:style-name="T219"><text:s/>SKIRSNIS</text:span></text:p>
      <text:p text:style-name="P220"><text:span text:style-name="T221">TARNYBOS VALDYMAS IR VEIKLOS ORGANIZAVIMAS</text:span></text:p>
      <text:p text:style-name="P222"/>
      <text:p text:style-name="P223"><text:span text:style-name="T224">7</text:span><text:span text:style-name="T225"><text:s/>straipsni</text:span><text:span text:style-name="T226">s.<text:s/></text:span><text:span text:style-name="T227">T</text:span><text:span text:style-name="T228">arnybos valdymas ir struktūra</text:span></text:p>
      <text:p text:style-name="P229"><text:span text:style-name="T230">1</text:span><text:span text:style-name="T231">. T</text:span><text:span text:style-name="T232">arnybai vadovauja Tarnybos direktorius – vienasmenis valdymo organas.<text:s/></text:span></text:p>
      <text:p text:style-name="P233"><text:span text:style-name="T234">2</text:span><text:span text:style-name="T235">.<text:s/></text:span><text:span text:style-name="T236">T</text:span><text:span text:style-name="T237">arnybos valdyba yra kolegialus<text:s/></text:span><text:span text:style-name="T238">T</text:span><text:span text:style-name="T239">arnybos sprendimų priėmimo organas. Tarnybos valdybą sudaro 5 nariai, valdybos pirmininkas<text:s/></text:span><text:span text:style-name="T240"><text:s/></text:span><text:span text:style-name="T241">yra<text:s/></text:span><text:span text:style-name="T242">Tarnybos direktorius.</text:span></text:p>
      <text:p text:style-name="P243"><text:span text:style-name="T244">3</text:span><text:span text:style-name="T245">. Tarnybos struktūrą įstatymų nustatyta tvarka tvirtina Tarnybos direktorius.</text:span></text:p>
      <text:p text:style-name="P246"><text:span text:style-name="T247">4</text:span><text:span text:style-name="T248">. Tarnybos darbo tvarką nustato Tarnybos reglamentas.</text:span></text:p>
      <text:p text:style-name="P249"/>
      <text:p text:style-name="P250"><text:span text:style-name="T251">8</text:span><text:span text:style-name="T252"><text:s/>straipsnis.<text:s/></text:span><text:span text:style-name="T253">Tarnybos direktoriaus ir valdybos narių skyrimas</text:span></text:p>
      <text:p text:style-name="P254"><text:span text:style-name="T255">1</text:span><text:span text:style-name="T256">.</text:span><text:span text:style-name="T257"><text:s/></text:span><text:span text:style-name="T258">Tarnybos direktorių ir valdybos narius 5 metų kadencijai skiria ir atleidžia Respublikos Prezidentas Lietuvos Respublikos Ministro Pirmininko (toliau – Ministras Pirmininkas) teikimu.<text:s/></text:span></text:p>
      <text:p text:style-name="P259"><text:span text:style-name="T260">2</text:span><text:span text:style-name="T261">. Ministro Pirmininko numatomi arba patys pretenduojantys tapti te</text:span><text:span text:style-name="T262">ikiamais kandidatais į Tarnybos direktoriaus ir (arba) valdybos narių pareigas asmenys Ministro Pirmininko tarnybai pateikia sutikimą dėl galimo paskyrimo, išsilavinimą, mokslo laipsnį ir kvalifikaciją, ankstesnės veiklos patirtį patvirtinančius dokumentus</text:span><text:span text:style-name="T263"><text:s/>ir deklaraciją, kad atitinka visus šiame straipsnyje nustatytus reikalavimus. Sprendimą dėl kandidatų pasirinkimo ir teikimo Respublikos Prezidentui asmeniškai priima Ministras Pirmininkas.<text:s/></text:span></text:p>
      <text:p text:style-name="P264"><text:span text:style-name="T265">3</text:span><text:span text:style-name="T266">. Tas pats asmuo Tarnybos direktoriumi ir (arba) Tarnybos v</text:span><text:span text:style-name="T267">aldybos nariu skiriamas ne daugiau kaip dviem kadencijoms iš eilės.<text:s/></text:span></text:p>
      <text:p text:style-name="P268"><text:span text:style-name="T269">4</text:span><text:span text:style-name="T270">. Tarnybos direktoriumi ir<text:s/></text:span><text:span text:style-name="T271">Tarnybos valdybos</text:span><text:span text:style-name="T272"><text:s/>nariais gali būti tik nepriekaištingos reputacijos Lietuvos Respublikos piliečiai, turintys aukštąjį universitetinį (ne žemesnį kaip magi</text:span><text:span text:style-name="T273">stro laipsnio) išsilavinimą.<text:s/></text:span></text:p>
      <text:p text:style-name="P274"><text:span text:style-name="T275">5</text:span><text:span text:style-name="T276">. Kriterijai, kuriais remiantis asmuo negali būti laikomas nepriekaištingos reputacijos, taikomi tokie, kokie nustatyti Valstybės tarnybos įstatyme valstybės tarnautojams.<text:s/></text:span></text:p>
      <text:p text:style-name="P277"><text:span text:style-name="T278">6</text:span><text:span text:style-name="T279">. Tarnybos direktoriumi ir<text:s/></text:span><text:span text:style-name="T280">Tarnybos valdybo</text:span><text:span text:style-name="T281">s</text:span><text:span text:style-name="T282"><text:s/>nariu negali būti skiriamas asmuo, kuris mažiau kaip prieš vienus metus ėjo pareigas reguliuojamų sektorių įmonių ar organizacijų valdymo organuose ir (arba) gali tose įmonėse ar organizacijose turėti interesų.<text:s/></text:span></text:p>
      <text:p text:style-name="P283"><text:span text:style-name="T284">7</text:span><text:span text:style-name="T285">. Tarnybos direktoriumi ir<text:s/></text:span><text:span text:style-name="T286">valdybos</text:span><text:span text:style-name="T287"><text:s/>n</text:span><text:span text:style-name="T288">ariais skiriami asmenys turi atitikti bendruosius reikalavimus, taikomus į valstybės tarnautojo pareigas priimamiems asmenims.</text:span></text:p>
      <text:p text:style-name="P289"/>
      <text:p text:style-name="P290"><text:span text:style-name="T291">9</text:span><text:span text:style-name="T292"><text:s/>straipsnis.<text:s/></text:span><text:span text:style-name="T293">Tarnybos direktoriaus kompetencija</text:span></text:p>
      <text:p text:style-name="P294"><text:span text:style-name="T295">1</text:span><text:span text:style-name="T296">. Tarnybos direktorius:</text:span></text:p>
      <text:p text:style-name="P297"><text:span text:style-name="T298">1</text:span><text:span text:style-name="T299">) organizuoja Tarnybos darbą;</text:span></text:p>
      <text:p text:style-name="P300"><text:span text:style-name="T301">2</text:span><text:span text:style-name="T302">) atstovauja ir (arba) įgalioja Tarnybos darbuotojus atstovauti Tarnybai Lietuvos Respublikoje ir užsienyje;<text:s/></text:span></text:p>
      <text:p text:style-name="P303"><text:span text:style-name="T304">3</text:span><text:span text:style-name="T305">) tvirtina Tarnybos strateginį veiklos planą ir Tarnybos reglamentą,<text:s/></text:span></text:p>
      <text:p text:style-name="P306"><text:span text:style-name="T307">4</text:span><text:span text:style-name="T308">) tvirtina Tarnybos struktūrą, administracijos padalinių nuostatus</text:span><text:span text:style-name="T309">,<text:s/></text:span><text:span text:style-name="T310">pareigybių sąrašus ir aprašymus ir nustato Tarnybos valstybės tarnautojų ir darbuotojų, dirbančių pagal darbo sutartis, skaičių</text:span><text:span text:style-name="T311">;</text:span></text:p>
      <text:p text:style-name="P312"><text:span text:style-name="T313">5</text:span><text:span text:style-name="T314">) įstatymų nustatyta tvarka priima į pareigas ir atleidžia iš pareigų Tarnybos valstybės tarnautojus ir darbuotojus, dir</text:span><text:span text:style-name="T315">bančius pagal darbo sutartis, juos skatina ir skiria jiems nuobaudas;<text:s/></text:span></text:p>
      <text:p text:style-name="P316"><text:span text:style-name="T317">6</text:span><text:span text:style-name="T318">)<text:s/></text:span><text:span text:style-name="T319">leidžia įsakymus ir tikrina, kaip jie vykdomi;</text:span></text:p>
      <text:p text:style-name="P320"><text:span text:style-name="T321">7</text:span><text:span text:style-name="T322">) pasirašo Tarnybos valdybos priimtus nutarimus;<text:s/></text:span></text:p>
      <text:p text:style-name="P323"><text:span text:style-name="T324">8</text:span><text:span text:style-name="T325">) užtikrina, kad Tarnybos veikloje būtų laikomasi įstatymų ir kitų teis</text:span><text:span text:style-name="T326">ės aktų;<text:s/></text:span></text:p>
      <text:p text:style-name="P327"><text:span text:style-name="T328">9</text:span><text:span text:style-name="T329">) kasmet ne vėliau kaip iki gegužės 1 dienos atsiunčia Lietuvos Respublikos Seimui (toliau – Seimas), Respublikos Prezidentui ir Vyriausybei metinę Tarnybos veiklos ataskaitą ir finansinių ataskaitų rinkinį ir paskelbia juos viešai;</text:span></text:p>
      <text:p text:style-name="P330"><text:span text:style-name="T331">10</text:span><text:span text:style-name="T332">)<text:s/></text:span><text:span text:style-name="T333">priima sprendimus dėl teisės aktuose numatytų licencijų, leidimų, atestatų, sertifikatų išdavimo pagal šiame ir kituose įstatymuose nustatytą Tarnybos kompetenciją;</text:span></text:p>
      <text:p text:style-name="P334"><text:span text:style-name="T335">11</text:span><text:span text:style-name="T336">) priima sprendimus dėl ūkio subjektų, galutinių paslaugų gavėjų ir kitų asmenų jam p</text:span><text:span text:style-name="T337">ateiktų skundų dėl Tarnybos<text:s/></text:span><text:span text:style-name="T338">įgaliotų</text:span><text:span text:style-name="T339"><text:s/>asmenų neteisėtų veiksmų;<text:s/></text:span></text:p>
      <text:p text:style-name="P340"><text:span text:style-name="T341">12</text:span><text:span text:style-name="T342">) priima sprendimus dėl privalomų įpareigojimų ūkio subjektams nustatymo;</text:span></text:p>
      <text:p text:style-name="P343"><text:span text:style-name="T344">13</text:span><text:span text:style-name="T345">) įstatymų nustatytais pagrindais skiria sankcijas ūkio subjektams pagal sektoriniuose įstatymuose numatyt</text:span><text:span text:style-name="T346">ą Tarnybos kompetenciją;</text:span></text:p>
      <text:p text:style-name="P347"><text:span text:style-name="T348">14</text:span><text:span text:style-name="T349">) vykdo kitus teisės aktų jam suteiktus įgaliojimus ir funkcijas.</text:span></text:p>
      <text:p text:style-name="P350"><text:span text:style-name="T351">2</text:span><text:span text:style-name="T352">. Laikinai negalintį eiti pareigų Tarnybos direktorių pavaduoja Tarnybos reglamento nustatyta tvarka paskirtas Tarnybos valdybos narys.</text:span></text:p>
      <text:p text:style-name="P353"/>
      <text:p text:style-name="P354"><text:span text:style-name="T355">10</text:span><text:span text:style-name="T356"><text:s/>straipsnis.<text:s/></text:span><text:span text:style-name="T357">Tarnybos valdybos kompetencija</text:span></text:p>
      <text:p text:style-name="P358"><text:span text:style-name="T359">Tarnybos valdyba:</text:span></text:p>
      <text:p text:style-name="P360"><text:span text:style-name="T361">1</text:span><text:span text:style-name="T362">) tvirtina Tarnybos valdybos reglamentą;</text:span></text:p>
      <text:p text:style-name="P363"><text:span text:style-name="T364">2</text:span><text:span text:style-name="T365">) tvirtina Tarnybos valdybos nariams priskiriamas kuruoti Tarnybos veiklos sritis;</text:span></text:p>
      <text:p text:style-name="P366"><text:span text:style-name="T367">3</text:span><text:span text:style-name="T368">) tvirtina Tarnybos sąnaudų apskaitos pagal reguliuojam</text:span><text:span text:style-name="T369">us sektorius tvarką;</text:span></text:p>
      <text:p text:style-name="P370"><text:span text:style-name="T371">4</text:span><text:span text:style-name="T372">) tvirtina Tarnybos leidžiamus norminius teisės aktus pagal sektoriniuose įstatymuose numatytą kompetenciją;<text:s/></text:span></text:p>
      <text:p text:style-name="P373"><text:span text:style-name="T374">5</text:span><text:span text:style-name="T375">) tvirtina Tarnybos pajamų ir išlaidų metines sąmatas, šio įstatymo 22 straipsnio 6 dalyje nurodytų balansavimo koe</text:span><text:span text:style-name="T376">ficientų dydžius</text:span><text:span text:style-name="T377">.</text:span></text:p>
      <text:p text:style-name="P378"/>
      <text:p text:style-name="P379"><text:span text:style-name="T380">11</text:span><text:span text:style-name="T381"><text:s/>straipsnis.<text:s/></text:span><text:span text:style-name="T382">Tarnybos direktoriaus, valdybos narių, valstybės tarnautojų ir darbuotojų statusas ir darbo santykių reglamentavimas</text:span></text:p>
      <text:p text:style-name="P383"><text:span text:style-name="T384">1</text:span><text:span text:style-name="T385">. Tarnybos direktorius ir valdybos nariai yra valstybės pareigūnai. Jų statuso ypatumus nust</text:span><text:span text:style-name="T386">ato šis įstatymas. Valstybės tarnybos įstatymo nuostatos taikomos reglamentuojant Tarnybos direktoriaus ir valdybos narių <text:s/>materialinę atsakomybę, kasmetines atostogas, su valstybės tarnautojo pareigomis nesuderinamą veiklą ir šiurkštaus pažeidimo apibrėžt</text:span><text:span text:style-name="T387">į.<text:s/></text:span></text:p>
      <text:p text:style-name="P388"><text:span text:style-name="T389">2</text:span><text:span text:style-name="T390">. Kiti Tarnybos darbuotojai yra valstybės tarnautojai ir asmenys, dirbantys pagal darbo sutartis. Jų statusą ir darbo apmokėjimo sąlygas nustato Valstybės tarnybos ir kiti įstatymai.</text:span></text:p>
      <text:p text:style-name="P391"><text:span text:style-name="T392">3</text:span><text:span text:style-name="T393">. Tarnybos valdybos nariai atsako už Tarnybos valdybos posė</text:span><text:span text:style-name="T394">džiuose priimamų sprendimų įgyvendinant Tarnybos uždavinius ir atliekant funkcijas pagrįstumą ir teisėtumą. Už tinkamą pavestų pareigų atlikimą valdybos nariai atsakingi ir atskaitingi Tarnybos direktoriui.<text:s/></text:span></text:p>
      <text:p text:style-name="P395"/>
      <text:p text:style-name="P396"><text:span text:style-name="T397">I ALTERNATYVA:</text:span></text:p>
      <text:p text:style-name="P398"><text:span text:style-name="T399">4</text:span><text:span text:style-name="T400">. Tarnybos direktoriaus ir<text:s/></text:span><text:span text:style-name="T401">valdybos narių darbo užmokesčio dydį ir darbo apmokėjimo sąlygas nustato Valstybės politikų ir valstybės pareigūnų darbo apmokėjimo įstatymas.<text:s/></text:span></text:p>
      <text:p text:style-name="P402"/>
      <text:p text:style-name="P403"><text:span text:style-name="T404">II ALTERNATYVA:</text:span></text:p>
      <text:p text:style-name="P405"><text:span text:style-name="T406">4</text:span><text:span text:style-name="T407">. Tarnybos direktoriaus darbo užmokestis lygus XXX, o Tarnybos valdybos narių<text:s/></text:span><text:span text:style-name="T408"></text:span><text:span text:style-name="T409"><text:s/>XXX visų r</text:span><text:span text:style-name="T410">eguliuojamų sektorių darbuotojų vidutinių mėnesinių darbo užmokesčių (bruto) geometriniam vidurkiui. Kiekvieno reguliuojamo sektoriaus darbuotojų vidutinį mėnesinį darbo užmokestį teisės aktų nustatyta tvarka apskaičiuoja ir skelbia Lietuvos statistikos de</text:span><text:span text:style-name="T411">partamentas (toliau − Statistikos departamentas). Vadovaudamasi Statistikos departamento skelbiama informacija, Tarnybos direktoriaus ir valdybos narių konkretų darbo užmokesčio dydį nustato Tarnybos valdyba.<text:s/></text:span></text:p>
      <text:p text:style-name="P412"><text:span text:style-name="T413">5</text:span><text:span text:style-name="T414">. Tarnybos direktorius ir valdybos nariai</text:span><text:span text:style-name="T415"><text:s/>Ministro Pirmininko sprendimu už nepriekaištingą pareigų atlikimą gali būti skatinami padėka ir vardine dovana.</text:span></text:p>
      <text:p text:style-name="P416"><text:span text:style-name="T417">6</text:span><text:span text:style-name="T418">. Tarnybos direktoriui ir valdybos nariams kasmetines atostogos suteikiamos Tarnybos direktoriaus sprendimu Valstybės tarnybos įstatymo nu</text:span><text:span text:style-name="T419">statyta tvarka.</text:span></text:p>
      <text:p text:style-name="P420"><text:span text:style-name="T421">7</text:span><text:span text:style-name="T422">. Kitus Tarnybos direktoriaus ir valdybos narių darbo santykius ir socialines garantijas, kurių nenustato šis įstatymas ir Valstybės tarnybos įstatymas, nustato Darbo kodeksas.</text:span></text:p>
      <text:p text:style-name="P423"/>
      <text:p text:style-name="P424"><text:span text:style-name="T425">12</text:span><text:span text:style-name="T426"><text:s/>straipsnis.<text:s/></text:span><text:span text:style-name="T427">Tarnybos direktoriaus ir valdybos na</text:span><text:span text:style-name="T428">rių pareigos ir veiklos apribojimai</text:span></text:p>
      <text:p text:style-name="P429"><text:span text:style-name="T430">1</text:span><text:span text:style-name="T431">. Tarnybos direktorius ir valdybos nariai privalo nepiktnaudžiauti tarnyba (kaip tai apibrėžta Valstybės tarnybos įstatyme), vengti viešųjų ir privačių interesų konflikto Viešųjų ir privačių interesų derinimo valsty</text:span><text:span text:style-name="T432">binėje tarnyboje įstatymo nustatyta tvarka ir laikytis Valstybės tarnybos įstatymo nustatytų valstybės tarnautojų veiklos etikos principų.<text:s/></text:span></text:p>
      <text:p text:style-name="P433"><text:span text:style-name="T434">2</text:span><text:span text:style-name="T435">. Tarnybos direktoriui ir valdybos nariams draudžiama:</text:span></text:p>
      <text:p text:style-name="P436"><text:span text:style-name="T437">1</text:span><text:span text:style-name="T438">) atstovauti Lietuvos Respublikos ir užsienio<text:s/></text:span><text:span text:style-name="T439">valstybių įmonių interesams;</text:span></text:p>
      <text:p text:style-name="P440"><text:span text:style-name="T441">2</text:span><text:span text:style-name="T442">) būti įmonių, įstaigų ar organizacijų valdymo organų nariais, dirbti samdomais darbuotojais, patarėjais, ekspertais ar konsultantais įmonėse, įstaigose, organizacijose ir kitose institucijose, taip pat gauti kitą, negu nu</text:span><text:span text:style-name="T443">statyta šiame įstatyme, atlyginimą, išskyrus atlyginimą už kūrybinę ir pedagoginę veiklą.</text:span></text:p>
      <text:p text:style-name="P444"><text:span text:style-name="T445">3</text:span><text:span text:style-name="T446">. Tarnybos direktorius ir valdybos nariai turi iki kadencijos pabaigos sustabdyti savo veiklą politinėse partijose.</text:span></text:p>
      <text:p text:style-name="P447"/>
      <text:p text:style-name="P448"><text:span text:style-name="T449">13</text:span><text:span text:style-name="T450"><text:s/>straipsnis.<text:s/></text:span><text:span text:style-name="T451">Tarnybos direktoriaus</text:span><text:span text:style-name="T452"><text:s/>ir valdybos narių atleidimo pagrindai ir sąlygos</text:span></text:p>
      <text:p text:style-name="P453"><text:span text:style-name="T454">1</text:span><text:span text:style-name="T455">. Respublikos Prezidentas Ministro Pirmininko teikimu atleidžia Tarnybos direktorių ir (arba) Tarnybos valdybos narius iš pareigų įstatymų nustatyta tvarka šiais pagrindais:</text:span></text:p>
      <text:p text:style-name="P456"><text:span text:style-name="T457">1</text:span><text:span text:style-name="T458">) pasibaigus įgaliojimų<text:s/></text:span><text:span text:style-name="T459">laikui;</text:span></text:p>
      <text:p text:style-name="P460"><text:span text:style-name="T461">2</text:span><text:span text:style-name="T462">) atsistatydinus savo noru;</text:span></text:p>
      <text:p text:style-name="P463"><text:span text:style-name="T464">3</text:span><text:span text:style-name="T465">) kai Tarnybos direktorius ir (arba) Tarnybos valdybos narys nevykdo jam įstatymuose nustatytų pareigų;</text:span></text:p>
      <text:p text:style-name="P466"><text:span text:style-name="T467">4</text:span><text:span text:style-name="T468">) netekus Lietuvos Respublikos pilietybės;</text:span></text:p>
      <text:p text:style-name="P469"><text:span text:style-name="T470">5</text:span><text:span text:style-name="T471">) atsiradus šio įstatymo 8 straipsnio 5 dalyje nurody</text:span><text:span text:style-name="T472">toms aplinkybėms, dėl kurių asmuo negali būti laikomas nepriekaištingos reputacijos;</text:span></text:p>
      <text:p text:style-name="P473"><text:span text:style-name="T474">6</text:span><text:span text:style-name="T475">) paaiškėjus, kad skiriant į pareigas asmuo pateikė suklastotus dokumentus arba nuslėpė ar pateikė tikrovės neatitinkančius duomenis, dėl kurių negalėjo būti paskirta</text:span><text:span text:style-name="T476">s į Tarnybos direktoriaus ir (arba) Tarnybos valdybos nario pareigas;</text:span></text:p>
      <text:p text:style-name="P477"><text:span text:style-name="T478">7</text:span><text:span text:style-name="T479">) kai Tarnybos direktorius ir (arba) Tarnybos valdybos narys dalyvauja su jo pareigomis nesuderinamoje veikloje, kaip tai nustatyta Valstybės tarnybos įstatyme;</text:span></text:p>
      <text:p text:style-name="P480"><text:span text:style-name="T481">8</text:span><text:span text:style-name="T482">) kai teisės aktų nustatyta tvarka nustatoma, kad dėl neįgalumo ar darbingumo netekimo Tarnybos direktoriaus ir (arba) Tarnybos valdybos narys<text:s/></text:span><text:span text:style-name="T483">negali eiti savo pareigų</text:span><text:span text:style-name="T484">.</text:span></text:p>
      <text:p text:style-name="P485"><text:span text:style-name="T486">2</text:span><text:span text:style-name="T487">. Atsiradus šio straipsnio 1 dalies 1 ir 2 punktuose nurodytoms aplinkybėms, Tar</text:span><text:span text:style-name="T488">nybos direktorius ir (arba) Tarnybos valdybos narys eina pareigas tol, kol Respublikos Prezidentas paskiria Tarnybos direktorių ir (arba) valdybos narį, tačiau ne ilgiau kaip tris mėnesius.</text:span></text:p>
      <text:p text:style-name="P489"><text:span text:style-name="T490">3</text:span><text:span text:style-name="T491">. Atleidęs Tarnybos direktorių iš pareigų dėl šio straipsnio<text:s/></text:span><text:span text:style-name="T492">1 dalies 3–8 punktuose nurodytų aplinkybių arba šio straipsnio 4 dalyje numatytu atveju, Respublikos Prezidentas paveda vienam iš Tarnybos valdybos narių atlikti Tarnybos direktoriaus funkcijas, kol teisės aktų nustatyta tvarka bus paskirtas naujas Tarnybo</text:span><text:span text:style-name="T493">s direktorius.<text:s/></text:span></text:p>
      <text:p text:style-name="P494"><text:span text:style-name="T495">4</text:span><text:span text:style-name="T496">. Respublikos Prezidentas Ministro Pirmininko teikimu turi teisę atleisti Tarnybos direktorių ir (arba) Tarnybos valdybos narį iš pareigų dėl laikinojo nedarbingumo, jeigu Tarnybos direktorius ir (arba) Tarnybos valdybos narys nedirba<text:s/></text:span><text:span text:style-name="T497">ilgiau kaip 120 dienų iš eilės arba ilgiau kaip 140 dienų per paskutinius dvylika mėnesių.<text:s/></text:span></text:p>
      <text:p text:style-name="P498"/>
      <text:p text:style-name="P499"><text:span text:style-name="T500">14</text:span><text:span text:style-name="T501"><text:s/>straipsnis.<text:s/></text:span><text:span text:style-name="T502">Tarnybos sprendimai</text:span></text:p>
      <text:p text:style-name="P503"><text:span text:style-name="T504">1</text:span><text:span text:style-name="T505">. Tarnybos direktorius, priimdamas sprendimus, leidžia įsakymus, Tarnybos valdyba savo sprendimus įformina nutarimais</text:span><text:span text:style-name="T506">.<text:s/></text:span></text:p>
      <text:p text:style-name="P507"><text:span text:style-name="T508">2</text:span><text:span text:style-name="T509">. Tarnybos direktorius už savo sprendimus atsako asmeniškai.</text:span></text:p>
      <text:p text:style-name="P510"><text:span text:style-name="T511">3</text:span><text:span text:style-name="T512">.<text:s/></text:span><text:span text:style-name="T513">Už Tarnybos valdybos priimtus sprendimus asmeniškai atsako tik už juos balsavę Tarnybos valdybos nariai.</text:span><text:span text:style-name="T514"><text:s/>Su<text:s/></text:span><text:span text:style-name="T515">Tarnybos valdybos<text:s/></text:span><text:span text:style-name="T516">sprendimu nesutinkantys<text:s/></text:span><text:span text:style-name="T517">Tarnybos valdybos</text:span><text:span text:style-name="T518"><text:s/>nariai</text:span><text:span text:style-name="T519">, įska</text:span><text:span text:style-name="T520">itant valdybos pirmininką,<text:s/></text:span><text:span text:style-name="T521">pateikia rašytinius argumentus dėl balsavimui teikiamo sprendimo galimo neteisėtumo ir (arba) nepagrįstumo.</text:span></text:p>
      <text:p text:style-name="P522"><text:span text:style-name="T523">4</text:span><text:span text:style-name="T524">.<text:s/></text:span><text:span text:style-name="T525">T</text:span><text:span text:style-name="T526">arnybos sprendimai ar jų nepriėmimas per nustatytus terminus šio ir kitų įstatymų nustatyta tvarka gali būti skun</text:span><text:span text:style-name="T527">džiami teismui. Skundo dėl<text:s/></text:span><text:span text:style-name="T528">T</text:span><text:span text:style-name="T529">arnybos sprendimo padavimas teismui nesustabdo šio teisės akto galiojimo, išskyrus atvejus, kai teismas įstatymų nustatyta tvarka nusprendžia kitaip.</text:span></text:p>
      <text:p text:style-name="P530"/>
      <text:p text:style-name="P531"><text:span text:style-name="T532">15</text:span><text:span text:style-name="T533"><text:s/>straipsnis.<text:s/></text:span><text:span text:style-name="T534">Tarnybos valdybos posėdžiai</text:span></text:p>
      <text:p text:style-name="P535"><text:span text:style-name="T536">1</text:span><text:span text:style-name="T537">.<text:s/></text:span><text:span text:style-name="T538">Tarnybos valdybos<text:s/></text:span><text:span text:style-name="T539">pos</text:span><text:span text:style-name="T540">ėdžiai yra teisėti, kai juose dalyvauja ne mažiau kaip 3 Tarnybos valdybos nariai, įskaitant valdybos pirmininką</text:span><text:span text:style-name="T541"><text:s/></text:span><text:span text:style-name="T542">ar jį pavaduojantį vieną iš Tarnybos valdybos narių. Sprendimai priimami ne mažesne kaip trijų balsų dauguma. Tarnybos valdybos narių balsams p</text:span><text:span text:style-name="T543">asidalijus po lygiai, lemia Tarnybos valdybos pirmininko balsas.</text:span></text:p>
      <text:p text:style-name="P544"><text:span text:style-name="T545">2</text:span><text:span text:style-name="T546">. Tarnybos valdybos nariai, įskaitant valdybos pirmininką, privalo dalyvauti<text:s/></text:span><text:span text:style-name="T547">Tarnybos valdybos<text:s/></text:span><text:span text:style-name="T548">posėdyje ir balsuoti už arba prieš sprendimus</text:span><text:span text:style-name="T549">,<text:s/></text:span><text:span text:style-name="T550">išskyrus nedalyvavimo dėl Tarnybos valdybos reglamente nustatytų pateisinamų priežasčių atvejus.<text:s/></text:span></text:p>
      <text:p text:style-name="P551"><text:span text:style-name="T552">3</text:span><text:span text:style-name="T553">.<text:s/></text:span><text:span text:style-name="T554">Tarnybos valdybos<text:s/></text:span><text:span text:style-name="T555">darbo ir posėdžių organizavimo tvarką nustato Tarnybos valdybos reglamentas.</text:span></text:p>
      <text:p text:style-name="P556"/>
      <text:p text:style-name="P557"><text:span text:style-name="T558">16</text:span><text:span text:style-name="T559"><text:s/>straipsnis.<text:s/></text:span><text:span text:style-name="T560">Tarnybos atskaitingumas</text:span></text:p>
      <text:p text:style-name="P561"><text:span text:style-name="T562">1</text:span><text:span text:style-name="T563">.<text:s/></text:span><text:span text:style-name="T564">Tarnybos direktorius už Tarnybos tikslų įgyvendinimą, Tarnybos veiklos rezultatus ir finansinį skaidrumą yra atsakingas ir atskaitingas Respublikos Prezidentui ir Vyriausybei.</text:span></text:p>
      <text:p text:style-name="P565"><text:span text:style-name="T566">2</text:span><text:span text:style-name="T567">.<text:s/></text:span><text:span text:style-name="T568">T</text:span><text:span text:style-name="T569">arnyba kasmet ne vėliau kaip iki gegužės 1 dienos atsiunčia Seimui, Resp</text:span><text:span text:style-name="T570">ublikos Prezidentui ir Vyriausybei ir viešai paskelbia metinę<text:s/></text:span><text:span text:style-name="T571">T</text:span><text:span text:style-name="T572">arnybos veiklos ataskaitą ir praėjusių kalendorinių metų finansinių ataskaitų rinkinį. <text:s/></text:span></text:p>
      <text:p text:style-name="P573"><text:span text:style-name="T574">3</text:span><text:span text:style-name="T575">. Seimas, Respublikos Prezidentas ir Vyriausybė teisės aktų nustatyta tvarka turi teisę kviestis Ta</text:span><text:span text:style-name="T576">rnybos direktorių pristatyti metinius<text:s/></text:span><text:span text:style-name="T577">T</text:span><text:span text:style-name="T578">arnybos veiklos ir finansinius rezultatus.</text:span></text:p>
      <text:p text:style-name="P579"><text:span text:style-name="T580">4</text:span><text:span text:style-name="T581">. Seimas Seimo statuto nustatyta tvarka dėl Tarnybos metinės veiklos rezultatų gali pareikšti nuomonę.<text:s/></text:span></text:p>
      <text:p text:style-name="P582"/>
      <text:p text:style-name="P583"><text:span text:style-name="T584">17</text:span><text:span text:style-name="T585"><text:s/>straipsnis.<text:s/></text:span><text:span text:style-name="T586">Tarnybos veiklos viešumas ir kontrolė</text:span></text:p>
      <text:p text:style-name="P587"><text:span text:style-name="T588">1</text:span><text:span text:style-name="T589">. Tarnyba savo veiklos sąnaudų pagal reguliuojamus sektorius apskaitą tvarko laikydamasi Tarnybos nustatytos ir su Finansų ministerija suderintos tvarkos.<text:s/></text:span></text:p>
      <text:p text:style-name="P590"><text:span text:style-name="T591">2</text:span><text:span text:style-name="T592">. Tarnybos buhalterinė apskaita organizuojama ir tvarkoma ir finansinių ir biudžeto vykdymo<text:s/></text:span><text:span text:style-name="T593">ataskaitų rinkiniai sudaromi ir teikiami Buhalterinės apskaitos įstatymo, Viešojo sektoriaus atskaitomybės įstatymo ir kitų teisės aktų bei viešojo sektoriaus apskaitos standartų nustatyta tvarka.</text:span></text:p>
      <text:p text:style-name="P594"><text:span text:style-name="T595">3</text:span><text:span text:style-name="T596">. Tarnybos finansinį ir veiklos auditą atlieka Lietuvo</text:span><text:span text:style-name="T597">s Respublikos valstybės kontrolė.<text:s/></text:span></text:p>
      <text:p text:style-name="P598"><text:span text:style-name="T599">4</text:span><text:span text:style-name="T600">.<text:s/></text:span><text:span text:style-name="T601">T</text:span><text:span text:style-name="T602">arnyba skelbia informaciją, reikalingą atviros ir konkurencingos rinkos plėtrai. Šios informacijos skelbimo taisykles nustato<text:s/></text:span><text:span text:style-name="T603">T</text:span><text:span text:style-name="T604">arnyba, laikydamasi teisės normų, reglamentuojančias konfidencialios informacijos, įsk</text:span><text:span text:style-name="T605">aitant valstybės, tarnybos, komercines paslaptis ar informaciją apie fizinio asmens privatų gyvenimą, apsaugą.<text:s/></text:span></text:p>
      <text:p text:style-name="P606"/>
      <text:p text:style-name="P607"><text:span text:style-name="T608">18</text:span><text:span text:style-name="T609"><text:s/>straipsnis.<text:s/></text:span><text:span text:style-name="T610">Lietuvos Respublikos institucijų bendradarbiavimas</text:span></text:p>
      <text:p text:style-name="P611"><text:span text:style-name="T612">1</text:span><text:span text:style-name="T613">. Tarnyba, atlikdama sektoriniuose įstatymuose nustatytus uždavini</text:span><text:span text:style-name="T614">us ir funkcijas, įstatymų nustatyta tvarka konsultuojasi, bendradarbiauja ir keičiasi informacija su kitomis kompetentingomis valstybės ir savivaldybių institucijomis.</text:span></text:p>
      <text:p text:style-name="P615"><text:span text:style-name="T616">2</text:span><text:span text:style-name="T617">. Šio straipsnio 1 dalyje nurodytų Lietuvos Respublikos institucijų bendradarbiavim</text:span><text:span text:style-name="T618">o tvarka ir sąlygos, įskaitant sąlygas, skirtas kiekvienos iš susitarusių institucijų funkcijoms tinkamai atlikti, kompetencijos kolizijoms spręsti ir vienodos praktikos formavimui užtikrinti,<text:s/></text:span><text:soft-page-break/><text:span text:style-name="T619">gali būti nustatytos šių institucijų susitarimuose. Tokie susit</text:span><text:span text:style-name="T620">arimai skelbiami Tarnybos interneto svetainėje.<text:s/></text:span></text:p>
      <text:p text:style-name="P621"/>
      <text:p text:style-name="P622"><text:span text:style-name="T623">19</text:span><text:span text:style-name="T624"><text:s/>straipsnis.<text:s/></text:span><text:span text:style-name="T625">Bendradarbiavimo su Europos Sąjungos institucijomis ir tarptautinėmis organizacijomis, Europos Sąjungos valstybėmis narėmis ir trečiosiomis šalimis bendrieji principai</text:span></text:p>
      <text:p text:style-name="P626"><text:span text:style-name="T627">1</text:span><text:span text:style-name="T628">. Tarnyba pa</text:span><text:span text:style-name="T629">gal kompetenciją bendradarbiauja su Europos Sąjungos institucijomis ir tarptautinėmis organizacijomis, Europos Sąjungos teisės aktuose nurodytomis institucijomis, Europos Sąjungos valstybėmis narėmis ir trečiosiomis šalimis bei jų institucijomis laikydamas</text:span><text:span text:style-name="T630">i Europos Sąjungos teisės aktų, tarptautinių sutarčių, Lietuvos Respublikos teisės aktų ir tarpusavio susitarimų. Europos Sąjungos institucijų ar valstybių narių ir jų institucijų surašytiems, išduotiems ar patvirtintiems dokumentams, taip pat jų nuorašams</text:span><text:span text:style-name="T631"><text:s/>ir vertimams netaikomi jokie legalizavimo reikalavimai. Tarnybos kompetenciją ir teises tarptautinio bendradarbiavimo srityje atskiruose reguliuojamuose sektoriuose nustato sektoriniai įstatymai.</text:span></text:p>
      <text:p text:style-name="P632"><text:span text:style-name="T633">2</text:span><text:span text:style-name="T634">. Tarnyba privalo pateikti Europos Komisijai, Europos<text:s/></text:span><text:span text:style-name="T635">Sąjungos teisės aktuose nurodytoms institucijoms, taip pat Europos Sąjungos valstybių narių nacionalinėms reguliavimo institucijoms informaciją, jeigu šios informacijos reikalaujama pagrįstai. Teikdama informaciją, Tarnyba užtikrina, kad iš ūkio subjektų T</text:span><text:span text:style-name="T636">arnybos reikalavimu gauta informacija bus naudojama tik<text:s/></text:span><text:span text:style-name="T637">šio įstatymo 6 straipsnyje numatytiems Tarnybos tikslams, uždaviniams ir funkcijoms</text:span><text:span text:style-name="T638"><text:s/>įgyvendinti. <text:s/>Tarnyba pateikia Europos Komisijai informaciją, kuri visa ar kurios dalis yra anksčiau gauta iš ūkio s</text:span><text:span text:style-name="T639">ubjektų Tarnybos reikalavimu. Tarnyba praneša ūkio subjektams, kad atitinkama informacija yra pateikta Europos Komisijai.<text:s/></text:span></text:p>
      <text:p text:style-name="P640"><text:span text:style-name="T641">3</text:span><text:span text:style-name="T642">.<text:s/></text:span><text:span text:style-name="T643">Priimant sprendimus Europos Sąjungos institucijose nagrinėjamais klausimais ir juos įgyvendinant<text:s/></text:span><text:span text:style-name="T644">Tarnyba<text:s/></text:span><text:span text:style-name="T645">dalyvauja Europos Sąj</text:span><text:span text:style-name="T646">ungos reikalų koordinavimo taisyklėse ir kituose teisės aktuose nustatyta tvarka ir sąlygomis.<text:s/></text:span><text:span text:style-name="T647">Tarnyba pagal savo kompetenciją teikia Europos Komisijai informaciją teisės aktų nustatyta tvarka.</text:span></text:p>
      <text:p text:style-name="P648"/>
      <text:p text:style-name="P649"><text:span text:style-name="T650">20</text:span><text:span text:style-name="T651"><text:s/>straipsnis.<text:s/></text:span><text:span text:style-name="T652">Įgaliotų</text:span><text:span text:style-name="T653"><text:s/></text:span><text:span text:style-name="T654">asmenų teisės ir pareigos</text:span></text:p>
      <text:p text:style-name="P655"><text:span text:style-name="T656">1</text:span><text:span text:style-name="T657">. Įgalioti asmenys, prižiūrėdami, kaip vykdomi reguliuojamų sektorių veiklą reglamentuojančių teisės aktų reikalavimai, pateikę tarnybinį pažymėjimą ir Tarnybos direktoriaus išduotą jų įgaliojimus ir atliekamas funkcijas patvirtinantį dokumentą, turi ir Ta</text:span><text:span text:style-name="T658">rnybos vardu įgyvendina <text:s/>šias teises:</text:span></text:p>
      <text:p text:style-name="P659"><text:span text:style-name="T660">1</text:span><text:span text:style-name="T661">) pagal šio ir kitų teisės aktų nustatytas sąlygas ir procedūras gauti jiems reikalingą informaciją;</text:span></text:p>
      <text:p text:style-name="P662"><text:span text:style-name="T663">2</text:span><text:span text:style-name="T664">) pateikę teismo leidimą, įeiti ir atlikti patikrinimą ūkio subjekto naudojamose patalpose, teritorijoje ar t</text:span><text:span text:style-name="T665">ransporto priemonėse, peržiūrėti tyrimui reikalingus ūkio subjekto duomenis, gauti jų kopijas ir išrašus, kompiuteriuose ir magnetinėse laikmenose esančią informaciją;</text:span></text:p>
      <text:p text:style-name="P666"><text:span text:style-name="T667">3</text:span><text:span text:style-name="T668">) gauti su tikrinamų ūkio subjektų veikla susijusių asmenų žodinius ir rašytinius p</text:span><text:span text:style-name="T669">aaiškinimus, reikalauti, kad jie atvyktų duoti paaiškinimų į tyrimą atliekančio įgalioto asmens tarnybines patalpas;</text:span></text:p>
      <text:p text:style-name="P670"><text:span text:style-name="T671">4</text:span><text:span text:style-name="T672">) gauti duomenis ir dokumentus ar jų nuorašus apie tikrinamo ūkio subjekto ūkines operacijas iš kitų ūkio subjektų, neatsižvelgiant į<text:s/></text:span><text:span text:style-name="T673">jų pavaldumą, taip pat iš valstybės, savivaldybių institucijų, fizinių ir juridinių asmenų;</text:span></text:p>
      <text:p text:style-name="P674"><text:span text:style-name="T675">5</text:span><text:span text:style-name="T676">) patikrinti ūkio subjekto ūkinę veiklą (atlikti reviziją), pagal ekspertizės įstaigų pateiktas išvadas</text:span><text:span text:style-name="T677"><text:s/></text:span><text:span text:style-name="T678">atlikti išsamų ūkio subjektų sąnaudų ir (ar) pajamų aps</text:span><text:span text:style-name="T679">kaitos sistemos (sistemų) patikrinimą;</text:span></text:p>
      <text:p text:style-name="P680"><text:span text:style-name="T681">6</text:span><text:span text:style-name="T682">) laikinai – iki 30 dienų – paimti dokumentus ir daiktus, kurie būtini ar turi įrodomosios reikšmės tiriant pažeidimą. Šiuo atveju ūkio subjektui turi būti paliktas motyvuotas sprendimas dėl dokumentų ir (ar) dai</text:span><text:span text:style-name="T683">ktų poėmio ir paimtų dokumentų ir (ar) daiktų apyrašas;</text:span></text:p>
      <text:p text:style-name="P684"><text:span text:style-name="T685">7</text:span><text:span text:style-name="T686">) tyrimui pasitelkti specialistų ar ekspertų;</text:span></text:p>
      <text:p text:style-name="P687"><text:span text:style-name="T688">8</text:span><text:span text:style-name="T689">) tyrimo metu įstatymų nustatyta tvarka naudoti technines priemones;</text:span></text:p>
      <text:p text:style-name="P690"><text:span text:style-name="T691">9</text:span><text:span text:style-name="T692">) patikrinti aparatūrą ir (ar) įrenginius, taip pat ir paimti aparatūr</text:span><text:span text:style-name="T693">ą ir (ar) įrenginius;</text:span></text:p>
      <text:p text:style-name="P694"><text:span text:style-name="T695">10</text:span><text:span text:style-name="T696">) kitas šio ir kitų įstatymų nustatytas teises.</text:span></text:p>
      <text:p text:style-name="P697"><text:span text:style-name="T698">2</text:span><text:span text:style-name="T699">. Įgalioti asmenys, atlikdami savo funkcijas, gali pasitelkti policijos pareigūnų.</text:span></text:p>
      <text:p text:style-name="P700"><text:span text:style-name="T701">3</text:span><text:span text:style-name="T702">. Įgalioti asmenys, įgyvendindami jiems suteiktas teises, surašo dokumentus (aktus, p</text:span><text:span text:style-name="T703">rotokolus, reikalavimus ir pan.). Jų formas ir pildymo tvarką nustato Tarnyba.</text:span></text:p>
      <text:p text:style-name="P704"><text:span text:style-name="T705">4</text:span><text:span text:style-name="T706">. Šiame straipsnyje nurodytus veiksmus atliekančių įgaliotų asmenų reikalavimai yra privalomi asmenims, ūkio subjektams ir jų valdymo organų bei administracijos darbuotojam</text:span><text:span text:style-name="T707">s. Šie subjektai privalo tinkamai bendradarbiauti su įgaliotais asmenimis. Už įgaliotų asmenų teisėtų reikalavimų</text:span><text:span text:style-name="T708"><text:s/></text:span><text:span text:style-name="T709">nevykdymą taikomos įstatymuose nustatytos sankcijos.<text:s/></text:span></text:p>
      <text:p text:style-name="P710"><text:span text:style-name="T711">5</text:span><text:span text:style-name="T712">. Ūkio subjektai turi teisę apskųsti galimai neteisėtus<text:s/></text:span><text:span text:style-name="T713">įgaliotų</text:span><text:span text:style-name="T714"><text:s/>asmenų veiksmus Ta</text:span><text:span text:style-name="T715">rnybos direktoriui. Skundas paduodamas ne vėliau kaip per 10 dienų nuo sužinojimo apie skundžiamus veiksmus dienos. Tarnybos direktorius sprendimą dėl skundo turi priimti per 10 dienų nuo jo gavimo Tarnyboje dienos. Jeigu asmenys nesutinka su Tarnybos dire</text:span><text:span text:style-name="T716">ktoriaus sprendimu dėl skundo arba per 10 dienų Tarnybos direktorius sprendimo nepriėmė, asmenys turi teisę paduoti skundą teismui. Skundo padavimas nesustabdo įgaliotų asmenų atitinkamų veiksmų.<text:s/></text:span></text:p>
      <text:p text:style-name="P717"><text:span text:style-name="T718">6</text:span><text:span text:style-name="T719">. Prašymas išduoti teismo leidimą atlikti šio<text:s/></text:span><text:span text:style-name="T720">straipsnio 1 dalies 2 punkte nurodytus veiksmus pateikiamas Vilniaus apygardos administraciniam teismui. Šiame prašyme turi būti<text:s/></text:span><text:soft-page-break/><text:span text:style-name="T721">nurodytas ūkio subjekto pavadinimas (asmens vardas, pavardė), įtariamų pažeidimų pobūdis ir numatomi veiksmai. Prašymą išduoti<text:s/></text:span><text:span text:style-name="T722">teismo leidimą atlikti veiksmus išnagrinėja Vilniaus apygardos administracinio teismo teisėjas ir priima motyvuotą nutartį prašymą patenkinti arba atmesti. Prašymas išduoti teismo leidimą atlikti veiksmus turi būti išnagrinėtas ir nutartis priimta ne vėlia</text:span><text:span text:style-name="T723">u kaip per 72 valandas nuo prašymo pateikimo. Įgaliotas asmuo, nesutinkantis su Vilniaus apygardos administracinio teismo nutartimi atmesti prašymą, turi teisę per 7 dienas apskųsti teismo nutartį Lietuvos vyriausiajam administraciniam teismui. Lietuvos vy</text:span><text:span text:style-name="T724">riausiasis administracinis teismas skundą dėl Vilniaus apygardos administraciniam teismo nutarties turi išnagrinėti ne vėliau kaip per 7 dienas. Įgaliotas asmuo turi teisę dalyvauti, kai nagrinėjamas skundas. Lietuvos vyriausiojo administracinio teismo pri</text:span><text:span text:style-name="T725">imta nutartis yra galutinė ir neskundžiama. Teismai, nagrinėdami prašymus išduoti teismo leidimą atlikti atitinkamus veiksmus ir skundus dėl teismo nutarčių, privalo užtikrinti pateiktos informacijos ir planuojamų veiksmų slaptumą. Neatidėliotinais atvejai</text:span><text:span text:style-name="T726">s Į</text:span><text:span text:style-name="T727">galiotų<text:s/></text:span><text:span text:style-name="T728">asmenų veiksmai gali būti atliekami Tarnybos direktoriaus sprendimu. Šiuo atveju prašymas išduoti teismo leidimą atlikti veiksmus teismui pateikiamas nustatyta tvarka per 24 valandas po Tarnybos direktoriaus sprendimo priėmimo. Jeigu teismo nuta</text:span><text:span text:style-name="T729">rtimi atsisakoma išduoti leidimą atlikti veiksmus, veiksmai nutraukiami, o jų metu gauta informacija nedelsiant sunaikinama.</text:span></text:p>
      <text:p text:style-name="P730"><text:span text:style-name="T731">7</text:span><text:span text:style-name="T732">. Įgalioti asmenys privalo laikytis įstatymų reikalavimų, veikti nešališkai ir pareigingai.</text:span></text:p>
      <text:p text:style-name="P733"><text:span text:style-name="T734">8</text:span><text:span text:style-name="T735">. Už neteisėtus veiksmus įgal</text:span><text:span text:style-name="T736">ioti asmenys atsako įstatymų nustatyta tvarka.</text:span></text:p>
      <text:p text:style-name="P737"><text:span text:style-name="T738">9</text:span><text:span text:style-name="T739">. Žala, padaryta ūkio subjektams neteisėtais Tarnybos ar jos įgaliotų asmenų veiksmais, atlyginama įstatymų nustatyta tvarka.</text:span></text:p>
      <text:p text:style-name="P740"/>
      <text:p text:style-name="P741"><text:span text:style-name="T742">KETVIRTASIS</text:span><text:span text:style-name="T743"><text:s/>SKIRSNIS</text:span></text:p>
      <text:p text:style-name="P744"><text:span text:style-name="T745">TARNYBOS FINANSAVIMAS</text:span></text:p>
      <text:p text:style-name="P746"/>
      <text:p text:style-name="P747"><text:span text:style-name="T748">21</text:span><text:span text:style-name="T749"><text:s/>straipsnis.<text:s/></text:span><text:span text:style-name="T750">Tarnybos finansavimas</text:span></text:p>
      <text:p text:style-name="P751"><text:span text:style-name="T752">1</text:span><text:span text:style-name="T753">. Tarnybos</text:span><text:span text:style-name="T754"><text:s/>finansavimo šaltiniai yra valstybės biudžeto asignavimai, tarp jų ir</text:span><text:span text:style-name="T755"><text:s/></text:span><text:span text:style-name="T756">šio įstatymo 22 straipsnyje numatytos<text:s/></text:span><text:span text:style-name="T757">Tarnybos pajamos<text:s/></text:span><text:span text:style-name="T758">ir kitos teisėtai gaunamos lėšos.</text:span></text:p>
      <text:p text:style-name="P759"><text:span text:style-name="T760">2</text:span><text:span text:style-name="T761">. Tarnybos<text:s/></text:span><text:span text:style-name="T762">programos</text:span><text:span text:style-name="T763">, įgyvendinamos siekiant šio įstaty</text:span><text:span text:style-name="T764">mo 6 straipsnyje numatytų tikslų ir atliekant nustatytus uždavinius ir funkcijas, finansuojamos iš Tarnybos pajamų, gautų šio įstatymo 22 straipsnyje nustatyta tvarka.<text:s/></text:span></text:p>
      <text:p text:style-name="P765"><text:span text:style-name="T766">3</text:span><text:span text:style-name="T767">. Sektoriniuose įstatymuose priskirtiems uždaviniams ir funkcijoms atlikti Tarnyba</text:span><text:span text:style-name="T768"><text:s/>gali būti finansuojama iš valstybės biudžeto.<text:s/></text:span></text:p>
      <text:p text:style-name="P769"/>
      <text:p text:style-name="P770"><text:span text:style-name="T771">22</text:span><text:span text:style-name="T772"><text:s/>straipsnis.<text:s/></text:span><text:span text:style-name="T773">Tarnybos pajamos</text:span></text:p>
      <text:p text:style-name="P774"><text:span text:style-name="T775">1</text:span><text:span text:style-name="T776">. Tarnybos pajamų naudojimo mastas ir tikslinė paskirtis nustatyta <text:s/>šiame įstatyme.<text:s/></text:span></text:p>
      <text:p text:style-name="P777"><text:span text:style-name="T778">2</text:span><text:span text:style-name="T779">. Tarnybos pajamas sudaro:</text:span></text:p>
      <text:p text:style-name="P780"><text:span text:style-name="T781">1</text:span><text:span text:style-name="T782">) energetikos įmonių mokamos 0,3 procento dy</text:span><text:span text:style-name="T783">džio įmokos, apskaičiuotos pagal energetikos įmonių reguliuojamos veiklos metines pajamas, gautas prieš dvejus metus;</text:span></text:p>
      <text:p text:style-name="P784"><text:span text:style-name="T785">2</text:span><text:span text:style-name="T786">) geriamojo vandens tiekimo ir nuotekų tvarkymo paslaugas teikiančių ūkio subjektų mokamos 0,3 procento dydžio įmokos, apskaičiuotos<text:s/></text:span><text:span text:style-name="T787">pagal metines geriamojo vandens tiekimo ir nuotekų tvarkymo paslaugų teikimo veiklos pajamas, gautas prieš dvejus metus;</text:span></text:p>
      <text:p text:style-name="P788"><text:span text:style-name="T789">3</text:span><text:span text:style-name="T790">) ūkio subjektų, užsiimančių elektroninių ryšių veikla, mokamos 0,2 procento dydžio įmokos, apskaičiuotos pagal metines elektronin</text:span><text:span text:style-name="T791">ių ryšių veiklos pajamas, gautas prieš dvejus metus;</text:span></text:p>
      <text:p text:style-name="P792"><text:span text:style-name="T793">4</text:span><text:span text:style-name="T794">) pašto ir pasiuntinių paslaugas teikiančių ūkio subjektų mokamos 0,2 procento dydžio įmokos, apskaičiuotos pagal metines pašto ir pasiuntinių paslaugų teikimo veiklos pajamas, gautas prieš dvejus m</text:span><text:span text:style-name="T795">etus;</text:span></text:p>
      <text:p text:style-name="P796"><text:span text:style-name="T797">5</text:span><text:span text:style-name="T798">) elektroninių ryšių išteklius naudojančių asmenų mokamos įmokos už elektroninių ryšių išteklių naudojimo sąlygų nustatymą ir elektroninių ryšių išteklių naudojimo priežiūrą; šių įmokų objektai ir dydžiai nustatyti Elektroninių ryšių įstatyme;</text:span></text:p>
      <text:p text:style-name="P799"><text:span text:style-name="T800">6</text:span><text:span text:style-name="T801">) pajamos, gautos už suinteresuotų asmenų prašymu teikiamas su elektroninių ryšių veikla, aparatūros ir įrenginių naudojimu susijusias bandymų, mokymų, ekspertizės ir elektromagnetinio suderinamumo tyrimų bei su energetikos veikla, įrenginių naudojimu<text:s/></text:span><text:span text:style-name="T802">susijusias atestavimo, ekspertizės ir tyrimų paslaugas. Konkrečias tokių paslaugų kainas ir mokėjimo tvarką, pagrįsdama Tarnybos sąnaudomis, nustato Tarnyba.</text:span></text:p>
      <text:p text:style-name="P803"><text:span text:style-name="T804">3</text:span><text:span text:style-name="T805">. Ūkio subjektai 1/4 šio straipsnio 2 dalies 1–4 punktuose nurodytų įmokų privalo pervesti<text:s/></text:span><text:span text:style-name="T806">į Tarnybos sąskaitą kiekvieną kalendorinių metų ketvirtį ne vėliau kaip iki kito ketvirčio pirmojo mėnesio paskutinės dienos.<text:s/></text:span></text:p>
      <text:p text:style-name="P807"><text:span text:style-name="T808">4</text:span><text:span text:style-name="T809">. Šio straipsnio 2 dalies 5 punkte nurodyti asmenys nuo teisės naudoti elektroninius išteklius suteikimo dienos privalo kas<text:s/></text:span><text:span text:style-name="T810">mėnesį, ne vėliau kaip iki kito mėnesio paskutinės dienos, pervesti į Tarnybos sąskaitą įmokas už elektroninių ryšių išteklių naudojimo priežiūrą. Įmokos už elektroninių ryšių išteklių naudojimo sąlygų nustatymą mokami prieš įgyjant teisę naudoti šiuos ele</text:span><text:span text:style-name="T811">ktroninių ryšių išteklius.<text:s/></text:span></text:p>
      <text:p text:style-name="P812"><text:span text:style-name="T813">5</text:span><text:span text:style-name="T814">. Asmenims, laiku nesumokėjusiems šiame straipsnyje nurodytų įmokų, skaičiuojami 0,05 procento nesumokėtos sumos dydžio delspinigiai už kiekvieną termino praleidimo dieną. Delspinigių sumokėjimas neatleidžia nuo pareigos su</text:span><text:span text:style-name="T815">mokėti visą laiku nesumokėtą sumą.<text:s/></text:span></text:p>
      <text:p text:style-name="P816"><text:span text:style-name="T817">6</text:span><text:span text:style-name="T818">. Tarnyba privalo užtikrinti, kad jos pajamos atitiktų sąnaudas. Tarnyba kasmet ne vėliau kaip iki balandžio 1 dienos privalo patvirtinti balansavimo<text:s/></text:span><text:span text:style-name="T819">koeficientus</text:span><text:span text:style-name="T820">,<text:s/></text:span><text:span text:style-name="T821">apskaičiuotus<text:s/></text:span><text:span text:style-name="T822">pagal šio įstatymo 1 priede numatytą<text:s/></text:span><text:span text:style-name="T823">formulę</text:span><text:span text:style-name="T824"><text:s/>atskirai kiekvienam reguliuojamam sektoriui.</text:span><text:span text:style-name="T825"><text:s/></text:span><text:soft-page-break/><text:span text:style-name="T826">Balansavimo<text:s/></text:span><text:span text:style-name="T827">koeficientai<text:s/></text:span><text:span text:style-name="T828">taikomi nuo einamųjų metų balandžio 1 d. iki einamųjų metų pabaigos visiems šio straipsnio 2 dalies 1–5 punktuose nustatytų Tarnybai mokamų įmokų dydžiams</text:span><text:span text:style-name="T829"><text:s/>atitinkamai pagal regul</text:span><text:span text:style-name="T830">iuojamus sektorius</text:span><text:span text:style-name="T831">.</text:span></text:p>
      <text:p text:style-name="P832"/>
      <text:p text:style-name="P833"><text:span text:style-name="T834">23</text:span><text:span text:style-name="T835"><text:s/>straipsnis.<text:s/></text:span><text:span text:style-name="T836">Tarnybos asignavimų naudojimo tvarka</text:span></text:p>
      <text:p text:style-name="P837"><text:span text:style-name="T838">1</text:span><text:span text:style-name="T839">. Tarnyba pagal šio įstatymo 22 straipsnį gautas pajamas privalo įmokėti į valstybės biudžetą ir tvarkyti Biudžeto sandaros įstatymo nustatyta tvarka. Valstybės biudžeto as</text:span><text:span text:style-name="T840">ignavimų valdytojo teises ir pareigas įgyvendina Tarnybos direktorius.<text:s/></text:span></text:p>
      <text:p text:style-name="P841"><text:span text:style-name="T842">2</text:span><text:span text:style-name="T843">. Tarnybos pajamos, gautos pagal šio įstatymo 22 straipsnį ir įmokėtos į valstybės biudžetą, gali būti naudojamos tik Tarnybos strateginiame veiklos plane numatytoms ir vykdomoms<text:s/></text:span><text:span text:style-name="T844">programoms finansuoti.</text:span></text:p>
      <text:p text:style-name="P845"/>
      <text:p text:style-name="P846"><text:span text:style-name="T847">24</text:span><text:span text:style-name="T848"><text:s/>straipsnis.<text:s/></text:span><text:span text:style-name="T849">Įstatymo įgyvendinimas</text:span></text:p>
      <text:p text:style-name="P850"><text:span text:style-name="T851">1</text:span><text:span text:style-name="T852">. Vyriausybė ir kitos institucijos pagal savo kompetenciją iki šio įstatymo įsigaliojimo dienos parengia ir patvirtina šio įstatymo įgyvendinamuosius teisės aktus, taip pat atlieka būtinus veiksmus Civilinio kodekso nustatyta tvarka reorganizuojant Valstyb</text:span><text:span text:style-name="T853">inę kainų ir energetikos kontrolės komisiją ir Valstybinę energetikos inspekciją prie Energetikos ministerijos<text:s/></text:span><text:span text:style-name="T854">prijungimo prie</text:span><text:span text:style-name="T855"><text:s/>Lietuvos Respublikos ryšių reguliavimo tarnybos būdu ir įsteigiant Tarnybą.</text:span><text:span text:style-name="T856"><text:s/></text:span></text:p>
      <text:p text:style-name="P857"><text:span text:style-name="T858">2</text:span><text:span text:style-name="T859">. Reorganizavus šio straipsnio 1 dalyje nurodytas įstaigas, Lietuvos Respublikos ryšių reguliavimo tarnybos direktoriaus, Lietuvos Respublikos ryšių reguliavimo tarnybos tarybos narių ir Valstybinės kainų ir energetikos kontrolės komisijos narių įgaliojima</text:span><text:span text:style-name="T860">i pasibaigia ir jie atleidžiami iš pareigų. Atleidžiamiems valstybės pareigūnams – Valstybinės kainų ir energetikos komisijos nariams ir Lietuvos Respublikos ryšių reguliavimo tarnybos direktoriui, šio įstatymo nustatyta tvarka nepaskirtiems į Tarnybos dir</text:span><text:span text:style-name="T861">ektoriaus ar Tarnybos valdybos nario pareigas, išmokama dviejų vidutinių mėnesinių darbo užmokesčių dydžio išeitinė išmoka.<text:s/></text:span></text:p>
      <text:p text:style-name="P862"><text:span text:style-name="T863">3</text:span><text:span text:style-name="T864">. Valstybinės kainų ir energetikos kontrolės komisijos, Valstybinės energetikos inspekcijos prie Energetikos ministerijos ir L</text:span><text:span text:style-name="T865">ietuvos Respublikos ryšių reguliavimo tarnybos<text:s/></text:span><text:span text:style-name="T866">išduotos</text:span><text:span text:style-name="T867"><text:s/></text:span><text:span text:style-name="T868">licencijos, leidimai, pažymėjimai, pažymos,<text:s/></text:span><text:span text:style-name="T869">atestatai ir sertifikatai</text:span><text:span text:style-name="T870"><text:s/>galioja ir po</text:span><text:span text:style-name="T871"><text:s/>šio straipsnio 1 dalyje nurodytų įstaigų</text:span><text:span text:style-name="T872"><text:s/>reorganizavimo.</text:span></text:p>
      <text:p text:style-name="P873"><text:span text:style-name="T874">4</text:span><text:span text:style-name="T875">. Pirmą kartą skiriant Tarnybos valdybos narius, du iš</text:span><text:span text:style-name="T876"><text:s/>jų skiriami trejų metų kadencijai.<text:s/></text:span></text:p>
      <text:p text:style-name="P877"><text:span text:style-name="T878">5</text:span><text:span text:style-name="T879">. Įsigaliojus šiam įstatymui, ūkio subjektai pirmus tris mėnesius 1/12 šio įstatymo 22 straipsnio 2 dalies 1–4 punktuose nurodytų įmokų privalo pervesti į Tarnybos sąskaitą kas mėnesį ne vėliau kaip iki kito mėnesi</text:span><text:span text:style-name="T880">o paskutinės dienos. Visos paskesnės įmokos mokamos laikantis šio įstatymo 22 straipsnio 3 dalyje nustatytos įmokų mokėjimo tvarkos.</text:span></text:p>
      <text:p text:style-name="P881"/>
      <text:p text:style-name="P882"><text:span text:style-name="T883">25</text:span><text:span text:style-name="T884"><text:s/>straipsnis.<text:s/></text:span><text:span text:style-name="T885">Įstatymo įsigaliojimas</text:span></text:p>
      <text:p text:style-name="P886"><text:span text:style-name="T887">Šis įstatymas, išskyrus 24 straipsnio 1 dalį, įsigalioja 2012 m. balandžio 1</text:span><text:span text:style-name="T888"><text:s/>d.</text:span></text:p>
      <text:p text:style-name="P889"/>
      <text:p text:style-name="P890"><text:span text:style-name="T891">Skelbiu šį Lietuvos Respublikos Seimo priimtą įstatymą</text:span></text:p>
      <text:p text:style-name="P892"><text:line-break/>RESPUBLIKOS PREZIDENTAS</text:p>
      <text:p text:style-name="P893"/>
      <text:p text:style-name="P894"/>
      <text:p text:style-name="P895"/>
      <text:p text:style-name="P896">Darbo grupės vadovas</text:p>
      <text:p text:style-name="P897"><text:span text:style-name="T898">Seimo narys Česlovas Vytautas Stankevičius</text:span></text:p>
      <text:soft-page-break/>
      <text:p text:style-name="P899"><text:span text:style-name="T900"><text:s/></text:span><text:span text:style-name="T901"><text:tab/></text:span><text:span text:style-name="T902"><text:tab/></text:span><text:span text:style-name="T903"><text:tab/></text:span><text:span text:style-name="T904"><text:tab/></text:span><text:span text:style-name="T905"><text:tab/>Lietuvos Respublikos</text:span></text:p>
      <text:p text:style-name="P906"><text:span text:style-name="T907">infrastruktūrų reguliavimo<text:s/></text:span></text:p>
      <text:p text:style-name="P908"><text:span text:style-name="T909">tarnybos įstatymo<text:s/></text:span></text:p>
      <text:p text:style-name="P910"><text:span text:style-name="T911">1</text:span><text:span text:style-name="T912"><text:s/>priedas<text:s/></text:span></text:p>
      <text:p text:style-name="P913"/>
      <text:p text:style-name="P914"><text:span text:style-name="T915">BALANSAVIMO KOEFICIENTO APSKAIČIAVIMO FORMULĖ</text:span></text:p>
      <text:p text:style-name="P916"/>
      <text:p text:style-name="P917"><text:span text:style-name="T918">Šio įstatymo 22 straipsnio 6<text:s/></text:span><text:span text:style-name="T919">dalyje numatyti balansavimo</text:span><text:span text:style-name="T920"><text:s/></text:span><text:span text:style-name="T921">koeficientai</text:span><text:span text:style-name="T922"><text:s/></text:span><text:span text:style-name="T923">apskaičiuojami<text:s/></text:span><text:span text:style-name="T924">pagal formulę<text:s/></text:span><text:span text:style-name="T925"><draw:frame draw:z-index="0" draw:id="id0" draw:style-name="a0" draw:name="Object 1" text:anchor-type="as-char" svg:x="0in" svg:y="0in" svg:width="1.61458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26"><text:s/></text:span><text:span text:style-name="T927">čia:</text:span></text:p>
      <text:p text:style-name="P928"><text:span text:style-name="T929">1</text:span><text:span text:style-name="T930">)<text:s/></text:span><text:span text:style-name="T931"><draw:frame draw:z-index="0" draw:id="id1" draw:style-name="a1" draw:name="Object 2" text:anchor-type="as-char" svg:x="0in" svg:y="0in" svg:width="0.2187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2"><text:s/></text:span><text:span text:style-name="T933">–</text:span><text:span text:style-name="T934"><text:s/></text:span><text:span text:style-name="T935">nuo (t) metų balandžio 1 d. iki (t) metų pabaigos<text:s/></text:span><text:span text:style-name="T936">taikomas<text:s/></text:span><text:span text:style-name="T937">atitinkamo reguliuojamo sektoriaus<text:s/></text:span><text:span text:style-name="T938">balansavimo koeficientas;</text:span></text:p>
      <text:p text:style-name="P939"><text:span text:style-name="T940">2</text:span><text:span text:style-name="T941">)<text:s/></text:span><text:span text:style-name="T942"><draw:frame draw:z-index="0" draw:id="id2" draw:style-name="a2" draw:name="Object 3"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43"><text:s/>– (</text:span><text:span text:style-name="T944">t) metų Tarnybos pajamų įmokos, apskaičiuotos pagal šiame įstatyme ir Elektroninių ryšių įstatyme nustatytus Tarnybai<text:s/></text:span><text:span text:style-name="T945">atitinkamo reguliuojamo sektoriaus</text:span><text:span text:style-name="T946"><text:s/></text:span><text:span text:style-name="T947">mokamų įmokų dydžius.<text:s/></text:span></text:p>
      <text:p text:style-name="P948"><text:span text:style-name="T949">3</text:span><text:span text:style-name="T950">)<text:s/></text:span><text:span text:style-name="T951"><draw:frame draw:z-index="0" draw:id="id3" draw:style-name="a3" draw:name="Object 4" text:anchor-type="as-char" svg:x="0in" svg:y="0in" svg:width="0.3125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52"><text:s/></text:span><text:span text:style-name="T953">–<text:s/></text:span><text:span text:style-name="T954">Tarnybos ankstesniųjų metų planą viršijančios ir nepanaudotos pajamų įmokos<text:s/></text:span><text:span text:style-name="T955">pagal atitinkamą reguliuojamą sektorių,<text:s/></text:span><text:span text:style-name="T956">kurias Finansų ministerija leidžia Tarnybai naudoti (t) metais;</text:span></text:p>
      <text:p text:style-name="P957"><text:span text:style-name="T958">4</text:span><text:span text:style-name="T959">)<text:s/></text:span><text:span text:style-name="T960"><draw:frame draw:z-index="0" draw:id="id4" draw:style-name="a4" draw:name="Object 5" text:anchor-type="as-char" svg:x="0in" svg:y="0in" svg:width="0.1770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1">–(</text:span><text:span text:style-name="T962">t) metų Vyriausybės nutarime dėl atitinkamų metų Lietuvos Respublikos valstybės biudžeto patvirtintų asignavimų paskirstymo pagal programas nustatyti Tarnybos asignavimai programoms pagal atitinkamą reguliuojamą sektorių finansuoti, pagal<text:s/></text:span><text:span text:style-name="T963">finansavimo šaltinį priskirtini Tarnybos pajamų įmokoms į valstybės biudžetą, išskyrus pajamas, planuojamas gauti už suinteresuotų asmenų prašymu Tarnybos teikiamas paslaugas pagal šį ir kitus įstatymus.</text:span></text:p>
      <text:soft-page-break/>
      <text:p text:style-name="P964"><text:span text:style-name="T965"><text:s text:c="51"/></text:span><text:span text:style-name="T966"><text:s text:c="38"/></text:span></text:p>
      <text:p text:style-name="P967"><text:span text:style-name="T968">Lietuvos Respublikos</text:span></text:p>
      <text:p text:style-name="P969">infrastruktūrų reguliavimo<text:s/></text:p>
      <text:p text:style-name="P970"><text:span text:style-name="T971">tarnybos įstatymo<text:s/></text:span></text:p>
      <text:p text:style-name="P972"><text:span text:style-name="T973">2</text:span><text:span text:style-name="T974"><text:s/>priedas</text:span></text:p>
      <text:p text:style-name="P975"/>
      <text:p text:style-name="P976"><text:span text:style-name="T977">ĮGYVENDINAMI EUROPOS SĄJUNGOS TEISĖS AKTAI</text:span></text:p>
      <text:p text:style-name="P978"/>
      <text:p text:style-name="P979"><text:span text:style-name="T980">1</text:span><text:span text:style-name="T981">. 2002 m. kovo 7 d. Europos Parlamento ir Tarybos direktyva 2002/20/EB dėl<text:s/></text:span><text:span text:style-name="T982">elektroninių ryšių tinklų ir paslaugų leidimo</text:span><text:span text:style-name="T983"><text:s/></text:span><text:span text:style-name="T984">(Leidimų direktyva)</text:span><text:span text:style-name="T985"><text:s/></text:span><text:span text:style-name="T986">(OL<text:s/></text:span><text:span text:style-name="T987">2004 m. specialusis leidimas,</text:span><text:span text:style-name="T988"><text:s/>13 skyrius, 29 tomas, p. 337)</text:span><text:span text:style-name="T989"><text:s/>su paskutiniais pakeitimais, padarytais 2009 m. lapkričio 25 d. Europos Parlamento ir Tarybos direktyva 2009/140/EB (OL 2009 L</text:span><text:span text:style-name="T990"><text:s/>337, p. 37)</text:span><text:span text:style-name="T991">.<text:s/></text:span></text:p>
      <text:p text:style-name="P992"><text:span text:style-name="T993">2</text:span><text:span text:style-name="T994">. Europos Parlamento ir Tarybos direktyvą 2002/21/EB dėl elektroninių ryšių tinklų ir paslaugų bendrosios reguliavimo sistemos (Pagrindų direktyva) (OL<text:s/></text:span><text:span text:style-name="T995">2004 m. specialusis leidimas,<text:s/></text:span><text:span text:style-name="T996">13 skyrius, 29 tomas, p. 349) su paskutiniais pakeitim</text:span><text:span text:style-name="T997">ais, padarytais 2009 m. lapkričio 25 d. Europos Parlamento ir Tarybos direktyva 2009/140/EB (OL 2009 L 337, p. 37),</text:span></text:p>
      <text:p text:style-name="P998"><text:span text:style-name="T999">3</text:span><text:span text:style-name="T1000">. 2009 m. liepos 13 d. Europos Parlamento ir Tarybos direktyva 2009/72/EB dėl elektros energijos vidaus rinkos bendrųjų taisyklių, pana</text:span><text:span text:style-name="T1001">ikinanti direktyvą 2003/54/EB (OL 2009 L 211, p. 55).</text:span></text:p>
      <text:p text:style-name="P1002"><text:span text:style-name="T1003">4</text:span><text:span text:style-name="T1004">. 2009 m. liepos 13 d. Europos Parlamento ir Tarybos direktyva 2009/73/EB dėl gamtinių dujų vidaus rinkos bendrųjų taisyklių, panaikinanti direktyvą 2003/55/EB (OL 2009 L 211, p. 94).</text:span></text:p>
      <text:p text:style-name="P1005"/>
      <text:p text:style-name="P1006"/>
      <text:p text:style-name="P1007"/>
      <text:p text:style-name="P1008">Darbo<text:s/>grupės vadovas</text:p>
      <text:p text:style-name="P1009"><text:span text:style-name="T1010">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EKK</meta:initial-creator>
    <dc:creator>adlibuser</dc:creator>
    <meta:creation-date>2017-03-11T20:51:00Z</meta:creation-date>
    <dc:date>2017-03-11T20:51:00Z</dc:date>
    <meta:print-date>2011-10-13T13:15:00Z</meta:print-date>
    <meta:template xlink:href="Normal.dotm" xlink:type="simple"/>
    <meta:editing-cycles>2</meta:editing-cycles>
    <meta:editing-duration>PT0S</meta:editing-duration>
    <meta:document-statistic meta:page-count="17" meta:paragraph-count="184" meta:word-count="4866" meta:character-count="36847" meta:row-count="824" meta:non-whitespace-character-count="32165"/>
  </office:meta>
</office:document-meta>
</file>