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center" fo:margin-left="4.5in" fo:text-indent="0.5in">
        <style:tab-stops/>
      </style:paragraph-properties>
      <style:text-properties style:font-size-complex="12pt"/>
    </style:style>
    <style:style style:name="P12" style:parent-style-name="Normal" style:family="paragraph">
      <style:paragraph-properties fo:keep-with-next="always" fo:text-align="center" fo:margin-left="4.5in" fo:text-indent="0.5in">
        <style:tab-stops/>
      </style:paragraph-properties>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margin-left="0.25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25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25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25in" fo:text-indent="-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25in" fo:text-indent="-0.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25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margin-left="0.25in" fo:text-indent="-0.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25in" fo:text-indent="-0.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25in" fo:text-indent="-0.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25in" fo:text-indent="-0.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25in" fo:text-indent="-0.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in"/>
      <style:text-properties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ext-properties fo:font-weight="bold" style:font-weight-asian="bold" style:font-size-complex="12pt"/>
    </style:style>
    <style:style style:name="P200" style:parent-style-name="Normal" style:family="paragraph">
      <style:paragraph-properties fo:text-align="justify" fo:text-indent="0.5in"/>
      <style:text-properties fo:font-weight="bold" style:font-weight-asian="bold"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style>
    <style:style style:name="P204" style:parent-style-name="Normal" style:family="paragraph">
      <style:paragraph-properties fo:keep-with-next="always" fo:text-align="justify" fo:text-indent="0.5in"/>
    </style:style>
    <style:style style:name="T205" style:parent-style-name="DefaultParagraphFont" style:family="text">
      <style:text-properties fo:font-style="italic" style:font-style-asian="italic" style:font-style-complex="italic" style:font-size-complex="12pt"/>
    </style:style>
    <style:style style:name="P206" style:parent-style-name="Normal" style:family="paragraph">
      <style:paragraph-properties fo:keep-with-next="always" fo:text-align="justify" fo:text-indent="0.5in"/>
      <style:text-properties fo:font-style="italic" style:font-style-asian="italic" style:font-style-complex="italic" style:font-size-complex="12pt"/>
    </style:style>
    <style:style style:name="P207" style:parent-style-name="Normal" style:family="paragraph">
      <style:paragraph-properties fo:keep-with-next="always" fo:text-align="justify" fo:text-indent="0.5in"/>
      <style:text-properties fo:font-style="italic" style:font-style-asian="italic" style:font-style-complex="italic" style:font-size-complex="12pt"/>
    </style:style>
    <style:style style:name="P208" style:parent-style-name="Normal" style:family="paragraph">
      <style:paragraph-properties fo:keep-with-next="always" fo:text-align="justify"/>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T214" style:parent-style-name="DefaultParagraphFont" style:family="text">
      <style:text-properties style:font-size-complex="12pt"/>
    </style:style>
  </office:automatic-styles>
  <office:body>
    <office:text text:use-soft-page-breaks="true">
      <text:p text:style-name="P1"/>
      <text:p text:style-name="P11"/>
      <text:p text:style-name="P12">Projektas</text:p>
      <text:p text:style-name="P13"/>
      <text:p text:style-name="P14">LIETUVOS RESPUBLIKOS<text:s/></text:p>
      <text:p text:style-name="P15">PARTNERYSTĖS (BENDRO GYVENIMO NEĮREGISTRAVUS SANTUOKOS)</text:p>
      <text:p text:style-name="P16">ĮSTATYMAS</text:p>
      <text:p text:style-name="P17"/>
      <text:p text:style-name="P18">2011 m. <text:s/>…………. d. Nr.<text:s/></text:p>
      <text:p text:style-name="P19">Vilnius</text:p>
      <text:p text:style-name="P20"/>
      <text:p text:style-name="P21"><text:span text:style-name="T22">1</text:span><text:span text:style-name="T23"><text:s/>straipsnis.<text:s/></text:span><text:span text:style-name="T24">Įstatymo paskirtis</text:span></text:p>
      <text:p text:style-name="P25"><text:span text:style-name="T26">Šis Įstatymas nustato partnerystės įregistravimo tvarką ir sąlygas, partnerystės negaliojimo ir pasibaigimo pagrindus, partnerystės išregistravimo tvarką, partnerystės sudarymo teisines pasekmes.<text:s/></text:span></text:p>
      <text:p text:style-name="P27"/>
      <text:p text:style-name="P28"><text:span text:style-name="T29">2</text:span><text:span text:style-name="T30"><text:s/>straipsnis.<text:s/></text:span><text:span text:style-name="T31">Sąvokos</text:span></text:p>
      <text:p text:style-name="P32"><text:span text:style-name="T33">Partnerystė</text:span><text:span text:style-name="T34"><text:s/>– asmenų bendras</text:span><text:span text:style-name="T35"><text:s/>gyvenimas pateikus ir įregistravus bendrą pareiškimą dėl partnerystės šio įstatymo 4 straipsnyje nustatyta tvarka, sukeliantis teisines pasekmes.</text:span></text:p>
      <text:p text:style-name="P36"><text:span text:style-name="T37">Partneris</text:span><text:span text:style-name="T38"><text:s/>– asmuo, kuris yra įregistravęs partnerystę.</text:span></text:p>
      <text:p text:style-name="P39"/>
      <text:p text:style-name="P40"><text:span text:style-name="T41">3</text:span><text:span text:style-name="T42"><text:s/>straipsnis.<text:s/></text:span><text:span text:style-name="T43">Partnerystės sudarymo sąlygos</text:span></text:p>
      <text:p text:style-name="P44"><text:span text:style-name="T45">1</text:span><text:span text:style-name="T46">.</text:span><text:span text:style-name="T47"><text:tab/>Partnerystė sudaroma laisva asmenų valia. Bet koks grasinimas, prievarta, apgaulė ar kitokie valios trūkumai yra pagrindas partnerystę pripažinti negaliojančia.</text:span></text:p>
      <text:p text:style-name="P48"><text:span text:style-name="T49">2</text:span><text:span text:style-name="T50">.</text:span><text:span text:style-name="T51"><text:tab/>Partnerystę leidžiama sudaryti asmenims, kurie partnerystės sudarymo dieną yra ne<text:s/></text:span><text:span text:style-name="T52">jaunesni nei aštuoniolikos metų.</text:span></text:p>
      <text:p text:style-name="P53"><text:span text:style-name="T54">3</text:span><text:span text:style-name="T55">.</text:span><text:span text:style-name="T56"><text:tab/>Asmuo, įsiteisėjusiu teismo sprendimu pripažintas neveiksniu, negali sudaryti partnerystės. Jeigu paaiškėja, kad yra iškelta byla dėl vieno iš ketinančių sudaryti partnerystę asmenų pripažinimo neveiksniu, partneryst</text:span><text:span text:style-name="T57">ės registracija turi būti atidėta iki teismo sprendimo iškeltoje byloje įsiteisėjimo.</text:span></text:p>
      <text:p text:style-name="P58"><text:span text:style-name="T59">4</text:span><text:span text:style-name="T60">.</text:span><text:span text:style-name="T61"><text:tab/>Asmuo, sudaręs partnerystę ir jos nenutraukęs įstatymų numatyta tvarka, negali sudaryti kitos partnerystės.</text:span></text:p>
      <text:p text:style-name="P62"><text:span text:style-name="T63">5</text:span><text:span text:style-name="T64">.</text:span><text:span text:style-name="T65"><text:tab/>Asmuo, sudaręs partnerystę ir jos nenutraukęs<text:s/></text:span><text:span text:style-name="T66">įstatymų numatyta tvarka, santuoką gali sudaryti tik su asmeniu, su kuriuo yra sudaryta partnerystė.</text:span></text:p>
      <text:p text:style-name="P67"><text:span text:style-name="T68">6</text:span><text:span text:style-name="T69">.</text:span><text:span text:style-name="T70"><text:tab/>Draudžiama sudaryti partnerystę tėvams su vaikais, įtėviams su įvaikiais, seneliams su vaikaičiais, tikriems ir netikriems broliams ir seserims su <text:s/></text:span><text:span text:style-name="T71">broliais ir seserimis, pusbroliams ir pusseserėms su pubroliais ir pusseserėmis, dėdėms su sūnėnais ar dukterėčiomis, tetoms su sūnėnais ar dukterėčiomis.</text:span></text:p>
      <text:p text:style-name="P72"/>
      <text:p text:style-name="P73"><text:span text:style-name="T74">4</text:span><text:span text:style-name="T75"><text:s/>straipsnis.<text:s/></text:span><text:span text:style-name="T76">Partnerystės registravimas</text:span></text:p>
      <text:p text:style-name="P77"><text:span text:style-name="T78">1</text:span><text:span text:style-name="T79">.</text:span><text:span text:style-name="T80"><text:tab/>Partnerystė registruojama vieno iš partnerių g</text:span><text:span text:style-name="T81">yvenamosios vietos civilinės metrikacijos įstaigose, taip pat Lietuvos Respublikos konsulinėse įstaigose.</text:span></text:p>
      <text:p text:style-name="P82"><text:span text:style-name="T83">2</text:span><text:span text:style-name="T84">.</text:span><text:span text:style-name="T85"><text:tab/>Asmenys, norintys sudaryti partnerystę, asmeniškai paduoda nustatytos formos prašymą vieno iš jų gyvenamosios vietos civilinės metrikacijos<text:s/></text:span><text:span text:style-name="T86">įstaigai savo pasirinkimu. Prašyme jie turi patvirtinti, kad yra įvykdytos visos šio įstatymo 3 straipsnyje numatytos partnerystės sudarymo sąlygos, taip pat nurodyti, kelintą kartą kiekvienas iš jų sudaro partnerystę ar santuoką ir kiek turi vaikų. Prašym</text:span><text:span text:style-name="T87">as<text:s/></text:span><text:soft-page-break/><text:span text:style-name="T88">įregistruoti partnerystę netenka galios, jeigu bent vienas asmenų, padavusių prašymą iki partnerystės įregistravimo momento, jį atsiima.</text:span></text:p>
      <text:p text:style-name="P89"><text:span text:style-name="T90">3</text:span><text:span text:style-name="T91">.</text:span><text:span text:style-name="T92"><text:tab/>Norintieji sudaryti partnerystę kartu su prašymu įregistruoti partnerystę turi pateikti šiuos dokumentus: sav</text:span><text:span text:style-name="T93">o gimimo liudijimą ir pasą arba jį atstojantį dokumentą. Ištuoktas asmuo pateikia taip pat ištuokos liudijimą, o partnerystę nutraukęs asmuo – partnerystės nutraukimo liudijimą. Užsienio valstybių piliečiai, paduodami prašymus įregistruoti partnerystę, pri</text:span><text:span text:style-name="T94">valo pateikti taip pat savo valstybės kompetentingos įstaigos išduotą dokumentą, patvirtinantį, kad partnerystei sudaryti nėra kliūčių.</text:span></text:p>
      <text:p text:style-name="P95"><text:span text:style-name="T96">4</text:span><text:span text:style-name="T97">.</text:span><text:span text:style-name="T98"><text:tab/>Partnerystė registruojama per vieną mėnesį nuo bendro pareiškimo dėl partnerystės padavimo dienos Vedybų sutarčių</text:span><text:span text:style-name="T99"><text:s/>registre. Civilinės metrikacijos įstaigos pareigūnas, prieš įregistruodamas partnerystę, privalo dar kartą patikrinti, ar yra įvykdytos visos šio įstatymo 3 straipsnyje numatytos partnerystės sudarymo sąlygos.</text:span></text:p>
      <text:p text:style-name="P100"><text:span text:style-name="T101">5</text:span><text:span text:style-name="T102">.</text:span><text:span text:style-name="T103"><text:tab/>Įrašius partnerystės sudarymo įrašą, p</text:span><text:span text:style-name="T104">artneriams išduodamas partnerystės liudijimas. Jį išduoda Civilinės metrikacijos įstaiga įregistravusi partnerystę. Partnerystės sudarymo įrašas ir jo pagrindu išduotas partnerystės liudijimas yra partnerystės įrodymas.</text:span></text:p>
      <text:p text:style-name="P105"/>
      <text:p text:style-name="P106"><text:span text:style-name="T107">5</text:span><text:span text:style-name="T108"><text:s/>straipsnis.<text:s/></text:span><text:span text:style-name="T109">Partnerystės įs</text:span><text:span text:style-name="T110">igaliojimas</text:span></text:p>
      <text:p text:style-name="P111"><text:span text:style-name="T112">Partnerystė sukelia šiame ir kituose įstatymuose numatytas teisines pasekmes nuo partnerystės įregistravimo Vedybų sutarčių registre momento.</text:span></text:p>
      <text:p text:style-name="P113"/>
      <text:p text:style-name="P114"><text:span text:style-name="T115">6</text:span><text:span text:style-name="T116"><text:s/>straipsnis.<text:s/></text:span><text:span text:style-name="T117">Partnerystės negaliojimas</text:span></text:p>
      <text:p text:style-name="P118"><text:span text:style-name="T119">1</text:span><text:span text:style-name="T120">. Partnerystei pripažinti negaliojančia<text:s/></text:span><text:span text:style-name="T121">mutatis<text:s/></text:span><text:span text:style-name="T122">mutandis</text:span><text:span text:style-name="T123"><text:s/>taikomos Civilinio kodekso 3.37- <text:s/>3.48 straipsnių nuostatos tiek, kiek šis Įstatymas nenustato kitaip.</text:span></text:p>
      <text:p text:style-name="P124">2. Partnerystei pripažinti negaliojančia netaikomos Civilinio kodekso 3.42 straipsnio 1 dalies nuostatos.</text:p>
      <text:p text:style-name="P125">3. Teismui pripažinus partnerystę negaliojančia, nėra taikomos Civilinio kodekso 3.43 straipsnio 2 dalies ir 3.47 straipsnio nuostatos dėl sąžiningo sutuoktinio išlaikymo.<text:s/></text:p>
      <text:p text:style-name="P126"/>
      <text:p text:style-name="P127"><text:span text:style-name="T128">7</text:span><text:span text:style-name="T129"><text:s/>straipsnis.<text:s/></text:span><text:span text:style-name="T130">Partnerystės pabaiga</text:span></text:p>
      <text:p text:style-name="P131"><text:span text:style-name="T132">1</text:span><text:span text:style-name="T133">. Partnerystė pasibaigia:</text:span></text:p>
      <text:p text:style-name="P134"><text:span text:style-name="T135">1</text:span><text:span text:style-name="T136">) kai vienas iš partnerių miršta arba</text:span><text:span text:style-name="T137"><text:s/>įsiteisėja teismo sprendimas paskelbti jį mirusiu; Jeigu partneris, kurį teismas sprendimu paskelbė mirusiu, atsiranda, tai, panaikinus teismo sprendimą, abiejų partnerių bendru prašymu, paduotu partnerystę įregistravusiai civilinės metrikacijos įstaigai,</text:span><text:span text:style-name="T138"><text:s/>partnerystė gali būti atnaujinta. Partnerystė negali būti atnaujinta, jeigu yra kliūčių, numatytų šio įstatymo 3 straipsnyje;</text:span></text:p>
      <text:p text:style-name="P139"><text:span text:style-name="T140">2</text:span><text:span text:style-name="T141">) kai partneriai tarpusavyje sudaro santuoką;</text:span></text:p>
      <text:p text:style-name="P142"><text:span text:style-name="T143">3</text:span><text:span text:style-name="T144">) nuo teismo sprendimo pripažinti partnerį nežinia kur esančiu įsiteisėji</text:span><text:span text:style-name="T145">mo dienos;</text:span></text:p>
      <text:p text:style-name="P146"><text:span text:style-name="T147">4</text:span><text:span text:style-name="T148">) nutraukus partnerystę šio straipsnio 3 dalyje nustatyta tvarka.</text:span></text:p>
      <text:p text:style-name="P149"><text:span text:style-name="T150">2</text:span><text:span text:style-name="T151">. Partnerystės pabaiga registruojama Vedybų sutarčių registre ir laikoma pasibaigusia nuo partnerystės pabaigos įregistravimo šiame registre momento.</text:span></text:p>
      <text:p text:style-name="P152"><text:span text:style-name="T153">3</text:span><text:span text:style-name="T154">. Partneriai</text:span><text:span text:style-name="T155"><text:s/>gali nutraukti partnerystę bendru pareiškimu arba vienasmeniškai. Vienasmenišku pareiškimu partnerystę gali nutraukti vienas iš partnerių, apie tai įspėjęs kitą partnerį per notarą prieš du mėnesius. Pareiškimas dėl partnerystės nutraukimo turi būti patvi</text:span><text:span text:style-name="T156">rtintas notaro. Pareiškime dėl partnerystės nutraukimo turi<text:s/></text:span><text:soft-page-break/><text:span text:style-name="T157">būti nurodyta, nuo kada partnerystė laikoma nutraukta. Nutraukus partnerystę, Civilinės metrikacijos įstaiga, kurioje buvo sudaryta partnerystė, išduoda partnerystės nutraukimo liudijimą.</text:span></text:p>
      <text:p text:style-name="P158"><text:span text:style-name="T159">4</text:span><text:span text:style-name="T160">. P</text:span><text:span text:style-name="T161">artnerystės pabaigos faktas šio straipsnio 1 dalies 4 punkte nurodytu pagrindu gali būti panaudotas prieš trečiuosius asmenis tik tada, jeigu jis įregistruotas Vedybų sutarčių registre.</text:span></text:p>
      <text:p text:style-name="P162"/>
      <text:p text:style-name="P163"><text:span text:style-name="T164">8</text:span><text:span text:style-name="T165">. straipsnis. Partnerių turtinių santykių reglamentavimas</text:span></text:p>
      <text:p text:style-name="P166">Partnerystę įregistravusių asmenų turtiniai santykiai reglamentuojami pagal Lietuvos Respublikos Civilinio Kodekso 3.229 – 3.235 straipsnių nuostatas.</text:p>
      <text:p text:style-name="P167"/>
      <text:p text:style-name="P168"><text:span text:style-name="T169">9</text:span><text:span text:style-name="T170"><text:s/>straipsnis.</text:span><text:span text:style-name="T171"><text:s/></text:span><text:span text:style-name="T172">Kitų partnerių teisių ir pareigų reglamentavimas</text:span></text:p>
      <text:p text:style-name="P173"><text:span text:style-name="T174">Partnerių teisės ir pareigos reglamentu</text:span><text:span text:style-name="T175">ojamos pagal Lietuvos Respublikos Civiliniame Kodekse nustatytą tvarką, kiek šis įstatymas nenustato kitaip. Sprendžiant ginčus, susijusius su partneryste ir partnerių santykiais, kurie nereglamentuojami šiame įstatyme ir Lietuvos Respublikos Civilinio Kod</text:span><text:span text:style-name="T176">ekso nuostatose dėl partnerystės<text:s/></text:span><text:span text:style-name="T177">mutatis mutandis,</text:span><text:span text:style-name="T178"><text:s/>taikomos Lietuvos Respublikos Civilinio Kodekso nuostatos, reglamentuojančios sutuoktinių teisinius santykius.</text:span></text:p>
      <text:p text:style-name="P179"/>
      <text:p text:style-name="P180"><text:span text:style-name="T181">10</text:span><text:span text:style-name="T182"><text:s/>straipsnis.<text:s/></text:span><text:span text:style-name="T183">Įstatymo įsigaliojimas</text:span></text:p>
      <text:p text:style-name="P184"><text:span text:style-name="T185">Šis įstatymas įsigalioja po 3 mėnesių nuo jo pa</text:span><text:span text:style-name="T186">skelbimo leidinyje „Valstybės žinios“.</text:span></text:p>
      <text:p text:style-name="P187"/>
      <text:p text:style-name="P188"><text:span text:style-name="T189">11</text:span><text:span text:style-name="T190"><text:s/>straipsnis.<text:s/></text:span><text:span text:style-name="T191">Pasiūlymai Lietuvos Respublikos Vyriausybei</text:span></text:p>
      <text:p text:style-name="P192"><text:span text:style-name="T193">1</text:span><text:span text:style-name="T194">. Vyriausybė per 2 mėnesius nuo šio įstatymo paskelbimo leidinyje „Valstybės žinios“ pateikia Lietuvos Respublikos Seimui įstatymų, susijusių su š</text:span><text:span text:style-name="T195">io įstatymo įgyvendinimu, pakeitimų projektus.</text:span></text:p>
      <text:p text:style-name="P196"><text:span text:style-name="T197">2</text:span><text:span text:style-name="T198">. Vyriausybė ar jos įgaliota institucija iki šio įstatymo įsigaliojimo priima šio įstatymo įgyvendinimo teisės aktus.</text:span></text:p>
      <text:p text:style-name="P199"/>
      <text:p text:style-name="P200"/>
      <text:p text:style-name="P201"/>
      <text:p text:style-name="P202"/>
      <text:p text:style-name="P203"/>
      <text:p text:style-name="P204"><text:span text:style-name="T205">Skelbiu šį Lietuvos Respublikos Seimo priimtą įstatymą.</text:span></text:p>
      <text:p text:style-name="P206"/>
      <text:p text:style-name="P207"/>
      <text:p text:style-name="P208">RESPUBLIKOS PREZIDENTAS<text:s/><text:tab/><text:tab/><text:tab/><text:tab/><text:tab/><text:tab/></text:p>
      <text:p text:style-name="P209"/>
      <text:p text:style-name="P210"/>
      <text:p text:style-name="P211"/>
      <text:p text:style-name="P212"/>
      <text:p text:style-name="P213">Projektą teikia:</text:p>
      <text:p text:style-name="Normal"><text:span text:style-name="T214">Seimo narė Marija Aušrinė Pavili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6"><draw:frame draw:style-name="F7" text:anchor-type="paragraph" svg:y="0.0006in" draw:z-index="0"><draw:text-box fo:min-height="0in" fo:min-width="0in"><text:p text:style-name="P5"><text:span text:style-name="T8"><text:page-number text:fixed="false">3</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erijus</meta:initial-creator>
    <dc:creator>adlibuser</dc:creator>
    <meta:creation-date>2017-03-11T21:46:00Z</meta:creation-date>
    <dc:date>2017-03-11T21:46:00Z</dc:date>
    <meta:template xlink:href="Normal.dotm" xlink:type="simple"/>
    <meta:editing-cycles>2</meta:editing-cycles>
    <meta:editing-duration>PT0S</meta:editing-duration>
    <meta:document-statistic meta:page-count="3" meta:paragraph-count="83" meta:word-count="1006" meta:character-count="7327" meta:row-count="304" meta:non-whitespace-character-count="6404"/>
  </office:meta>
</office:document-meta>
</file>