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fo:language="en" fo:country="US"/>
    </style:style>
    <style:style style:name="P62" style:parent-style-name="Normal" style:family="paragraph">
      <style:text-properties fo:font-style="italic" style:font-style-asian="italic" fo:language="en" fo:country="US"/>
    </style:style>
    <style:style style:name="T63" style:parent-style-name="DefaultParagraphFont" style:family="text">
      <style:text-properties fo:font-style="italic" style:font-style-asian="italic" fo:language="en" fo:country="US"/>
    </style:style>
    <style:style style:name="T6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65" style:parent-style-name="DefaultParagraphFont" style:family="text">
      <style:text-properties style:font-name-asian="Arial Unicode MS" fo:font-style="italic" style:font-style-asian="italic" fo:font-size="10pt" style:font-size-asian="10pt" fo:language="en" fo:country="US"/>
    </style:style>
    <style:style style:name="T6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67" style:parent-style-name="DefaultParagraphFont" style:family="text">
      <style:text-properties fo:font-style="italic" style:font-style-asian="italic" fo:font-size="10pt" style:font-size-asian="10pt"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KOMISIJŲ PIRMININKŲ IR JŲ PAVADUOTOJŲ PATVIRTINIMO“ 7 STRAIPSNIO PAKEITIMO</text:span></text:p>
      <text:p text:style-name="P19"/>
      <text:p text:style-name="P20">2011 m. spalio <text:s text:c="2"/>d. Nr. XI-<text:line-break/>Vilnius</text:p>
      <text:p text:style-name="P21"/>
      <text:section text:name="Sect1" text:style-name="S1">
        <text:soft-page-break/>
        <text:p text:style-name="P22"><text:span text:style-name="T23">(Žin., 2008, Nr.<text:s/></text:span><text:a xlink:href="http://www3.lrs.lt/pls/inter/dokpaieska.showdoc_l?p_id=331548" office:target-frame-name="_top" xlink:show="replace"><text:span text:style-name="T24">137-5389</text:span></text:a><text:span text:style-name="T25">,<text:s/></text:span><text:span text:style-name="T26">Nr.<text:s/></text:span><text:a xlink:href="http://www3.lrs.lt/pls/inter/dokpaieska.showdoc_l?p_id=332468" office:target-frame-name="_top" xlink:show="replace"><text:span text:style-name="T27">142-5611</text:span></text:a><text:span text:style-name="T28">)</text:span></text:p>
        <text:p text:style-name="P29"/>
        <text:p text:style-name="P30"><text:span text:style-name="T31">Lietuvos Respublikos Seimas <text:s/>n u t a r i a 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7 straipsnyje išbraukti Žilviną ŠILGALĮ, įrašyti Joną LIESĮ ir visą straipsnį išdėstyti taip:</text:span><text:span text:style-name="T38"><text:line-break/></text:span></text:p>
        <text:p text:style-name="P39"><text:span text:style-name="T40">„</text:span><text:span text:style-name="T41">7</text:span><text:span text:style-name="T42"><text:s/>straipsnis.</text:span></text:p>
        <text:p text:style-name="P43"><text:span text:style-name="T44">Patvirtinti Seimo Jaunimo ir sporto reikalų komisijos pirmininku<text:s/></text:span><text:span text:style-name="T45">Seimo narį Joną LIESĮ.“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Nutarimas įsigalioja nuo priėmimo.</text:span></text:p>
        <text:p text:style-name="P52"/>
        <text:p text:style-name="Normal"/>
        <text:p text:style-name="P53"/>
        <text:p text:style-name="P54"/>
      </text:section>
      <text:section text:name="Sect2" text:style-name="S2">
        <text:p text:style-name="P55"/>
        <text:p text:style-name="P56"/>
        <text:p text:style-name="P57"><text:span text:style-name="T58">Seimo PirmininkAS</text:span><text:span text:style-name="T59"><text:s/></text:span></text:p>
        <text:p text:style-name="P60"/>
        <text:p text:style-name="P61"/>
        <text:p text:style-name="P62">teikia:</text:p>
        <text:p text:style-name="Normal"><text:span text:style-name="T63">Seimo Pirmininkė<text:s/></text:span><text:span text:style-name="T64">Irena</text:span><text:span text:style-name="T65"><text:s/></text:span><text:span text:style-name="T66">Degutienė</text:span></text:p>
        <text:p text:style-name="Normal"><text:span text:style-name="T67">2011-10-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1T21:17:00Z</meta:creation-date>
    <dc:date>2017-03-11T21:17:00Z</dc:date>
    <meta:print-date>2010-11-17T09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02" meta:row-count="25" meta:non-whitespace-character-count="704"/>
  </office:meta>
</office:document-meta>
</file>