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5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margin-right="0.7875in"/>
    </style:style>
    <style:style style:name="P19" style:parent-style-name="Normal" style:family="paragraph">
      <style:paragraph-properties fo:keep-with-next="always" fo:text-align="center" fo:margin-right="0.7875in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8659in"/>
    </style:style>
    <style:style style:name="P26" style:parent-style-name="Normal" style:family="paragraph">
      <style:paragraph-properties fo:text-align="justify" fo:text-indent="0.8659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text:s/></text:p>
      <text:p text:style-name="P15">DĖL LIETUVOS RESPUBLIKOS VYRIAUSYBĖS IR INDIJOS RESPUBLIKOS VYRIAUSYBĖS SUSITARIMO DĖL INVESTICIJŲ SKATINIMO IR APSAUGOS RATIFIKAVIMO</text:p>
      <text:p text:style-name="P16"/>
      <text:p text:style-name="P17"/>
      <text:p text:style-name="P18">2011 m. <text:s text:c="18"/>d. Nr.<text:s/></text:p>
      <text:p text:style-name="P19">Vilnius</text:p>
      <text:p text:style-name="Normal"/>
      <text:p text:style-name="Normal"/>
      <text:p text:style-name="Normal"/>
      <text:p text:style-name="P20"><text:span text:style-name="T21">1</text:span><text:span text:style-name="T22"><text:s/>straipsnis.<text:s/></text:span><text:span text:style-name="T23">Susitarimo<text:s/></text:span><text:span text:style-name="T24">ratifikavimas</text:span></text:p>
      <text:p text:style-name="P25">Lietuvos Respublikos Seimas, vadovaudamasis Lietuvos Respublikos Konstitucijos 67 straipsnio 16 punktu, 138 straipsnio 1 dalies 6 punktu ir atsižvelgdamas į Respublikos Prezidento 2011 m. rugpjūčio 23 d. dekretą Nr. 1K-795, ratifikuoja Lietuvos Respublikos Vyriausybės ir Indijos Respublikos Vyriausybės susitarimą dėl investicijų skatinimo ir apsaugos, pasirašytą 2011 m. kovo 31 d. Vilniuje.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>RESPUBLIKOS PREZIDENTAS</text:p>
      <text:p text:style-name="P33"/>
      <text:p text:style-name="P34"/>
      <text:p text:style-name="P35"/>
      <text:p text:style-name="P36"/>
      <text:p text:style-name="P37">Teikia</text:p>
      <text:p text:style-name="P38"/>
      <text:p text:style-name="P39">Užsienio reikalų komiteto pirmininkas<text:s/><text:span text:style-name="T40">Emanuelis Zingeris</text:span></text:p>
      <text:p text:style-name="P41">2011-10-07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edre</meta:initial-creator>
    <dc:creator>adlibuser</dc:creator>
    <meta:creation-date>2017-03-11T21:44:00Z</meta:creation-date>
    <dc:date>2017-03-11T21:44:00Z</dc:date>
    <meta:print-date>2011-08-19T06:2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3" meta:character-count="828" meta:row-count="22" meta:non-whitespace-character-count="734"/>
  </office:meta>
</office:document-meta>
</file>