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ize="10pt" style:font-size-asian="10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font-style="italic" style:font-style-asian="italic"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font-style="italic" style:font-style-asian="italic"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 style:vertical-align="top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 fo:line-height="150%" fo:text-indent="0.4923in"/>
      <style:text-properties fo:font-size="10pt" style:font-size-asian="10pt"/>
    </style:style>
    <style:style style:name="P57" style:parent-style-name="Normal" style:family="paragraph">
      <style:paragraph-properties fo:text-align="justify" fo:line-height="150%" fo:text-indent="0.4923in"/>
      <style:text-properties fo:font-size="10pt" style:font-size-asian="10pt"/>
    </style:style>
    <style:style style:name="P58" style:parent-style-name="Normal" style:family="paragraph">
      <style:paragraph-properties fo:text-align="justify" fo:line-height="150%" fo:text-indent="0.4923in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S2" style:family="section">
      <style:section-properties fo:margin-left="0in" fo:margin-right="-0.3937in" style:writing-mode="lr-tb"/>
    </style:style>
    <style:style style:name="P65" style:parent-style-name="Normal" style:family="paragraph">
      <style:text-properties style:language-asian="lt" style:country-asian="LT"/>
    </style:style>
    <style:style style:name="P66" style:parent-style-name="Normal" style:family="paragraph">
      <style:text-properties style:language-asian="lt" style:country-asian="LT"/>
    </style:style>
    <style:style style:name="P67" style:parent-style-name="Normal" style:family="paragraph">
      <style:text-properties style:language-asian="lt" style:country-asian="LT"/>
    </style:style>
    <style:style style:name="TableColumn69" style:family="table-column">
      <style:table-column-properties style:column-width="3.5208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2.9256in" style:use-optimal-column-width="false"/>
    </style:style>
    <style:style style:name="Table68" style:family="table">
      <style:table-properties style:width="6.8402in" fo:margin-left="0in" table:align="left"/>
    </style:style>
    <style:style style:name="TableRow72" style:family="table-row">
      <style:table-row-properties style:min-row-height="0.1666in"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21pt" style:font-size-asian="21pt" style:font-size-complex="21pt"/>
    </style:style>
    <style:style style:name="P75" style:parent-style-name="Normal" style:family="paragraph">
      <style:text-properties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21pt" style:font-size-asian="21pt" style:font-size-complex="21pt"/>
    </style:style>
    <style:style style:name="P78" style:parent-style-name="Normal" style:family="paragraph">
      <style:text-properties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21pt" style:font-size-asian="21pt" style:font-size-complex="21pt"/>
    </style:style>
    <style:style style:name="P81" style:parent-style-name="Normal" style:family="paragraph">
      <style:text-properties style:language-asian="lt" style:country-asian="LT"/>
    </style:style>
    <style:style style:name="S3" style:family="section">
      <style:section-properties fo:margin-left="0in" fo:margin-right="-0.3937in" style:writing-mode="lr-tb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-2</text:p>
      <text:p text:style-name="P10"/>
      <text:p text:style-name="P11">LIETUVOS RESPUBLIKOS SEIMAS</text:p>
      <text:p text:style-name="P12"/>
      <text:p text:style-name="P13">NUTARIMAS</text:p>
      <text:p text:style-name="P14"><text:span text:style-name="T15">DĖL PROJEKTO „RAIL BALTICA“ PRIPAŽINIMO YPATINGOS VALSTYBINĖS SVARBOS PROJEKTU</text:span></text:p>
      <text:p text:style-name="P16"/>
      <text:p text:style-name="P17">2011 m. _________ __ d. Nr. ____</text:p>
      <text:p text:style-name="P18">Vilnius</text:p>
      <text:p text:style-name="P19"/>
      <text:p text:style-name="P20"/>
      <text:section text:name="Sect1" text:style-name="S1">
        <text:p text:style-name="P21"><text:span text:style-name="T22">Lietuvos Respublikos Seimas,</text:span></text:p>
        <text:p text:style-name="P23"><text:span text:style-name="T24">vadovaudamasis</text:span><text:span text:style-name="T25"><text:s/>Lietuvos Respublikos žemės paėmimo visuomenės poreikiams įgyvendinant ypatingos valstybinės svarbos projektus įstatymo (Žin., 2011, Nr.<text:s/></text:span><text:a xlink:href="http://www3.lrs.lt/pls/inter/dokpaieska.showdoc_l?p_id=396644" office:target-frame-name="_top" xlink:show="replace"><text:span text:style-name="T26">49-2362</text:span></text:a><text:span text:style-name="T27">) 3 straipsnio 1 ir 3 dalimis,</text:span></text:p>
        <text:p text:style-name="P28"><text:span text:style-name="T29">atsižvelgdamas<text:s/></text:span><text:span text:style-name="T30">į Lietuvos Respublikos Vyriausybės 2005 m. kovo 31 d. nutarimą „Dėl Europos standarto geležinkelio „Rail Baltica“ trasos projek</text:span><text:span text:style-name="T31">tavimo ir įgyvendinimo darbų koordinavimo“ Nr. 341 (Žin., 2005, Nr.<text:s/></text:span><text:a xlink:href="http://www3.lrs.lt/pls/inter/dokpaieska.showdoc_l?p_id=253170" office:target-frame-name="_top" xlink:show="replace"><text:span text:style-name="T32">44-1416</text:span></text:a><text:span text:style-name="T33">),</text:span></text:p>
        <text:p text:style-name="P34"><text:span text:style-name="T35">pabrėždamas</text:span><text:span text:style-name="T36">, kad projektas „Rail Baltica“ yra transeuropinio transporto tinklo Europoje prioritetini</text:span><text:span text:style-name="T37">s projektas, kaip nurodyta 2004 m. balandžio 29 d. Europos Parlamento ir Tarybos sprendime Nr. 884/2004/EB, iš dalies keičiančiame Sprendimą 1692/96/EB, pateiksiantį Bendrijos gaires dėl transeuropinio transporto tinklo plėtros (OL 2004 m. specialusis leid</text:span><text:span text:style-name="T38">imas, 7 skyrius, 8 tomas, p. 254),</text:span></text:p>
        <text:p text:style-name="P39"><text:span text:style-name="T40">atsižvelgdamas</text:span><text:span text:style-name="T41"><text:s/>į Lietuvos Respublikos Vyriausybės 2011 m. birželio 17 d. teikimą<text:s/></text:span><text:span text:style-name="T42"><text:line-break/>Nr. 35-2776, n u t a r i a:</text:span></text:p>
        <text:p text:style-name="P43"/>
        <text:p text:style-name="P44"><text:span text:style-name="T45">1</text:span><text:span text:style-name="T46"><text:s/>straipsnis.</text:span></text:p>
        <text:p text:style-name="P47"><text:span text:style-name="T48">Pripažinti projektą „Rail Baltica“ ypatingos valstybinės svarbos projektu.</text:span></text:p>
        <text:p text:style-name="P49"/>
        <text:p text:style-name="P50"><text:span text:style-name="T51">2</text:span><text:span text:style-name="T52"><text:s/>straipsnis.</text:span></text:p>
        <text:p text:style-name="P53"><text:span text:style-name="T54">Taikyti Lietuvos Respublikos žemės paėmimo visuomenės poreikiams įgyvendinant ypatingos valstybinės svarbos projektus įstatyme nustatytas procedūras, vykdant žemės, reikalingos ypatingos valstybinės svarbos projektui „Rail Baltica“ įgyvendinti</text:span><text:span text:style-name="T55">, paėmimą visuomenės poreikiams.</text:span></text:p>
        <text:p text:style-name="P56"/>
        <text:p text:style-name="P57"/>
        <text:p text:style-name="P58"/>
        <text:p text:style-name="P59"><text:span text:style-name="T60">3</text:span><text:span text:style-name="T61"><text:s/>straipsnis.</text:span></text:p>
        <text:p text:style-name="P62"><text:span text:style-name="T63">Patvirtinti Lietuvos Respublikos susisiekimo ministeriją ypatingos valstybinės svarbos projekto „Rail Baltica“ įgyvendinančia institucija.</text:span></text:p>
        <text:p text:style-name="P64"/>
      </text:section>
      <text:section text:name="Sect2" text:style-name="S2">
        <text:p text:style-name="P65"/>
        <text:p text:style-name="P66"/>
        <text:p text:style-name="P67"/>
        <table:table table:style-name="Table68">
          <table:table-columns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>
              <text:p text:style-name="P74"/>
              <text:p text:style-name="P75">SEIMO PIRMININKAS<text:s/></text:p>
            </table:table-cell>
            <table:table-cell table:style-name="TableCell76">
              <text:p text:style-name="P77"/>
              <text:p text:style-name="P78"/>
            </table:table-cell>
            <table:table-cell table:style-name="TableCell79">
              <text:p text:style-name="P80"/>
              <text:p text:style-name="P81">           </text:p>
            </table:table-cell>
          </table:table-row>
        </table:table>
      </text:section>
      <text:section text:name="Sect3" text:style-name="S3">
        <text:p text:style-name="P82"/>
        <text:p text:style-name="P83"/>
        <text:p text:style-name="P84"/>
        <text:p text:style-name="P85"/>
        <text:p text:style-name="P86"/>
        <text:p text:style-name="P87"/>
        <text:p text:style-name="Normal"/>
        <text:p text:style-name="Normal"><text:span text:style-name="T88">Teikia:</text:span></text:p>
        <text:p text:style-name="P89">Europos reikalų komiteto vardu</text:p>
        <text:p text:style-name="P90"/>
        <text:p text:style-name="P91"/>
        <text:p text:style-name="P92">Č.V. Stankevičius</text:p>
        <text:p text:style-name="Normal"><text:span text:style-name="T93">2011-10-0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svar</meta:initial-creator>
    <dc:creator>adlibuser</dc:creator>
    <meta:creation-date>2017-03-11T21:44:00Z</meta:creation-date>
    <dc:date>2017-03-11T21:44:00Z</dc:date>
    <meta:print-date>2011-10-07T11:1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63" meta:character-count="1931" meta:row-count="80" meta:non-whitespace-character-count="1691"/>
  </office:meta>
</office:document-meta>
</file>