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left="4.1666in" fo:text-indent="0.5in">
        <style:tab-stops/>
      </style:paragraph-properties>
      <style:text-properties fo:font-weight="bold" style:font-weight-asian="bold" style:font-size-complex="12pt"/>
    </style:style>
    <style:style style:name="P9" style:parent-style-name="Normal" style:family="paragraph">
      <style:paragraph-properties fo:text-align="center" fo:text-indent="0.5in"/>
      <style:text-properties fo:font-weight="bold" style:font-weight-asian="bold" style:font-size-complex="12pt"/>
    </style:style>
    <style:style style:name="P10" style:parent-style-name="Normal" style:family="paragraph">
      <style:paragraph-properties fo:text-align="center" fo:text-indent="0.5in"/>
      <style:text-properties fo:font-weight="bold" style:font-weight-asian="bold" style:font-size-complex="12pt"/>
    </style:style>
    <style:style style:name="P11" style:parent-style-name="Normal" style:family="paragraph">
      <style:paragraph-properties fo:text-align="center" fo:text-indent="0.5in"/>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text-indent="0.5in"/>
      <style:text-properties style:font-size-complex="12pt"/>
    </style:style>
    <style:style style:name="P16" style:parent-style-name="Normal" style:family="paragraph">
      <style:paragraph-properties fo:text-align="center" fo:text-indent="0.5in"/>
      <style:text-properties style:font-size-complex="12pt"/>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center" fo:text-indent="0.5in"/>
      <style:text-properties style:font-size-complex="12pt"/>
    </style:style>
    <style:style style:name="P19" style:parent-style-name="Normal" style:family="paragraph">
      <style:paragraph-properties fo:text-align="center" fo:text-indent="0.5in"/>
    </style:style>
    <style:style style:name="T20" style:parent-style-name="DefaultParagraphFont" style:family="text">
      <style:text-properties style:font-name-asian="MS Mincho" style:font-style-complex="italic" style:font-size-complex="12pt"/>
    </style:style>
    <style:style style:name="T21"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name-asian="MS Mincho" style:font-style-complex="italic" style:font-size-complex="12pt"/>
    </style:style>
    <style:style style:name="T23"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name-asian="MS Mincho" style:font-style-complex="italic" style:font-size-complex="12pt"/>
    </style:style>
    <style:style style:name="T25"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name-asian="MS Mincho" style:font-style-complex="italic" style:font-size-complex="12pt"/>
    </style:style>
    <style:style style:name="T27"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name-asian="MS Mincho" style:font-style-complex="italic" style:font-size-complex="12pt"/>
    </style:style>
    <style:style style:name="P29" style:parent-style-name="Normal" style:family="paragraph">
      <style:paragraph-properties fo:text-align="center" fo:text-indent="0.5in"/>
    </style:style>
    <style:style style:name="T30" style:parent-style-name="DefaultParagraphFont" style:family="text">
      <style:text-properties style:font-name-asian="MS Mincho" style:font-style-complex="italic" style:font-size-complex="12pt"/>
    </style:style>
    <style:style style:name="T31"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name-asian="MS Mincho" style:font-style-complex="italic" style:font-size-complex="12pt"/>
    </style:style>
    <style:style style:name="P33" style:parent-style-name="Normal" style:family="paragraph">
      <style:paragraph-properties fo:text-align="center" fo:text-indent="0.5in"/>
      <style:text-properties style:font-name-asian="MS Mincho" style:font-style-complex="italic" style:font-size-complex="12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keep-with-next="always" fo:text-align="justify" fo:text-indent="1.4041in"/>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5in"/>
      <style:text-properties style:font-size-complex="12pt"/>
    </style:style>
    <style:style style:name="P43" style:parent-style-name="Normal" style:family="paragraph">
      <style:paragraph-properties fo:text-align="center" fo:text-indent="0.5in"/>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text-indent="0.5in"/>
      <style:text-properties fo:font-weight="bold" style:font-weight-asian="bold" style:font-size-complex="12pt"/>
    </style:style>
    <style:style style:name="P46" style:parent-style-name="Normal" style:family="paragraph">
      <style:paragraph-properties fo:text-align="center" fo:text-indent="0.5in"/>
      <style:text-properties fo:font-weight="bold" style:font-weight-asian="bold" style:font-size-complex="12pt"/>
    </style:style>
    <style:style style:name="P47" style:parent-style-name="Normal" style:family="paragraph">
      <style:paragraph-properties fo:text-align="center" fo:text-indent="0.5in"/>
      <style:text-properties style:font-size-complex="12pt"/>
    </style:style>
    <style:style style:name="P48" style:parent-style-name="Normal" style:family="paragraph">
      <style:paragraph-properties fo:keep-with-next="always" fo:text-align="center"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keep-with-next="always" fo:text-align="center" fo:text-indent="0.5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indent="0.5in"/>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style:font-style-complex="italic" style:font-size-complex="12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fo:font-style="italic" style:font-style-asian="italic"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fo:font-style="italic" style:font-style-asian="italic"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color="#0000FF"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fo:text-indent="0.5in"/>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5in"/>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P238" style:parent-style-name="Normal" style:family="paragraph">
      <style:paragraph-properties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margin-left="1.5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1.4472in"/>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221E1F" style:font-size-complex="12pt"/>
    </style:style>
    <style:style style:name="T330" style:parent-style-name="DefaultParagraphFont" style:family="text">
      <style:text-properties fo:color="#221E1F"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221E1F"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fo:color="#221E1F" style:font-size-complex="12pt" style:language-asian="lt" style:country-asian="LT"/>
    </style:style>
    <style:style style:name="T336" style:parent-style-name="DefaultParagraphFont" style:family="text">
      <style:text-properties style:font-name-asian="Calibri" fo:color="#221E1F"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fo:color="#221E1F" style:font-size-complex="12pt" style:language-asian="lt" style:country-asian="LT"/>
    </style:style>
    <style:style style:name="T339" style:parent-style-name="DefaultParagraphFont" style:family="text">
      <style:text-properties style:font-name-asian="Calibri" fo:color="#221E1F" style:font-size-complex="12pt" style:language-asian="lt" style:country-asian="LT"/>
    </style:style>
    <style:style style:name="T340" style:parent-style-name="DefaultParagraphFont" style:family="text">
      <style:text-properties style:font-name-asian="Calibri" fo:font-weight="bold" style:font-weight-asian="bold" fo:color="#221E1F" style:font-size-complex="12pt" style:language-asian="lt" style:country-asian="LT"/>
    </style:style>
    <style:style style:name="T341" style:parent-style-name="DefaultParagraphFont" style:family="text">
      <style:text-properties style:font-name-asian="Calibri" fo:color="#221E1F" style:font-size-complex="12pt" style:language-asian="lt" style:country-asian="LT"/>
    </style:style>
    <style:style style:name="T342" style:parent-style-name="DefaultParagraphFont" style:family="text">
      <style:text-properties style:font-name-asian="Calibri" fo:color="#221E1F"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fo:color="#221E1F" style:font-size-complex="12pt" style:language-asian="lt" style:country-asian="LT"/>
    </style:style>
    <style:style style:name="T345" style:parent-style-name="DefaultParagraphFont" style:family="text">
      <style:text-properties style:font-name-asian="Calibri" fo:color="#221E1F"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name-complex="EUAlbertina" fo:color="#000000" style:font-size-complex="12pt" style:language-asian="lt" style:country-asian="LT"/>
    </style:style>
    <style:style style:name="T352" style:parent-style-name="DefaultParagraphFont" style:family="text">
      <style:text-properties style:font-name-asian="Calibri" style:font-name-complex="EUAlbertina"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fo:color="#221E1F"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fo:color="#221E1F" style:font-size-complex="12pt" style:language-asian="lt" style:country-asian="LT"/>
    </style:style>
    <style:style style:name="T363" style:parent-style-name="DefaultParagraphFont" style:family="text">
      <style:text-properties style:font-name-asian="Calibri" fo:color="#221E1F" style:font-size-complex="12pt" style:language-asian="lt" style:country-asian="LT"/>
    </style:style>
    <style:style style:name="T364" style:parent-style-name="DefaultParagraphFont" style:family="text">
      <style:text-properties style:font-name-asian="Calibri" fo:color="#221E1F"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fo:color="#221E1F" style:font-size-complex="12pt" style:language-asian="lt" style:country-asian="LT"/>
    </style:style>
    <style:style style:name="T367" style:parent-style-name="DefaultParagraphFont" style:family="text">
      <style:text-properties style:font-name-asian="Calibri" fo:color="#221E1F" style:font-size-complex="12pt" style:language-asian="lt" style:country-asian="LT"/>
    </style:style>
    <style:style style:name="T368" style:parent-style-name="DefaultParagraphFont" style:family="text">
      <style:text-properties style:font-name="EUAlbertina" style:font-name-asian="Calibri" style:font-name-complex="EUAlbertina"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B05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in"/>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in"/>
    </style:style>
    <style:style style:name="P450" style:parent-style-name="Normal" style:family="paragraph">
      <style:paragraph-properties fo:widows="0" fo:orphans="0" fo:text-indent="0.5in"/>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widows="0" fo:orphans="0" fo:text-indent="1.5763in"/>
      <style:text-properties fo:font-weight="bold" style:font-weight-asian="bold" style:font-weight-complex="bold" style:font-size-complex="12pt"/>
    </style:style>
    <style:style style:name="P454" style:parent-style-name="Normal" style:family="paragraph">
      <style:paragraph-properties fo:widows="0" fo:orphans="0" fo:text-indent="1.5763in"/>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font-name-complex="EUAlbertina" style:font-size-complex="12pt" style:language-asian="lt" style:country-asian="LT"/>
    </style:style>
    <style:style style:name="T535" style:parent-style-name="DefaultParagraphFont" style:family="text">
      <style:text-properties style:font-name-asian="Calibri" style:font-name-complex="EUAlbertina"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EUAlbertina" style:font-name-asian="Calibri" style:font-name-complex="EUAlbertina" fo:color="#000000"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text-indent="0.5in"/>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text-indent="1.6194in"/>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indent="0.5in"/>
      <style:text-properties fo:font-weight="bold" style:font-weight-asian="bold" style:font-size-complex="12pt"/>
    </style:style>
    <style:style style:name="P580" style:parent-style-name="Normal" style:family="paragraph">
      <style:paragraph-properties fo:text-indent="0.5in"/>
      <style:text-properties fo:font-weight="bold" style:font-weight-asian="bold" style:font-size-complex="12pt"/>
    </style:style>
    <style:style style:name="P581" style:parent-style-name="Normal" style:family="paragraph">
      <style:paragraph-properties fo:text-indent="0.5in"/>
    </style:style>
    <style:style style:name="P582" style:parent-style-name="Normal" style:family="paragraph">
      <style:paragraph-properties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P596" style:parent-style-name="Normal" style:family="paragraph">
      <style:paragraph-properties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ext-properties style:font-size-complex="12pt"/>
    </style:style>
    <style:style style:name="P614" style:parent-style-name="Normal" style:family="paragraph">
      <style:paragraph-properties fo:keep-with-next="always" fo:text-align="center"/>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text-indent="0.5in"/>
      <style:text-properties fo:font-weight="bold" style:font-weight-asian="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text-indent="0.5in"/>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ext-properties style:font-size-complex="12pt"/>
    </style:style>
    <style:style style:name="P665" style:parent-style-name="Normal" style:family="paragraph">
      <style:paragraph-properties fo:margin-left="4.1666in" fo:text-indent="0.5in">
        <style:tab-stops>
          <style:tab-stop style:type="center" style:position="-1.2826in"/>
          <style:tab-stop style:type="right" style:position="1.6013in"/>
        </style:tab-stops>
      </style:paragraph-properties>
    </style:style>
    <style:style style:name="P666" style:parent-style-name="Normal" style:family="paragraph">
      <style:paragraph-properties fo:margin-left="4.1666in" fo:text-indent="0.5in">
        <style:tab-stops>
          <style:tab-stop style:type="center" style:position="-1.2826in"/>
          <style:tab-stop style:type="right" style:position="1.6013in"/>
        </style:tab-stops>
      </style:paragraph-properties>
    </style:style>
    <style:style style:name="T667" style:parent-style-name="DefaultParagraphFont" style:family="text">
      <style:text-properties style:font-size-complex="12pt"/>
    </style:style>
    <style:style style:name="P668" style:parent-style-name="Normal" style:family="paragraph">
      <style:paragraph-properties fo:text-align="justify" fo:margin-left="4.1666in" fo:text-indent="0.5in">
        <style:tab-stops/>
      </style:paragraph-properties>
      <style:text-properties style:font-size-complex="12pt"/>
    </style:style>
    <style:style style:name="P669" style:parent-style-name="Normal" style:family="paragraph">
      <style:paragraph-properties fo:text-align="justify" fo:margin-left="4.1666in" fo:text-indent="0.5in">
        <style:tab-stops/>
      </style:paragraph-properties>
      <style:text-properties style:font-size-complex="12pt"/>
    </style:style>
    <style:style style:name="P670" style:parent-style-name="Normal" style:family="paragraph">
      <style:paragraph-properties fo:text-align="justify" fo:margin-left="4.1666in" fo:text-indent="0.5in">
        <style:tab-stops/>
      </style:paragraph-properties>
      <style:text-properties style:font-size-complex="12pt"/>
    </style:style>
    <style:style style:name="P671" style:parent-style-name="Normal" style:family="paragraph">
      <style:paragraph-properties fo:text-align="end" fo:text-indent="0.5in"/>
      <style:text-properties style:font-size-complex="12pt"/>
    </style:style>
    <style:style style:name="P672" style:parent-style-name="Normal" style:family="paragraph">
      <style:paragraph-properties fo:text-align="end" fo:text-indent="0.5in"/>
      <style:text-properties style:font-size-complex="12pt"/>
    </style:style>
    <style:style style:name="P673" style:parent-style-name="Normal" style:family="paragraph">
      <style:paragraph-properties fo:keep-with-next="always" fo:text-align="center" fo:text-indent="0.5in"/>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text-properties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ext-properties style:font-size-complex="12pt"/>
    </style:style>
    <style:style style:name="P712" style:parent-style-name="Normal" style:family="paragraph">
      <style:paragraph-properties fo:text-align="justify" fo:text-indent="0.5in"/>
      <style:text-properties style:font-size-complex="12p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fo:font-style="italic" style:font-style-asian="italic"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style>
    <style:style style:name="T719" style:parent-style-name="DefaultParagraphFont" style:family="text">
      <style:text-properties style:font-size-complex="12pt"/>
    </style:style>
  </office:automatic-styles>
  <office:body>
    <office:text text:use-soft-page-breaks="true">
      <text:p text:style-name="P1"/>
      <text:p text:style-name="P8">Projektas (2)</text:p>
      <text:p text:style-name="P9"/>
      <text:p text:style-name="P10">LIETUVOS RESPUBLIKOS</text:p>
      <text:p text:style-name="P11"><text:span text:style-name="T12">STRATEGINIŲ PREKIŲ KONTROLĖS ĮSTATYMO PAKEITIMO</text:span></text:p>
      <text:p text:style-name="P13"><text:span text:style-name="T14">ĮSTATYMAS</text:span></text:p>
      <text:p text:style-name="P15"/>
      <text:p text:style-name="P16">2011 m. <text:s text:c="32"/>d. <text:s/>Nr.</text:p>
      <text:p text:style-name="P17">Vilnius</text:p>
      <text:p text:style-name="P18"/>
      <text:p text:style-name="P19"><text:span text:style-name="T20">(Žin., 1995, Nr.<text:s/></text:span><text:a xlink:href="http://www3.lrs.lt/pls/inter/dokpaieska.showdoc_l?p_id=18275" office:target-frame-name="_top" xlink:show="replace"><text:span text:style-name="T21">61-1533</text:span></text:a><text:span text:style-name="T22">; 2002, Nr.<text:s/></text:span><text:a xlink:href="http://www3.lrs.lt/pls/inter/dokpaieska.showdoc_l?p_id=172393&amp;p_query=&amp;p_tr2=" office:target-frame-name="_top" xlink:show="replace"><text:span text:style-name="T23">74-3142</text:span></text:a><text:span text:style-name="T24">; 2004, Nr.<text:s/></text:span><text:a xlink:href="http://www3.lrs.lt/pls/inter/dokpaieska.showdoc_l?p_id=232376" office:target-frame-name="_top" xlink:show="replace"><text:span text:style-name="T25">73-2532</text:span></text:a><text:span text:style-name="T26">; 2006, Nr.<text:s/></text:span><text:a xlink:href="http://www3.lrs.lt/pls/inter/dokpaieska.showdoc_l?p_id=274233" office:target-frame-name="_top" xlink:show="replace"><text:span text:style-name="T27">44-1586</text:span></text:a><text:span text:style-name="T28">;</text:span></text:p>
      <text:p text:style-name="P29"><text:span text:style-name="T30">2010, Nr.<text:s/></text:span><text:a xlink:href="http://www3.lrs.lt/pls/inter/dokpaieska.showdoc_l?p_id=363862" office:target-frame-name="_top" xlink:show="replace"><text:span text:style-name="T31">13-616</text:span></text:a><text:span text:style-name="T32">)</text:span></text:p>
      <text:p text:style-name="P33"/>
      <text:p text:style-name="P34"><text:span text:style-name="T35">1</text:span><text:span text:style-name="T36"><text:s/>straipsnis. Lietuvos Respublikos strateginių prekių kontrolės įstatymo nauja</text:span></text:p>
      <text:p text:style-name="P37"><text:span text:style-name="T38">redakcija</text:span></text:p>
      <text:p text:style-name="P39"><text:span text:style-name="T40">Pakeisti Liet</text:span><text:span text:style-name="T41">uvos Respublikos strateginių prekių kontrolės įstatymą ir jį išdėstyti taip:</text:span></text:p>
      <text:p text:style-name="P42"/>
      <text:p text:style-name="P43"><text:span text:style-name="T44">„LIETUVOS RESPUBLIKOS</text:span></text:p>
      <text:p text:style-name="P45">STRATEGINIŲ PREKIŲ KONTROLĖS</text:p>
      <text:p text:style-name="P46">ĮSTATYMAS</text:p>
      <text:p text:style-name="P47"/>
      <text:p text:style-name="P48"><text:span text:style-name="T49">PIRMASIS</text:span><text:span text:style-name="T50"><text:s/>SKIRSNIS</text:span></text:p>
      <text:p text:style-name="P51"><text:span text:style-name="T52">BENDROSIOS NUOSTATOS</text:span></text:p>
      <text:p text:style-name="P53"/>
      <text:p text:style-name="P54"><text:span text:style-name="T55">1</text:span><text:span text:style-name="T56"><text:s/>straipsnis.<text:s/></text:span><text:span text:style-name="T57">Įstatymo paskirtis</text:span></text:p>
      <text:p text:style-name="P58"><text:span text:style-name="T59">1</text:span><text:span text:style-name="T60">.</text:span><text:span text:style-name="T61"><text:s/>Šio įstatymo paskirtis – įgyvendinti tarptautinius susitarimus ir priemones, draudžiančius masinio naikinimo ginklų ir raketų, nešančių tuos ginklus, platinimą; užtikrinti tarptautinių įsipareigojimų vykdymą kuriant Lietuvos Respublikoje veiksmingą strate</text:span><text:span text:style-name="T62">ginių prekių kontrolės sistemą, integruotą į Europos Sąjungos ir tarptautinių neplatinimo susitarimų eksporto kontrolės sistemą, sudaryti sąlygas Lietuvos Respublikos saugumui užtikrinti, modernių technologijų plėtrai skatinti bei užsienio prekybai plėtoti</text:span><text:span text:style-name="T63">s.</text:span></text:p>
      <text:p text:style-name="P64"><text:span text:style-name="T65">2</text:span><text:span text:style-name="T66">. Šis įstatymas užtikrina Europos Sąjungos teisės aktų, nurodytų šio įstatymo priede, nuostatų įgyvendinimą.</text:span></text:p>
      <text:p text:style-name="P67"><text:span text:style-name="T68">3</text:span><text:span text:style-name="T69">. Šis įstatymas nustato<text:s/></text:span><text:span text:style-name="T70">strateginių prekių<text:s/></text:span><text:span text:style-name="T71">eksporto, importo, tranzito, tarpininkavimo ir<text:s/></text:span><text:span text:style-name="T72">siuntimo Europos Sąjungoje<text:s/></text:span><text:span text:style-name="T73">kontrolės sąlygas</text:span><text:span text:style-name="T74">.</text:span><text:span text:style-name="T75"><text:s/></text:span></text:p>
      <text:p text:style-name="P76"/>
      <text:p text:style-name="P77"><text:span text:style-name="T78">2</text:span><text:span text:style-name="T79"><text:s/>straipsnis.<text:s/></text:span><text:span text:style-name="T80">Įstatymo taikymas</text:span></text:p>
      <text:p text:style-name="P81"><text:span text:style-name="T82">Šis įstatymas taikomas juridiniams ir fiziniams asmenims, užsienio juridinių asmenų ir kitų organizacijų filialams, kurių veikla susijusi su karinės įrangos eksportu, importu, tranzitu, tarpininkavimu. bei karinė</text:span><text:span text:style-name="T83">s įrangos įvežimu ir siuntimu Europos Sąjungoje, dvejopo naudojimo prekių eksportu, persiuntimu, tarpininkavimo paslaugų teikimu ir tranzitu. Dvejopo naudojimo prekių kontrolei šis įstatymas taikomas tiek, kiek šių klausimų nereglamentuoja <text:s/>2009 m. gegužės</text:span><text:span text:style-name="T84"><text:s/>5 d. Tarybos reglamento (EB) Nr. 1334/2000 428/2009, nustatančio Bendrijos dvejopo naudojimo prekių eksporto, persiuntimo, susijusių tarpininkavimo paslaugų ir tranzito kontrolės režimą, (toliau – Reglamentas (EB) Nr. 428/2009) nuostatos.</text:span></text:p>
      <text:p text:style-name="P85"/>
      <text:p text:style-name="P86"><text:span text:style-name="T87">3</text:span><text:span text:style-name="T88"><text:s/>straips</text:span><text:span text:style-name="T89">nis.<text:s/></text:span><text:span text:style-name="T90">Pagrindinės šio įstatymo sąvokos</text:span></text:p>
      <text:p text:style-name="P91"><text:span text:style-name="T92">1</text:span><text:span text:style-name="T93">.<text:s/></text:span><text:span text:style-name="T94">Dvejopo naudojimo prekės<text:s/></text:span><text:span text:style-name="T95">– prekės,<text:s/></text:span><text:span text:style-name="T96">kaip jos apibrėžtos Reglamento (EB) Nr. 428/2009 2 straipsnio 1 punkte.</text:span></text:p>
      <text:p text:style-name="P97"><text:span text:style-name="T98">2</text:span><text:span text:style-name="T99">.</text:span><text:span text:style-name="T100"><text:s/>Karinė įranga</text:span><text:span text:style-name="T101"><text:s/></text:span><text:span text:style-name="T102">– gynybai skirti arba su ja susiję produktai, įtraukti į šio įstatymo 4 straipsnyje</text:span><text:span text:style-name="T103"><text:s/>nurodytą Bendrąjį karinės įrangos sąrašą.</text:span></text:p>
      <text:p text:style-name="P104"><text:span text:style-name="T105">3</text:span><text:span text:style-name="T106">.</text:span><text:span text:style-name="T107"><text:s/>Karinės įrangos gavėjas –<text:s/></text:span><text:span text:style-name="T108">teisiškai atsakingas už iš tiekėjo gautą karinę įrangą Europos Sąjungoje įsisteigęs juridinis asmuo ar užsienio juridinio asmens ir kitos organizacijos filialas ar fizinis asmuo, k</text:span><text:span text:style-name="T109">urio nuolatinė gyvenamoji vieta yra bet kuri valstybė narė.<text:s/></text:span></text:p>
      <text:p text:style-name="P110"><text:span text:style-name="T111">4</text:span><text:span text:style-name="T112">.<text:s/></text:span><text:span text:style-name="T113">Karinės įrangos eksportas</text:span><text:span text:style-name="T114"><text:s/></text:span><text:span text:style-name="T115">– karinės įrangos išvežimas iš Lietuvos Respublikos teritorijos, įskaitant reeksportą, programinės įrangos bei technologijų perdavimas faksu, telefonu ar kitu būdu ir (ar) kitomis elektroninių ryšių priemonėmis į trečiosios šalies teritoriją. Technologijos</text:span><text:span text:style-name="T116"><text:s/>perdavimas telefonu laikomas eksportu tik tada, kai ta technologija yra aprašyta dokumente ir esminė aprašo dalis yra perskaitoma ar apibūdinama telefonu.<text:s/></text:span></text:p>
      <text:p text:style-name="P117"><text:span text:style-name="T118">5</text:span><text:span text:style-name="T119">.<text:s/></text:span><text:span text:style-name="T120">Karinės įrangos importas<text:s/></text:span><text:span text:style-name="T121">– karinės įrangos įvežimas į Lietuvos Respublikos teritoriją, progr</text:span><text:span text:style-name="T122">aminės įrangos ir technologijų perdavimas faksu, telefonu ar kitu būdu ir (ar) kitomis elektroninių ryšių priemonėmis iš trečiosios šalies teritorijos. Technologijos perdavimas telefonu laikomas importu tik tada, kai ta technologija yra aprašyta dokumente<text:s/></text:span><text:span text:style-name="T123">ir esminė aprašo dalis buvo perskaityta ar apibūdinta telefonu.<text:s/></text:span></text:p>
      <text:p text:style-name="P124"><text:span text:style-name="T125">6</text:span><text:span text:style-name="T126">.</text:span><text:span text:style-name="T127"><text:s/>Karinės įrangos įvežimas –<text:s/></text:span><text:span text:style-name="T128">karinės įrangos įvežimas į Lietuvos Respublikos teritoriją iš bet kurios kitos valstybės narės teritorijos.</text:span></text:p>
      <text:p text:style-name="P129"><text:span text:style-name="T130">7</text:span><text:span text:style-name="T131">.</text:span><text:span text:style-name="T132"><text:s/>Karinės įrangos pervežimas –<text:s/></text:span><text:span text:style-name="T133">karinės įrang</text:span><text:span text:style-name="T134">os vežimas per vienos ar daugiau valstybių narių, išskyrus kilmės valstybę narę ir gaunančią valstybę narę, teritoriją.</text:span></text:p>
      <text:p text:style-name="P135"><text:span text:style-name="T136">8</text:span><text:span text:style-name="T137">.</text:span><text:span text:style-name="T138"><text:s/>Karinės įrangos</text:span><text:span text:style-name="T139"><text:s/></text:span><text:span text:style-name="T140">reeksportas</text:span><text:span text:style-name="T141"><text:s/></text:span><text:span text:style-name="T142">–<text:s/></text:span><text:span text:style-name="T143">karinės įrangos, anksčiau importuotos į Lietuvos Respublikos teritoriją, eksportas iš jos.</text:span></text:p>
      <text:p text:style-name="P144"><text:span text:style-name="T145">9</text:span><text:span text:style-name="T146">.</text:span><text:span text:style-name="T147"><text:s/>K</text:span><text:span text:style-name="T148">arinės įrangos siuntimas –<text:s/></text:span><text:span text:style-name="T149">bet koks karinės įrangos perdavimas arba perkėlimas iš tiekėjo kitos valstybės narės gavėjui.</text:span></text:p>
      <text:p text:style-name="P150"><text:span text:style-name="T151">10</text:span><text:span text:style-name="T152">.</text:span><text:span text:style-name="T153"><text:s/>Karinės įrangos tiekėjas –<text:s/></text:span><text:span text:style-name="T154">teisiškai atsakingas už karinės įrangos siuntimą Europos<text:s/></text:span><text:span text:style-name="T155">Sąjungoje įsisteigęs<text:s/></text:span><text:span text:style-name="T156">juridinis asmuo ar užs</text:span><text:span text:style-name="T157">ienio juridinio asmens ir kitos organizacijos filialas ar fizinis asmuo, kurio nuolatinė gyvenamoji vieta yra bet kuri valstybė narė.</text:span></text:p>
      <text:p text:style-name="P158"><text:span text:style-name="T159">11</text:span><text:span text:style-name="T160">.</text:span><text:span text:style-name="T161"><text:s/>Karinės įrangos tranzitas<text:s/></text:span><text:span text:style-name="T162">– karinės įrangos vežimas per Lietuvos Respublikos teritoriją iš trečiosios šalies terit</text:span><text:span text:style-name="T163">orijos į trečiosios šalies teritoriją.</text:span></text:p>
      <text:p text:style-name="P164"><text:span text:style-name="T165">12</text:span><text:span text:style-name="T166">.</text:span><text:span text:style-name="T167"><text:s/>Strateginės prekės<text:s/></text:span><text:span text:style-name="T168">– dvejopo naudojimo prekės ir (ar) karinė įranga, įskaitant paslaugas, susijusias su šiomis prekėmis.</text:span></text:p>
      <text:p text:style-name="P169"><text:span text:style-name="T170">13</text:span><text:span text:style-name="T171">.<text:s/></text:span><text:span text:style-name="T172">Tarpininkavimas</text:span><text:span text:style-name="T173"><text:s/>– Lietuvos Respublikoje registruotų juridinių asmenų bei užsieni</text:span><text:span text:style-name="T174">o juridinių asmenų ir kitų organizacijų filialų arba fizinių asmenų, kurių nuolatinė gyvenamoji vieta yra Lietuvos Respublikoje, vedamos derybos, parengimas arba vykdymas sandorių, pagal kuriuos karinė įranga gali būti perduota iš Lietuvos Respublikos teri</text:span><text:span text:style-name="T175">torijos, kitos valstybės narės teritorijos arba trečiosios šalies teritorijos į bet kurią kitą trečiąją šalį. Reglamentuojant dvejopo naudojimo prekių kontrolę, sąvoka suprantama taip, kaip apibrėžta Reglamente (EB) Nr. 428/2009.</text:span></text:p>
      <text:p text:style-name="P176"><text:span text:style-name="T177">14</text:span><text:span text:style-name="T178">.<text:s/></text:span><text:span text:style-name="T179">Tarptautiniai<text:s/></text:span><text:span text:style-name="T180">neplatinimo susitarimai</text:span><text:span text:style-name="T181"><text:s/>– Wassenaaro susitarimas dėl įprastinių ginklų ir dvejopo naudojimo prekių bei technologijų eksporto kontrolės (WA), Raketų technologijų kontrolės režimas (MTCR), Branduolinių tiekėjų grupė (NSG), Australijos grupė (AG), Konvencija<text:s/></text:span><text:span text:style-name="T182">dėl cheminio ginklo kūrimo, gamybos, kaupimo ir panaudojimo uždraudimo bei jo sunaikinimo (CWC), Konvencija dėl bakteriologinių ir toksinių ginklų kūrimo, gamybos ir saugojimo uždraudimo bei jų sunaikinimo (BTWC), Branduolinio ginklo neplatinimo sutartis (</text:span><text:span text:style-name="T183">NPT) ir kiti susitarimai bei tarptautiniai valstybių įsipareigojimai, kurių tikslas – politinėmis, ekonominėmis, diplomatinėmis ir</text:span><text:span text:style-name="T184"><text:s/></text:span><text:span text:style-name="T185">teisinėmis priemonėmis užkirsti kelią cheminio, biologinio ir branduolinio ginklų ir įprastinės ginkluotės platinimui.<text:s/></text:span></text:p>
      <text:p text:style-name="P186"><text:span text:style-name="T187">15</text:span><text:span text:style-name="T188">.</text:span><text:span text:style-name="T189"><text:s/>Trečioji šalis –<text:s/></text:span><text:span text:style-name="T190">valstybė, kuri nėra Europos Sąjungos valstybė narė.</text:span></text:p>
      <text:p text:style-name="P191"><text:span text:style-name="T192">16</text:span><text:span text:style-name="T193">.</text:span><text:span text:style-name="T194"><text:s/>Trečiosios šalies teritorija –<text:s/></text:span><text:span text:style-name="T195">teritorija, nepriklausanti prie Bendrijos muitų teritorijai, apibrėžtai 1992 m. spalio 12 d. Tarybos Reglamento (EEB) Nr. 2913/92, nustatančio Be</text:span><text:span text:style-name="T196">ndrijos muitinės kodeksą (OL,<text:s/></text:span><text:span text:style-name="T197">2004 m. specialusis leidimas,<text:s/></text:span><text:span text:style-name="T198">2 skyrius, 4 tomas, p. 307)</text:span><text:span text:style-name="T199"><text:s/></text:span><text:span text:style-name="T200">su paskutiniais pakeitimais, padarytais 2006 m. lapkričio 20 d. Tarybos Reglamentu (EB) Nr. 1791/2006 (OL 2006 L 363, p. 1), 3 straipsnyje.</text:span></text:p>
      <text:p text:style-name="P201"><text:span text:style-name="T202">17</text:span><text:span text:style-name="T203">.</text:span><text:span text:style-name="T204"><text:s/>Valstybė narė – <text:s/></text:span><text:span text:style-name="T205">Eur</text:span><text:span text:style-name="T206">opos Sąjungos valstybė narė.</text:span></text:p>
      <text:p text:style-name="P207"><text:span text:style-name="T208">18</text:span><text:span text:style-name="T209">.<text:s/></text:span><text:span text:style-name="T210">Licencija</text:span><text:span text:style-name="T211"><text:s/>šiame įstatyme suprantama ne kaip leidimas verstis ūkine komercine veikla, bet kaip įgaliotos institucijos išduotas leidimas nustatyta tvarka eksportuoti, importuoti, vežti tranzitu, tarpininkauti ar siųsti Eu</text:span><text:span text:style-name="T212">ropos Sąjungoje<text:s/></text:span><text:span text:style-name="T213">tik licencijoje nurodytas</text:span><text:span text:style-name="T214"><text:s/></text:span><text:span text:style-name="T215">strategines prekes.</text:span></text:p>
      <text:p text:style-name="P216"><text:span text:style-name="T217">19</text:span><text:span text:style-name="T218">. Kitos šiame įstatyme vartojamos sąvokos suprantamos taip, kaip jos apibrėžtos kituose Lietuvos Respublikos įstatymuose arba Europos Sąjungos reglamentuose.</text:span></text:p>
      <text:p text:style-name="P219"/>
      <text:p text:style-name="P220"><text:span text:style-name="T221">ANTRASIS</text:span><text:span text:style-name="T222"><text:s/>SKIRSNIS</text:span></text:p>
      <text:p text:style-name="P223"><text:span text:style-name="T224">STR</text:span><text:span text:style-name="T225">ATEGINIŲ PREKIŲ EKSPORTAS, IMPORTAS, TRANZITAS<text:s/></text:span><text:span text:style-name="T226">IR</text:span><text:span text:style-name="T227">, TARPININKAVIMAS IR SIUNTIMAS EUROPOS SĄJUNGOJE</text:span></text:p>
      <text:p text:style-name="P228"/>
      <text:p text:style-name="P229"><text:span text:style-name="T230">4</text:span><text:span text:style-name="T231"><text:s/>straipsnis.<text:s/></text:span><text:span text:style-name="T232">Bendrojo karinės įrangos sąrašas</text:span></text:p>
      <text:p text:style-name="P233"><text:span text:style-name="T234">Lietuvos Respublikos Vyriausybė (toliau – Vyriausybė) ar jos įgaliota institucija tvirtina Bendrąjį kari</text:span><text:span text:style-name="T235">nės įrangos sąrašą. Šis sąrašas turi atitikti Europos Sąjungos Bendrąjį karinės įrangos sąrašą. Vadovaujantis Lietuvos Respublikos užsienio politikos ir nacionalinio saugumo interesais, Bendrasis karinės įrangos sąrašas gali būti papildytas nacionalinėmis<text:s/></text:span><text:span text:style-name="T236">karinei įrangai priskiriamų prekių pozicijomis, kurioms būtų taikomi šio įstatymo 6 straipsnio reikalavimai.</text:span></text:p>
      <text:p text:style-name="P237"/>
      <text:p text:style-name="P238"><text:span text:style-name="T239">5</text:span><text:span text:style-name="T240"><text:s/>straipsnis. Strateginių prekių eksporto, importo, tranzito, tarpininkavimo ir</text:span></text:p>
      <text:p text:style-name="P241"><text:span text:style-name="T242">Siuntimo Europos Sąjungoje kontrolę atliekančios valstybės<text:s/></text:span><text:span text:style-name="T243">institucijos</text:span></text:p>
      <text:p text:style-name="P244"><text:span text:style-name="T245">1</text:span><text:span text:style-name="T246">.</text:span><text:span text:style-name="T247"><text:s/></text:span><text:span text:style-name="T248">Lietuvos Respublikos ūkio ministerija (toliau<text:s/></text:span><text:span text:style-name="T249">-</text:span><text:span text:style-name="T250"><text:s/>Ūkio ministerija) vadovauja dvejopo naudojimo prekių eksporto, tarpininkavimo paslaugų teikimo, tranzito kontrolės darbams ir karinės įrangos eksporto, importo, tranzito, tarpininkavimo be</text:span><text:span text:style-name="T251">i siuntimo Europos Sąjungoje kontrolės darbams ir juos vykdo kartu su kitomis valstybės institucijomis bei įstaigomis šio įstatymo ir kitų teisės aktų nustatyta tvarka.</text:span></text:p>
      <text:p text:style-name="P252"><text:span text:style-name="T253">2</text:span><text:span text:style-name="T254">. Vyriausybė nustato strateginių prekių kontrolę atliekančias valstybės institucij</text:span><text:span text:style-name="T255">as ir įstaigas, jų įgaliojimus taip pat strateginių prekių kontrolės vykdymo tvarką tiek, kiek to nenustato Reglamentas (EB) Nr. 428/2009 ir šis įstatymas.</text:span></text:p>
      <text:p text:style-name="P256"/>
      <text:p text:style-name="P257"><text:span text:style-name="T258">6</text:span><text:span text:style-name="T259"><text:s/>straipsnis.</text:span><text:span text:style-name="T260"><text:s/></text:span><text:span text:style-name="T261">Karinė įrangos</text:span><text:span text:style-name="T262"><text:s/></text:span><text:span text:style-name="T263">eksporto, importo, tranzito ir</text:span></text:p>
      <text:p text:style-name="P264"><text:span text:style-name="T265">tarpininkavimo kontrolė</text:span></text:p>
      <text:p text:style-name="P266"><text:span text:style-name="T267">1</text:span><text:span text:style-name="T268">. Ka</text:span><text:span text:style-name="T269">rinės įrangos eksportui, importui, tranzitui ar tarpininkavimui yra privalomos eksporto, importo, tranzito ar tarpininkavimo licencijos. Jas išduoda Ūkio ministerija.<text:s/></text:span></text:p>
      <text:p text:style-name="P270"><text:span text:style-name="T271">2</text:span><text:span text:style-name="T272">. Karinės įrangos tranzitui, kai jį vykdo trečiosios šalies karinė institucija arba</text:span><text:span text:style-name="T273"><text:s/>šios institucijos įgaliotas asmuo, licencijas ar leidimus išduoda Vyriausybės įgaliota institucija kitų Lietuvos Respublikos teisės aktų nustatyta tvarka.<text:s/></text:span></text:p>
      <text:p text:style-name="P274"><text:span text:style-name="T275">3</text:span><text:span text:style-name="T276">. Karinės įrangos importui, kai šią įrangą importuoja Lietuvos Respublikos krašto apsaugos min</text:span><text:span text:style-name="T277">isterija (toliau – Krašto apsaugos ministerija), Lietuvos kariuomenė ir Lietuvos Respublikos ginklų fondas prie Lietuvos Respublikos vidaus reikalų ministerijos (toliau - Ginklų fondas), šio straipsnio 1 dalyje nurodyta Ūkio ministerijos išduodama karinės<text:s/></text:span><text:span text:style-name="T278">įrangos importo licencija nereikalinga.</text:span></text:p>
      <text:p text:style-name="P279"><text:span text:style-name="T280">4</text:span><text:span text:style-name="T281">. Karinės įrangos reeksportui remonto ar priežiūros tikslais, kai remonto ar priežiūros darbai yra numatyti pirkimo – pardavimo sutartyse arba garantiniuose įsipareigojimuose, ir kai šią įrangą yra importavusi K</text:span><text:span text:style-name="T282">rašto apsaugos ministerija arba Lietuvos kariuomenė, šio straipsnio 1 dalyje nurodyta Ūkio ministerijos išduodama licencija nereikalinga.</text:span></text:p>
      <text:p text:style-name="P283"><text:span text:style-name="T284">5</text:span><text:span text:style-name="T285">. Eksporto, importo, tranzito ir tarpininkavimo licencijų rūšis, licencijų išdavimo, jų galiojimo sustabdymo,<text:s/></text:span><text:span text:style-name="T286">galiojimo sustabdymo panaikinimo ir licencijų galiojimo panaikinimo tvarką nustato Vyriausybė ar jos įgaliota institucija.</text:span></text:p>
      <text:p text:style-name="P287"/>
      <text:p text:style-name="P288"><text:span text:style-name="T289">7</text:span><text:span text:style-name="T290"><text:s/>straipsnis.<text:s/></text:span><text:span text:style-name="T291">Karinės įrangos siuntimo Europos Sąjungoje kontrolė</text:span></text:p>
      <text:p text:style-name="P292"><text:span text:style-name="T293">1</text:span><text:span text:style-name="T294">. Karinei įrangai siųsti iš Lietuvos Respublikos terito</text:span><text:span text:style-name="T295">rijos į kitos valstybės narės teritoriją reikalingas siuntimo licencijas išduoda Ūkio ministerija.</text:span></text:p>
      <text:p text:style-name="P296"><text:span text:style-name="T297">2</text:span><text:span text:style-name="T298">. Karinei įrangai siųsti Europos Sąjungoje Ūkio ministerijos išduodama licencija nereikalinga, kai:</text:span></text:p>
      <text:p text:style-name="P299"><text:span text:style-name="T300">1</text:span><text:span text:style-name="T301">) karinę įrangą siunčia Krašto apsaugos ministeri</text:span><text:span text:style-name="T302">ja, Lietuvos kariuomenė, Valstybės sienos apsaugos tarnyba prie Lietuvos Respublikos vidaus reikalų ministerijos arba Ginklų fondas;</text:span></text:p>
      <text:p text:style-name="P303"><text:span text:style-name="T304">2</text:span><text:span text:style-name="T305">) karinė įranga tiekiama Europos Sąjungos,<text:s/></text:span><text:span text:style-name="T306">Šiaurės Atlanto Sutarties Organizacijos</text:span><text:span text:style-name="T307"><text:s/>(</text:span><text:span text:style-name="T308">NATO</text:span><text:span text:style-name="T309">),<text:s/></text:span><text:span text:style-name="T310">Tarptautinės atominės energijos agentūros (TATENA)<text:s/></text:span><text:span text:style-name="T311">arba kitoms tarpvyriausybinėms organizacijoms jų užduotims vykdyti;</text:span></text:p>
      <text:p text:style-name="P312"><text:span text:style-name="T313">3</text:span><text:span text:style-name="T314">) siuntimas yra būtinas valstybių narių bendradarbiavimo ginkluotės srityje programai įgyvendinti;</text:span></text:p>
      <text:p text:style-name="P315"><text:span text:style-name="T316">4</text:span><text:span text:style-name="T317">) siuntimas yra susijęs su h</text:span><text:span text:style-name="T318">umanitarine pagalba ištikus nelaimei arba yra dovana nepaprastosios padėties atveju.<text:s/></text:span></text:p>
      <text:p text:style-name="P319"><text:span text:style-name="T320">3</text:span><text:span text:style-name="T321">. Pervežant karinę įrangą iš kitų <text:s/>valstybių narių per Lietuvos Respublikos teritoriją arba įvežant ją iš kitos valstybės narės į Lietuvos Respublikos teritoriją,<text:s/></text:span><text:span text:style-name="T322">Ūkio ministerijos išduodama licencija nereikalinga, išskyrus atvejus, kai Vyriausybė, vadovaudamasi nuostatomis, skirtomis viešajai tvarkai saugoti arba visuomenės saugumui užtikrinti, nustato tam tikroms karinės įrangos kategorijoms reikalavimus turėti įv</text:span><text:span text:style-name="T323">ežimui į Lietuvos Respublikos teritoriją licencijas.</text:span></text:p>
      <text:p text:style-name="P324"><text:span text:style-name="T325">4</text:span><text:span text:style-name="T326">. Lietuvos Respublikoje įsisteigę karinės įrangos gavėjai, Vyriausybės nustatyta tvarka turintys teisę įvežti karinę įrangą pagal kitų valstybių narių paskelbtas siuntimo licencijas, turi būti serti</text:span><text:span text:style-name="T327">fikuoti dėl patikimumo, ypač dėl kompetencijos laikytis iš kitos valstybės narės pagal siuntimo licenciją gautos karinės įrangos eksporto apribojimų. Sertifikuojamos tik karinę įrangą gaminančios įmonės gavėjos.<text:s/></text:span></text:p>
      <text:p text:style-name="P328"><text:span text:style-name="T329">5</text:span><text:span text:style-name="T330">. Sertifikuojamos<text:s/></text:span><text:span text:style-name="T331">karinę įrangą gamina</text:span><text:span text:style-name="T332">nčios įmonės gavėjos<text:s/></text:span><text:span text:style-name="T333">patikimumas įvertinamas pagal šiuos reikalavimus:<text:s/></text:span></text:p>
      <text:p text:style-name="P334"><text:span text:style-name="T335">1</text:span><text:span text:style-name="T336">) įmonė turi turėti ne mažesnę kaip 2 metų patirtį karinės įrangos gamybos srityje;</text:span></text:p>
      <text:p text:style-name="P337"><text:span text:style-name="T338">2</text:span><text:span text:style-name="T339">) įmonė privalo turėti licencijas ar leidimus gaminti arba teikti rinkai karinę</text:span><text:span text:style-name="T340"><text:s/></text:span><text:span text:style-name="T341">įrangą, jeig</text:span><text:span text:style-name="T342">u teisės aktų nustatyta tvarka tokiai veiklai licencijos ar leidimai yra privalomi;<text:s/></text:span></text:p>
      <text:p text:style-name="P343"><text:span text:style-name="T344">3</text:span><text:span text:style-name="T345">) įmonė turi vykdyti veiklą, susijusią su karinės įrangos komponentų ir jų dalių integravimu;</text:span></text:p>
      <text:p text:style-name="P346"><text:span text:style-name="T347">4</text:span><text:span text:style-name="T348">) neturi būti įsiteisėjusių teismo sprendimų, priimtų per paskutini</text:span><text:span text:style-name="T349">us trejus metus, kuriuose būtų pripažinta, kad įmonė pažeidė strateginių prekių kontrolę reglamentuojančių teisės aktų reikalavimus arba įsiteisėjusių apkaltinamųjų teismo nuosprendžių dėl sertifikuojamos karinę įrangą gaminančios įmonės ar jos darbuotojo<text:s/></text:span><text:span text:style-name="T350">padarytų<text:s/></text:span><text:span text:style-name="T351">nusikaltimų žmoniškumui ir karo nusikaltimų, nusikalstamų veikų Lietuvos valstybės nepriklausomybei, teritorijos vientisumui ir konstitucinei santvarkai arba įsiteisėjusių apkaltinamųjų teismo nuosprendžių dėl sertifikuojamos karinę įrangą gaminan</text:span><text:span text:style-name="T352">čios įmonės nusikalstamų veikų visuomenės saugumui, nuosavybei, turtinėms teisėms ir turtiniams interesams, ekonomikai ir verslo tvarkai, finansų sistemai, valdymo tvarkai;</text:span></text:p>
      <text:p text:style-name="P353"><text:span text:style-name="T354">5</text:span><text:span text:style-name="T355">) įmonė privalo turėti darbuotoją, atsakingą už karinės įrangos siuntimą ir<text:s/></text:span><text:span text:style-name="T356">eksportą;</text:span></text:p>
      <text:p text:style-name="P357"><text:span text:style-name="T358">6</text:span><text:span text:style-name="T359">) įmonė privalo raštu įsipareigoti teikti strateginių</text:span><text:span text:style-name="T360"><text:s/>prekių kontrolę atliekančioms institucijoms išsamią informaciją apie karinės įrangos galutinius vartotojus ar galutinį panaudojimą, taip pat laikytis eksporto apribojimų;<text:s/></text:span></text:p>
      <text:p text:style-name="P361"><text:span text:style-name="T362">7</text:span><text:span text:style-name="T363">) įmonė pr</text:span><text:span text:style-name="T364">ivalo turėti įdiegtą siuntimo ir eksporto valdymo sistemą ir turėti jos aprašymą.</text:span></text:p>
      <text:p text:style-name="P365"><text:span text:style-name="T366">6</text:span><text:span text:style-name="T367">.<text:s/></text:span><text:span text:style-name="T368">Sertifikatas neišduodamas, jeigu karinę įrangą gaminanti įmonė gavėja neatitinka šio straipsnio 5 dalyje nustatytų vieno ar daugiau reikalavimų.<text:s/></text:span></text:p>
      <text:p text:style-name="P369"><text:span text:style-name="T370">7</text:span><text:span text:style-name="T371">. Sertifikuota</text:span><text:span text:style-name="T372"><text:s/>karinę įrangą gaminanti įmonė gavėja per Vyriausybės nustatytą terminą privalo pranešti Ūkio ministerijai apie gamybinės veiklos pasikeitimus, atsiradusius po sertifikato gavimo.</text:span></text:p>
      <text:p text:style-name="P373"><text:span text:style-name="T374">8</text:span><text:span text:style-name="T375">. Sertifikato galiojimas sustabdomas, jeigu sertifikuota karinę įrangą<text:s/></text:span><text:span text:style-name="T376">gaminanti įmonė gavėja nebeatitinka nors vieno</text:span><text:span text:style-name="T377"><text:s/></text:span><text:span text:style-name="T378">šio straipsnio 5 dalies 2, 3, 5, 6, 7 punktuose nustatytų reikalavimų arba nevykdo šio straipsnio 7 dalyje numatytos pareigos.</text:span></text:p>
      <text:p text:style-name="P379"><text:span text:style-name="T380">9</text:span><text:span text:style-name="T381">. Sertifikato galiojimo sustabdymas panaikinamas, jeigu per Vyriausybės nusta</text:span><text:span text:style-name="T382">tytą terminą, kuris negali būti trumpesnis kaip 60 darbo dienų, pašalinamos sertifikato galiojimo sustabdymą lėmusios aplinkybės. Sprendimas dėl sertifikato galiojimo sustabdymo panaikinimo priimamas Vyriausybės nustatyta tvarka per 5 darbo dienas</text:span><text:s/>po to, kai patikrinama įrangą gaminančios įmonės gavėjos pateikta informacija dėl<text:s/><text:span text:style-name="T383">sertifikato galiojimo sustabdymą lėmusių aplinkybių pašalinimo.</text:span></text:p>
      <text:p text:style-name="P384"><text:span text:style-name="T385">10</text:span><text:span text:style-name="T386">. Sertifikato galiojimas panaikinamas, jeigu:</text:span></text:p>
      <text:p text:style-name="P387"><text:span text:style-name="T388">1</text:span><text:span text:style-name="T389">) sertifikato galiojimo sustabdymą lėmusios aplinkybės nepašali</text:span><text:span text:style-name="T390">namos per Vyriausybės nustatytą terminą;</text:span></text:p>
      <text:p text:style-name="P391"><text:span text:style-name="T392">2</text:span><text:span text:style-name="T393">) yra<text:s/></text:span>įsiteisėjęs teismo sprendimas, kuriame pripažinta, kad karinę įrangą gaminanti įmonė gavėja pažeidė strateginių prekių kontrolę reglamentuojančių teisės aktų reikalavimus arba įsiteisėjęs apkaltinamasis<text:s/>teismo nuosprendis dėl šio straipsnio 5 dalies 4 punkte nurodytų nusikalstamų veikų;</text:p>
      <text:p text:style-name="P394">3)<text:s/><text:span text:style-name="T395">karinę įrangą gaminanti įmonė gavėja</text:span><text:s/>pateikė klaidinančią informaciją, klaidingus duomenis;</text:p>
      <text:p text:style-name="P396">4)<text:s/><text:span text:style-name="T397">to prašo sertifikuota karinę įrangą gaminanti įmonė gavėja;</text:span></text:p>
      <text:p text:style-name="P398"><text:span text:style-name="T399">5</text:span><text:span text:style-name="T400">) sertifikuota karinę įrangą gaminanti įmonė gavėja pasibaigė dėl likvidavimo.</text:span></text:p>
      <text:p text:style-name="P401"><text:span text:style-name="T402">11</text:span><text:span text:style-name="T403">. Lietuvos Respublika pripažįsta kitoje valstybėje narėje įsisteigusioms karinę įrangą gaminančioms įmonėms gavėjoms išduotus sertifikatus.<text:s/></text:span></text:p>
      <text:p text:style-name="P404"><text:span text:style-name="T405">12</text:span><text:span text:style-name="T406">. Vyriausybės nustatyt</text:span><text:span text:style-name="T407">a tvarka Ūkio ministerija atlieka Lietuvos Respublikoje įsisteigusių karinę įrangą gaminančių įmonių gavėjų sertifikavimą ir joms išduoda nustatytos formos sertifikatus.<text:s/></text:span></text:p>
      <text:p text:style-name="P408"><text:span text:style-name="T409">13</text:span><text:span text:style-name="T410">. Siuntimo Europos Sąjungoje licencijų rūšis, licencijų išdavimo, jų galiojimo<text:s/></text:span><text:span text:style-name="T411">sustabdymo, galiojimo sustabdymo panaikinimo ir licencijų galiojimo panaikinimo tvarką, taip pat sertifikatų išdavimo, jų galiojimo sustabdymo, galiojimo sustabdymo panaikinimo ir sertifikatų galiojimo panaikinimo tvarką nustato Vyriausybė ar jos įgaliota<text:s/></text:span><text:span text:style-name="T412">institucija.</text:span></text:p>
      <text:p text:style-name="P413"/>
      <text:p text:style-name="P414"><text:span text:style-name="T415">8</text:span><text:span text:style-name="T416"><text:s/>straipsnis.</text:span><text:span text:style-name="T417"><text:s/></text:span><text:span text:style-name="T418">Dvejopo naudojimo prekių kontrolė<text:s/></text:span></text:p>
      <text:p text:style-name="P419"><text:span text:style-name="T420">1</text:span><text:span text:style-name="T421">. Dvejopo naudojimo prekių eksporto licencijas išduoda Ūkio ministerija.</text:span></text:p>
      <text:p text:style-name="P422"><text:span text:style-name="T423">2</text:span><text:span text:style-name="T424">. Dvejopo naudojimo prekių, išvardytų Reglamento (EB) Nr. 428/2009 I priede, licencijas tarpininkavimo p</text:span><text:span text:style-name="T425">aslaugoms teikti išduoda Ūkio ministerija.</text:span></text:p>
      <text:p text:style-name="P426"><text:span text:style-name="T427">3</text:span><text:span text:style-name="T428">. Dvejopo naudojimo prekių tranzitą kontroliuoja Muitinės departamentas prie Lietuvos Respublikos finansų ministerijos kartu su kitomis strateginių prekių kontrolę atliekančiomis institucijomis Vyriausybės ar</text:span><text:span text:style-name="T429"><text:s/>jos įgaliotos institucijos nustatyta tvarka.</text:span></text:p>
      <text:p text:style-name="P430"><text:span text:style-name="T431">4</text:span><text:span text:style-name="T432">. Dvejopo naudojimo prekių eksporto licencijų ir licencijų teikti tarpininkavimo paslaugas išdavimo, licencijų galiojimo sustabdymo, galiojimo sustabdymo panaikinimo ir<text:s/></text:span><text:span text:style-name="T433">licencijų</text:span><text:span text:style-name="T434"><text:s/>galiojimo panaikinimo tvar</text:span><text:span text:style-name="T435">ką nustato Vyriausybė ar jos įgaliota institucija.</text:span></text:p>
      <text:p text:style-name="P436"/>
      <text:p text:style-name="P437"><text:span text:style-name="T438">9</text:span><text:span text:style-name="T439"><text:s/>straipsnis.<text:s/></text:span><text:span text:style-name="T440">Strateginių prekių galutinį panaudojimą patvirtinantis dokumentas</text:span></text:p>
      <text:p text:style-name="P441"><text:span text:style-name="T442">1</text:span><text:span text:style-name="T443">. Trečiosios šalies ar siuntimo licencijas išduodančios valstybės narės valstybės institucijų prašymu juridiniam<text:s/></text:span><text:span text:style-name="T444">ar fiziniam asmeniui ar užsienio juridinio asmens ir kitos organizacijos filialui, importuojantiems arba įvežantiems strategines prekes, išduodamas galutinį panaudojimą patvirtinantis dokumentas.<text:s/></text:span></text:p>
      <text:p text:style-name="P445"><text:span text:style-name="T446">2</text:span><text:span text:style-name="T447">. Galutinį panaudojimą patvirtinančių dokumentų išdavi</text:span><text:span text:style-name="T448">mo tvarką nustato Vyriausybė ar jos įgaliota institucija.</text:span></text:p>
      <text:p text:style-name="P449"/>
      <text:p text:style-name="P450"><text:span text:style-name="T451">10</text:span><text:span text:style-name="T452"><text:s/>straipsnis. <text:s text:c="2"/>Atsisakymas išduoti licencijas,</text:span></text:p>
      <text:p text:style-name="P453">licencijų galiojimo sustabdymas, licencijų galiojimo sustabdymo</text:p>
      <text:soft-page-break/>
      <text:p text:style-name="P454"><text:span text:style-name="T455">panaikinimas ir jų galiojimo panaikinimas</text:span></text:p>
      <text:p text:style-name="P456"><text:span text:style-name="T457">1</text:span><text:span text:style-name="T458">. Licencija neišduodama, jeigu:</text:span></text:p>
      <text:p text:style-name="P459"><text:span text:style-name="T460">1</text:span><text:span text:style-name="T461">) jos išdavimas prieštarauja Lietuvos Respublikos tarptautinėms sutartims, sankcijoms, įgyvendinamoms pagal Lietuvos Respublikos ekonominių ir kitų tarptautinių sankcijų įgyvendinimo įstatymą, kriterijams, nurodytiems 2008 m. gruodžio 8 d. Tarybos bend</text:span><text:span text:style-name="T462">rojoje pozicijoje 2008/944/BUSP, nustatančioje bendrąsias taisykles, reglamentuojančias karinių technologijų ir įrangos eksporto kontrolę, tarptautinių neplatinimo susitarimų nuostatoms, Lietuvos Respublikos užsienio politikos ir valstybės saugumo interesa</text:span><text:span text:style-name="T463">ms;</text:span></text:p>
      <text:p text:style-name="P464"><text:span text:style-name="T465">2</text:span><text:span text:style-name="T466">) yra įsiteisėjęs apkaltinamasis teismo nuosprendis ir neišnykęs ar nepanaikintas teistumas dėl strateginių prekių e</text:span><text:span text:style-name="T467">ksportuotojo, importuotojo, tiekėjo, gavėjo ar tarpininko padaryt</text:span><text:span text:style-name="T468">ų<text:s/></text:span><text:span text:style-name="T469">nusikaltimų žmoniškumui ir karo nusikaltimų, nusikalstamų veikų<text:s/></text:span><text:span text:style-name="T470">Lietuvos valstybės nepriklausomybei, teritorijos vientisumui ir konstitucinei santvarkai, visuomenės saugumui, nuosavybei, turtinėms teisėms ir turtiniams interesams, ekonomikai ir verslo tvarkai, finansų sistemai, valdymo tvarkai;</text:span></text:p>
      <text:p text:style-name="P471"><text:span text:style-name="T472">3</text:span><text:span text:style-name="T473">) paaiškėja aplinky</text:span><text:span text:style-name="T474">bių, susijusių su strateginių prekių galutinio panaudojimo ar galimybių panaudoti jas masinio naikinimo ginklų gamybai rizika</text:span><text:span text:style-name="T475">.</text:span><text:span text:style-name="T476">;</text:span></text:p>
      <text:p text:style-name="P477"><text:span text:style-name="T478">4</text:span><text:span text:style-name="T479">) strateginių prekių eksportuotojas, importuotojas, tiekėjas, gavėjas ar tarpininkas pateikė klaidinančią informaciją, klai</text:span><text:span text:style-name="T480">dingus duomenis.<text:s/></text:span></text:p>
      <text:p text:style-name="P481"><text:span text:style-name="T482">2</text:span><text:span text:style-name="T483">. Licencijos galiojimas sustabdomas jeigu:</text:span></text:p>
      <text:p text:style-name="P484"><text:span text:style-name="T485">1</text:span><text:span text:style-name="T486">) gauta informacijos, kad strateginių prekių eksportuotojas, importuotojas,<text:s/></text:span><text:span text:style-name="T487">tiekėjas, gavėjas</text:span><text:span text:style-name="T488"><text:s/>ar tarpininkas nesilaiko licencijoje nustatytos tvarkos arba strateginių prekių kontrolę reglamentuojančių teisės aktų reikalavimų;</text:span></text:p>
      <text:p text:style-name="P489"><text:span text:style-name="T490">2</text:span><text:span text:style-name="T491">)<text:s/></text:span><text:span text:style-name="T492">paaiškėja, kad</text:span><text:span text:style-name="T493"><text:s/>strateginių prekių eksportuotojas, importuotojas,<text:s/></text:span><text:span text:style-name="T494">tiekėjas, gavėjas</text:span><text:span text:style-name="T495"><text:s/>ar tarpininkas yra pateikę klaidi</text:span><text:span text:style-name="T496">nančią informaciją, klaidingus duomenis;<text:s/></text:span></text:p>
      <text:p text:style-name="P497"><text:span text:style-name="T498">3</text:span><text:span text:style-name="T499">) gauta</text:span><text:span text:style-name="T500"><text:s/>kitokios, negu deklaruota,</text:span><text:span text:style-name="T501"><text:s/>informacijos, susijusios su strateginių prekių galutiniu panaudojimu;</text:span></text:p>
      <text:p text:style-name="P502"><text:span text:style-name="T503">4</text:span><text:span text:style-name="T504">)<text:s/></text:span><text:span text:style-name="T505">gali būti pažeisti</text:span><text:span text:style-name="T506"><text:s/>Lietuvos Respublikos užsienio politikos, nacionalinės ekonomikos, valstybės sa</text:span><text:span text:style-name="T507">ugumo interesai;</text:span></text:p>
      <text:p text:style-name="P508"><text:span text:style-name="T509">5</text:span><text:span text:style-name="T510">) importuojančioje valstybėje kilo politinis ir karinis konfliktas;</text:span></text:p>
      <text:p text:style-name="P511"><text:span text:style-name="T512">6</text:span><text:span text:style-name="T513">) valstybei, į kurią numatyta eksportuoti strategines prekes, pradėtos taikyti tarptautinės sankcijos, įgyvendinamos pagal Ekonominių ir kitų tarptautinių<text:s/></text:span><text:span text:style-name="T514">sankcijų įgyvendinimo įstatymą, kai licencija jau išduota;</text:span></text:p>
      <text:p text:style-name="P515"><text:span text:style-name="T516">7</text:span><text:span text:style-name="T517">) atliekamas ikiteisminis tyrimas dėl strateginių prekių eksportuotojo, importuotojo, tiekėjo, gavėjo ar tarpininko, įtariamų kuriuo nors nusikaltimu žmoniškumui ar karo nusikaltimu, kurios no</text:span><text:span text:style-name="T518">rs nusikalstamos veikos Lietuvos valstybės nepriklausomybei, teritorijos vientisumui ir konstitucinei santvarkai, visuomenės saugumui, nuosavybei, turtinėms teisėms ir turtiniams interesams, ekonomikai ir verslo tvarkai, finansų sistemai, valdymo tvarkai,<text:s/></text:span><text:span text:style-name="T519">arba byla dėl šių nusikalstamų veikų perduota teismui.</text:span><text:span text:style-name="T520"><text:s/></text:span></text:p>
      <text:p text:style-name="P521"><text:span text:style-name="T522">3</text:span><text:span text:style-name="T523">.<text:s/></text:span><text:span text:style-name="T524">Licencijos galiojimo sustabdymas panaikinamas, jeigu per Vyriausybės nustatytą terminą, kuris negali būti trumpesnis kaip 60 darbo dienų, išnyksta arba pašalinamos licencijos galiojimo sustab</text:span><text:span text:style-name="T525">dymą lėmusios aplinkybės. Sprendimas dėl licencijos galiojimo sustabdymo panaikinimo priimamas Vyriausybės nustatyta tvarka per 5 darbo dienas po to, kai patikrinama strateginių prekių eksportuotojo, importuotojo, tiekėjo, gavėjo ar tarpininko pateikta inf</text:span><text:span text:style-name="T526">ormacija dėl licencijos galiojimo sustabdymą lėmusių aplinkybių pašalinimo.</text:span></text:p>
      <text:p text:style-name="P527"><text:span text:style-name="T528">4</text:span><text:span text:style-name="T529">. Licencijos galiojimas panaikinamas, jeigu:</text:span></text:p>
      <text:p text:style-name="P530"><text:span text:style-name="T531">1</text:span><text:span text:style-name="T532">) licencijos galiojimo sustabdymą lėmusios aplinkybės nepašalinamos arba neišnyksta per Vyriausybės nustatytą terminą arba;</text:span></text:p>
      <text:p text:style-name="P533"><text:span text:style-name="T534">2</text:span><text:span text:style-name="T535">) yra įsiteisėjęs teismo sprendimas, kuriuo pripažinta, kad licencijos turėtojas pažeidė<text:s/></text:span><text:span text:style-name="T536">strateginių prekių kontrolę reglamentuojančių teisės aktų reikalavimus arba</text:span><text:span text:style-name="T537"><text:s/></text:span><text:span text:style-name="T538">įsiteisėjęs apkaltinamasis teismo nuosprendis dėl šio straipsnio 2 dalies 7 punkte nurody</text:span><text:span text:style-name="T539">tų nusikalstamų veikų;</text:span></text:p>
      <text:p text:style-name="P540"><text:span text:style-name="T541">3</text:span><text:span text:style-name="T542">) licenciją turinti įmonė pasibaigė dėl likvidavimo;</text:span></text:p>
      <text:p text:style-name="P543"><text:span text:style-name="T544">4</text:span><text:span text:style-name="T545">) licencijos turėtojas fizinis asmuo pripažįstamas neveiksniu, miršta arba pripažįstamas mirusiu arba nežinia kur esančiu.<text:s/></text:span></text:p>
      <text:p text:style-name="P546"/>
      <text:p text:style-name="P547"><text:span text:style-name="T548">TREČIASIS</text:span><text:span text:style-name="T549"><text:s/>SKIRSNIS</text:span></text:p>
      <text:p text:style-name="P550"><text:span text:style-name="T551">DUOMENŲ APIE STR</text:span><text:span text:style-name="T552">ATEGINES PREKES PATEIKIMAS, KAUPIMAS, APSKAITA IR KEITIMASIS INFORMACIJA</text:span></text:p>
      <text:p text:style-name="P553"/>
      <text:p text:style-name="P554"><text:span text:style-name="T555">11</text:span><text:span text:style-name="T556"><text:s/>straipsnis. Duomenų apie strategines prekes pateikimas ir keitimasis</text:span></text:p>
      <text:p text:style-name="P557"><text:span text:style-name="T558">informacija</text:span></text:p>
      <text:p text:style-name="P559"><text:span text:style-name="T560">1</text:span><text:span text:style-name="T561">. Juridiniai ir fiziniai asmenys bei užsienio juridinių asmenų ir kitų organizacijų<text:s/></text:span><text:span text:style-name="T562">filialai, nustatyta tvarka vykdantys strateginių prekių eksportą, importą, tranzitą, siuntimą, įvežimą, tarpininkaujantys sandoriams, ar šių prekių galutiniai vartotojai privalo pateikti strateginių prekių kontrolę atliekančioms valstybės institucijoms ir<text:s/></text:span><text:span text:style-name="T563">įstaigoms visus strateginių prekių kontrolei atlikti reikalingus duomenis. Duomenų pateikimo tvarką reglamentuoja Vyriausybė arba jos įgaliota institucija.</text:span></text:p>
      <text:p text:style-name="P564"><text:span text:style-name="T565">2</text:span><text:span text:style-name="T566">. Strateginių prekių kontrolę atliekančios institucijos, siekdamos užtikrinti strateginių preki</text:span><text:span text:style-name="T567">ų eksporto, importo, tranzito, tarpininkavimo, siuntimo ir įvežimo kontrolės veiksmingumą, tarpusavyje bendradarbiauja ir pagal kompetenciją konsultuojasi ir keičiasi informacija su kompetentingomis valstybių narių institucijomis licencijų išdavimo ir kita</text:span><text:span text:style-name="T568">is strateginių prekių kontrolės klausimais.</text:span></text:p>
      <text:p text:style-name="P569"><text:span text:style-name="T570">3</text:span><text:span text:style-name="T571">. Informacija apie strateginių prekių eksportą, importą, tranzitą, tarpininkavimą, siuntimą, įvežimą ar kita su šių prekių kontrole susijusi informacija Europos Sąjungos institucijoms, tarptautiniams neplati</text:span><text:span text:style-name="T572">nimo susitarimams bei tarptautinėms organizacijoms teikiama vadovaujantis Lietuvos Respublikos tarptautinėmis sutartimis ir įgyvendinant Lietuvos Respublikos įsipareigojimus.</text:span></text:p>
      <text:p text:style-name="P573"><text:span text:style-name="T574">4</text:span><text:span text:style-name="T575">. Valstybės, tarnybos arba komercinę paslaptį<text:s/></text:span><text:span text:style-name="T576">sudarantys duomenys ir informa</text:span><text:span text:style-name="T577">cija apie strategines prekes</text:span><text:span text:style-name="T578"><text:s/>šių prekių kontrolę vykdančioms valstybės institucijoms ir įstaigoms teikiami bei šiose institucijose ir įstaigose kaupiami ir saugomi Valstybės ir tarnybos paslapčių įstatymo ir kitų įstatymų nustatyta tvarka.</text:span></text:p>
      <text:p text:style-name="P579"/>
      <text:p text:style-name="P580"/>
      <text:p text:style-name="P581"/>
      <text:p text:style-name="P582"><text:span text:style-name="T583">12</text:span><text:span text:style-name="T584"><text:s/>straipsnis.<text:s/></text:span><text:span text:style-name="T585">Duomenų apie strategines prekes kaupimas</text:span></text:p>
      <text:p text:style-name="P586"><text:span text:style-name="T587">1</text:span><text:span text:style-name="T588">. Ūkio ministerija kaupia duomenis apie strateginių prekių eksportą, importą, tranzitą, tarpininkavimą, siuntimą ir įvežimą bei juridinius ir fizinius asmenis, užsienio juridinių asmenų ir kitų org</text:span><text:span text:style-name="T589">anizacijų filialus, nustatyta tvarka eksportuojančius, importuojančius, vežančius tranzitu strategines prekes, tarpininkaujančius sandoriams, šių prekių tiekėjus, gavėjus, galutinius vartotojus ar kitaip su strateginėmis prekėmis susijusius asmenis ir naud</text:span><text:span text:style-name="T590">oja šiuos duomenis strateginių prekių kontrolei atlikti.</text:span></text:p>
      <text:p text:style-name="P591"><text:span text:style-name="T592">2</text:span><text:span text:style-name="T593">. Strateginių prekių eksporto, importo, tranzito, siuntimo ir įvežimo statistinius duomenis renka, apdoroja ir teikia teisės aktų nustatyta tvarka muitinės įstaigos ir Lietuvos statistikos depar</text:span><text:span text:style-name="T594">tamentas.</text:span></text:p>
      <text:p text:style-name="P595"/>
      <text:p text:style-name="P596"><text:span text:style-name="T597">13</text:span><text:span text:style-name="T598"><text:s/>straipsnis.<text:s/></text:span><text:span text:style-name="T599">Duomenų apie strategines prekes apskaita</text:span></text:p>
      <text:p text:style-name="P600"><text:span text:style-name="T601">1</text:span><text:span text:style-name="T602">. Juridiniai ir fiziniai asmenys bei užsienio juridinių asmenų ir kitų organizacijų filialai, kuriems yra išduotos dvejopo naudojimo prekių eksporto, tarpininkavimo paslaugų teik</text:span><text:span text:style-name="T603">imo licencijos, karinės įrangos eksporto, importo, tranzito, tarpininkavimo, siuntimo ar įvežimo licencijos arba kurie yra strateginių prekių gavėjai ar galutiniai vartotojai, teisės aktų nustatyta tvarka privalo tvarkyti išsamią duomenų apie</text:span><text:span text:style-name="T604"><text:s/>strategines p</text:span><text:span text:style-name="T605">rekes apskaitą</text:span><text:span text:style-name="T606">, kurioje būtų pakankamai informacijos, leidžiančios nustatyti jų tapatybę, kiekį, kokybę, rūšį, vertę,<text:s/></text:span><text:soft-page-break/><text:span text:style-name="T607">eksportuotojo, importuotojo, tarpininko, strateginių prekių gavėjo, tiekėjo pavadinimus ir adresus, strateginių prekių galutinį panaudojim</text:span><text:span text:style-name="T608">ą ir galutinį vartotoją.</text:span></text:p>
      <text:p text:style-name="P609"><text:span text:style-name="T610">2</text:span><text:span text:style-name="T611">. Juridiniai ir fiziniai asmenys bei užsienio juridinių asmenų ir kitų organizacijų filialai privalo saugoti šio straipsnio 1 dalyje nurodytos strateginių prekių duomenų apskaitos dokumentus ne mažiau kaip 5 metus nuo kalendor</text:span><text:span text:style-name="T612">inių metų, kuriais atitinkamos prekės buvo eksportuotos, importuotos, vežtos tranzitu, siųstos Europos Sąjungoje, dėl šių prekių teiktos tarpininkavimo paslaugos, pabaigos, jeigu Lietuvos Respublikos įstatymai ir kiti teisės aktai nenustato kitaip.</text:span></text:p>
      <text:p text:style-name="P613"/>
      <text:p text:style-name="P614"/>
      <text:p text:style-name="P615"><text:span text:style-name="T616">KETVIRTASIS</text:span><text:span text:style-name="T617"><text:s/>SKIRSNIS</text:span></text:p>
      <text:p text:style-name="P618"><text:span text:style-name="T619">STRATEGINIŲ PREKIŲ EKSPORTO, IMPORTO, TRANZITO, TARPININKAVIMO, SIUNTIMO IR ĮVEŽIMO KONTROLĖS PRIEMONĖS</text:span></text:p>
      <text:p text:style-name="P620"/>
      <text:p text:style-name="P621"><text:span text:style-name="T622">14</text:span><text:span text:style-name="T623"><text:s/>straipsnis.<text:s/></text:span><text:span text:style-name="T624">Strateginių prekių kontrolės atlikimas</text:span></text:p>
      <text:p text:style-name="P625"><text:span text:style-name="T626">1</text:span><text:span text:style-name="T627">. Strateginių prekių eksporto, importo, tranzito, tarpininkavimo</text:span><text:span text:style-name="T628">, siuntimo ir įvežimo kontrolę atliekantys asmenys turi teisę tikrinti, kaip juridiniai ir fiziniai asmenys bei užsienio juridinių asmenų ir kitų organizacijų filialai, vykdantys strateginių prekių eksportą, importą, tranzitą, tarpininkavimą, siuntimą, įve</text:span><text:span text:style-name="T629">žimą, teikiantys tarpininkavimo paslaugas, ar<text:s/></text:span><text:span text:style-name="T630">šių</text:span><text:span text:style-name="T631"><text:s/>strateginių prekių galutiniai vartotojai laikosi šio Įstatymo ir kitų teisės aktų, reglamentuojančių strateginių prekių kontrolę, reikalavimų, taip pat patekti į teritoriją ir patalpas, kuriose yra saugomos</text:span><text:span text:style-name="T632"><text:s/>ar naudojamos strateginės prekės, gauti strateginių prekių apskaitos dokumentus bei kitą kontrolei atlikti reikalingą informaciją. Strateginių prekių kontrolės atlikimo tvarką nustato Vyriausybė ar jos įgaliota institucija.</text:span></text:p>
      <text:p text:style-name="P633"><text:span text:style-name="T634">2</text:span><text:span text:style-name="T635">. Lietuvos Respublikos<text:s/></text:span><text:span text:style-name="T636">tarptautinėse sutartyse nustatyta tvarka į Lietuvos Respubliką importuotos strateginės prekės gali būti tikrinamos eksportuojančių valstybių prašymu, taip pat dalyvaujant šių valstybių atstovams, o Lietuvos Respublikos atstovai gali būti įgalioti patikrint</text:span><text:span text:style-name="T637">i iš Lietuvos Respublikos</text:span><text:span text:style-name="T638"><text:s/></text:span><text:span text:style-name="T639">eksportuotas strategines prekes importuojančioje valstybėje.</text:span></text:p>
      <text:p text:style-name="P640"><text:span text:style-name="T641">3</text:span><text:span text:style-name="T642">.</text:span><text:span text:style-name="T643"><text:s/></text:span><text:span text:style-name="T644">Importuotas ir įvežtas į Lietuvos Respubliką strategines prekes gali tikrinti tarptautinės inspekcijos pagal tarptautines sutartis turinčios įgaliojimus kontroliu</text:span><text:span text:style-name="T645">oti, kaip įgyvendinami tarptautiniai neplatinimo susitarimai.<text:s/></text:span></text:p>
      <text:p text:style-name="P646"><text:span text:style-name="T647">4</text:span><text:span text:style-name="T648">. Strateginių prekių eksporto, importo, tranzito, tarpininkavimo, siuntimo ir įvežimo kontrolę atliekantys asmenys privalo užtikrinti iš juridinių ir fizinių asmenų bei užsienio juridinių<text:s/></text:span><text:span text:style-name="T649">asmenų ir kitų organizacijų filialų gautos informacijos apsaugą Lietuvos Respublikos įstatymų nustatyta tvarka.<text:s/></text:span></text:p>
      <text:p text:style-name="P650"/>
      <text:p text:style-name="P651"><text:span text:style-name="T652">PENKTASIS</text:span><text:span text:style-name="T653"><text:s/>SKIRSNIS</text:span></text:p>
      <text:p text:style-name="P654"><text:span text:style-name="T655">BAIGIAMOSIOS NUOSTATOS</text:span></text:p>
      <text:p text:style-name="P656"/>
      <text:p text:style-name="P657"><text:span text:style-name="T658">15</text:span><text:span text:style-name="T659"><text:s/>straipsnis.<text:s/></text:span><text:span text:style-name="T660">Atsakomybė už įstatymo pažeidimus</text:span></text:p>
      <text:p text:style-name="P661"><text:span text:style-name="T662">Už šio įstatymo pažeidimus juridinia</text:span><text:span text:style-name="T663">i ir fiziniai asmenys bei užsienio juridinių asmenų ir kitų organizacijų filialai atsako Lietuvos Respublikos įstatymų nustatyta tvarka.</text:span></text:p>
      <text:p text:style-name="P664"/>
      <text:p text:style-name="P665"/>
      <text:p text:style-name="P666"><text:span text:style-name="T667">Lietuvos Respublikos<text:s/></text:span></text:p>
      <text:p text:style-name="P668">strateginių prekių</text:p>
      <text:p text:style-name="P669">kontrolės įstatymo<text:s/></text:p>
      <text:p text:style-name="P670">priedas</text:p>
      <text:p text:style-name="P671"/>
      <text:p text:style-name="P672"/>
      <text:p text:style-name="P673"><text:span text:style-name="T674">ĮGYVENDINAMI EUROPOS SĄJUNGOS TEISĖS<text:s/></text:span><text:span text:style-name="T675">AKTAI</text:span></text:p>
      <text:p text:style-name="P676"/>
      <text:p text:style-name="P677"><text:span text:style-name="T678">1</text:span><text:span text:style-name="T679">. 2003 m. birželio 23 d. Tarybos bendroji pozicija 2003/468/BUSP dėl tarpininkavimo ginklų prekyboje kontrolės (OL 2003 L 156, p. 79).</text:span></text:p>
      <text:p text:style-name="P680"><text:span text:style-name="T681">2</text:span><text:span text:style-name="T682">.<text:s/></text:span><text:span text:style-name="T683">2008 m. gruodžio 8 d. Tarybos bendroji pozicija 2008/944/BUSP, nustatanti bendrąsias taisykles, reglam</text:span><text:span text:style-name="T684">entuojančias karinių technologijų ir įrangos eksporto kontrolę (OL 2008 L 335, p. 99).</text:span></text:p>
      <text:p text:style-name="P685"><text:span text:style-name="T686">3</text:span><text:span text:style-name="T687">. 2009 m. gegužės 5 d. Tarybos reglamentas (EB) Nr. 428/2009, nustatantis Bendrijos dvejopo naudojimo prekių eksporto, persiuntimo, susijusių tarpininkavimo paslaug</text:span><text:span text:style-name="T688">ų ir tranzito kontrolės režimą (OL 2009 L 134, p. 1).</text:span></text:p>
      <text:p text:style-name="P689"><text:span text:style-name="T690">4</text:span><text:span text:style-name="T691">. 2009 m. gegužės 6 d. Europos Parlamento ir Tarybos direktyva 2009/43/EB dėl su gynyba susijusių produktų siuntimo Bendrijoje sąlygų supaprastinimo (OL 2009 L 146, p. 1) su paskutiniais<text:s/></text:span><text:span text:style-name="T692">pakeitimais, padarytais 2010 m. lapkričio 22 d. Komisijos direktyva 2010/80/ES, kuria iš dalies keičiamos Europos Parlamento ir Tarybos direktyvos 2009/43/EB nuostatos dėl su gynyba susijusių produktų sąrašo (OL 2010 L 308, p. 11).“</text:span></text:p>
      <text:p text:style-name="P693"/>
      <text:p text:style-name="P694"><text:span text:style-name="T695">2</text:span><text:span text:style-name="T696"><text:s/>straipsn</text:span><text:span text:style-name="T697">is.<text:s/></text:span><text:span text:style-name="T698">Įstatymo įsigaliojimas</text:span></text:p>
      <text:p text:style-name="P699"><text:span text:style-name="T700">Šis įstatymas, išskyrus šio įstatymo 3 straipsnį, įsigalioja 2012 m. birželio 30 d.</text:span></text:p>
      <text:p text:style-name="P701"/>
      <text:p text:style-name="P702"><text:span text:style-name="T703">3</text:span><text:span text:style-name="T704"><text:s/>straipsnis.<text:s/></text:span><text:span text:style-name="T705">Pasiūlymas Vyriausybei</text:span></text:p>
      <text:p text:style-name="P706"><text:span text:style-name="T707">Vyriausybė ir (arba) jos įgaliota institucija</text:span><text:span text:style-name="T708"><text:s/></text:span><text:span text:style-name="T709">iki šio įstatymo įsigaliojimo dienos priima šiam įs</text:span><text:span text:style-name="T710">tatymui įgyvendinti reikalingus teisės aktus.</text:span></text:p>
      <text:p text:style-name="P711"/>
      <text:p text:style-name="P712"/>
      <text:p text:style-name="P713"/>
      <text:p text:style-name="P714"><text:span text:style-name="T715">Skelbiu šį Lietuvos Respublikos Seimo priimtą įstatymą.</text:span></text:p>
      <text:p text:style-name="P716"/>
      <text:p text:style-name="P717"/>
      <text:p text:style-name="P718"><text:span text:style-name="T71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1)</dc:title>
    <meta:initial-creator>Seimas</meta:initial-creator>
    <dc:creator>adlibuser</dc:creator>
    <meta:creation-date>2017-03-11T21:19:00Z</meta:creation-date>
    <dc:date>2017-03-11T21:19:00Z</dc:date>
    <meta:print-date>2011-10-07T08:06:00Z</meta:print-date>
    <meta:template xlink:href="Normal.dotm" xlink:type="simple"/>
    <meta:editing-cycles>2</meta:editing-cycles>
    <meta:editing-duration>PT0S</meta:editing-duration>
    <meta:document-statistic meta:page-count="9" meta:paragraph-count="260" meta:word-count="3813" meta:character-count="29220" meta:row-count="1115" meta:non-whitespace-character-count="25667"/>
  </office:meta>
</office:document-meta>
</file>