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1583in"/>
    </style:style>
    <style:style style:name="P2" style:parent-style-name="Normal" style:family="paragraph">
      <style:paragraph-properties fo:text-align="justify" fo:text-indent="5.8187in"/>
      <style:text-properties style:font-name="TimesLT" fo:font-size="11pt" style:font-size-asian="11pt"/>
    </style:style>
    <style:style style:name="P3" style:parent-style-name="Normal" style:family="paragraph">
      <style:paragraph-properties fo:text-align="justify"/>
      <style:text-properties style:font-name="TimesLT" fo:font-size="11pt" style:font-size-asian="11pt"/>
    </style:style>
    <style:style style:name="P4" style:parent-style-name="Normal" style:family="paragraph">
      <style:paragraph-properties fo:text-align="justify"/>
      <style:text-properties style:font-name="TimesLT" fo:font-size="11pt" style:font-size-asian="11pt"/>
    </style:style>
    <style:style style:name="P5" style:parent-style-name="Normal" style:family="paragraph">
      <style:paragraph-properties fo:text-align="justify" fo:text-indent="2.0437in"/>
      <style:text-properties style:font-name="TimesLT" fo:font-weight="bold" style:font-weight-asian="bold" fo:font-size="11pt" style:font-size-asian="11pt"/>
    </style:style>
    <style:style style:name="P6" style:parent-style-name="Normal" style:family="paragraph">
      <style:paragraph-properties fo:text-align="justify" fo:text-indent="1.5in"/>
      <style:text-properties style:font-name="TimesLT" fo:font-weight="bold" style:font-weight-asian="bold" fo:font-size="11pt" style:font-size-asian="11pt"/>
    </style:style>
    <style:style style:name="P7" style:parent-style-name="Normal" style:family="paragraph">
      <style:paragraph-properties fo:text-align="justify" fo:text-indent="2.5395in"/>
      <style:text-properties style:font-name="TimesLT" fo:font-weight="bold" style:font-weight-asian="bold" fo:font-size="11pt" style:font-size-asian="11pt"/>
    </style:style>
    <style:style style:name="P8" style:parent-style-name="Normal" style:family="paragraph">
      <style:paragraph-properties fo:text-align="justify" fo:text-indent="2.7562in"/>
      <style:text-properties style:font-name="TimesLT" fo:font-weight="bold" style:font-weight-asian="bold" fo:font-size="11pt" style:font-size-asian="11pt"/>
    </style:style>
    <style:style style:name="P9" style:parent-style-name="Normal" style:family="paragraph">
      <style:paragraph-properties fo:text-align="justify" fo:text-indent="2.202in"/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justify" fo:text-indent="2.85in"/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paragraph-properties fo:text-align="justify" fo:text-indent="2.4937in"/>
      <style:text-properties style:font-name="TimesLT" fo:font-weight="bold" style:font-weight-asian="bold" fo:font-size="11pt" style:font-size-asian="11pt"/>
    </style:style>
    <style:style style:name="P12" style:parent-style-name="Normal" style:family="paragraph">
      <style:paragraph-properties fo:text-align="justify"/>
      <style:text-properties style:font-name="TimesLT" fo:font-size="11pt" style:font-size-asian="11pt"/>
    </style:style>
    <style:style style:name="P13" style:parent-style-name="Normal" style:family="paragraph">
      <style:paragraph-properties fo:text-align="justify"/>
      <style:text-properties style:font-name="TimesLT"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size="11pt" style:font-size-asian="11pt"/>
    </style:style>
    <style:style style:name="P18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19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0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1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3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4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25" style:parent-style-name="Normal" style:family="paragraph">
      <style:paragraph-properties fo:text-align="justify" fo:text-indent="0.0791in"/>
      <style:text-properties style:font-name="TimesLT" fo:font-size="11pt" style:font-size-asian="11pt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 fo:font-size="11pt" style:font-size-asian="11pt"/>
    </style:style>
    <style:style style:name="T30" style:parent-style-name="DefaultParagraphFont" style:family="text">
      <style:text-properties style:font-name="TimesLT" fo:font-weight="bold" style:font-weight-asian="bold" fo:font-size="11pt" style:font-size-asian="11pt"/>
    </style:style>
    <style:style style:name="T31" style:parent-style-name="DefaultParagraphFont" style:family="text">
      <style:text-properties style:font-name="TimesLT" fo:font-weight="bold" style:font-weight-asian="bold" fo:font-size="11pt" style:font-size-asian="11pt"/>
    </style:style>
    <style:style style:name="T32" style:parent-style-name="DefaultParagraphFont" style:family="text">
      <style:text-properties style:font-name="TimesLT" fo:font-weight="bold" style:font-weight-asian="bold" fo:font-size="11pt" style:font-size-asian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fo:font-size="11pt" style:font-size-asian="11pt"/>
    </style:style>
    <style:style style:name="T35" style:parent-style-name="DefaultParagraphFont" style:family="text">
      <style:text-properties style:font-name="TimesLT" fo:font-size="11pt" style:font-size-asian="11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name="TimesLT"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size="11pt" style:font-size-asian="11pt"/>
    </style:style>
    <style:style style:name="T40" style:parent-style-name="DefaultParagraphFont" style:family="text">
      <style:text-properties style:font-name="TimesLT" fo:font-size="11pt" style:font-size-asian="11pt"/>
    </style:style>
    <style:style style:name="P41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42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43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44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45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46" style:parent-style-name="Normal" style:family="paragraph">
      <style:paragraph-properties fo:text-align="justify"/>
      <style:text-properties style:font-name="TimesLT" fo:font-size="11pt" style:font-size-asian="11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font-weight="bold" style:font-weight-asian="bold" fo:font-size="11pt" style:font-size-asian="11pt"/>
    </style:style>
    <style:style style:name="T50" style:parent-style-name="DefaultParagraphFont" style:family="text">
      <style:text-properties style:font-name="TimesLT" fo:font-weight="bold" style:font-weight-asian="bold" fo:font-size="11pt" style:font-size-asian="11pt"/>
    </style:style>
    <style:style style:name="T51" style:parent-style-name="DefaultParagraphFont" style:family="text">
      <style:text-properties style:font-name="TimesLT" fo:font-weight="bold" style:font-weight-asian="bold" fo:font-size="11pt" style:font-size-asian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 fo:font-size="11pt" style:font-size-asian="11pt"/>
    </style:style>
    <style:style style:name="T54" style:parent-style-name="DefaultParagraphFont" style:family="text">
      <style:text-properties style:font-name="TimesLT" fo:font-size="11pt" style:font-size-asian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 fo:font-size="11pt" style:font-size-asian="11pt"/>
    </style:style>
    <style:style style:name="T57" style:parent-style-name="DefaultParagraphFont" style:family="text">
      <style:text-properties style:font-name="TimesLT" fo:font-size="11pt" style:font-size-asian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 fo:font-size="11pt" style:font-size-asian="11pt"/>
    </style:style>
    <style:style style:name="T60" style:parent-style-name="DefaultParagraphFont" style:family="text">
      <style:text-properties style:font-name="TimesLT" fo:font-size="11pt" style:font-size-asian="11pt"/>
    </style:style>
    <style:style style:name="T61" style:parent-style-name="DefaultParagraphFont" style:family="text">
      <style:text-properties style:font-name="TimesLT" fo:font-size="11pt" style:font-size-asian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 fo:font-size="11pt" style:font-size-asian="11pt"/>
    </style:style>
    <style:style style:name="T64" style:parent-style-name="DefaultParagraphFont" style:family="text">
      <style:text-properties style:font-name="TimesLT" fo:font-size="11pt" style:font-size-asian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 fo:font-size="11pt" style:font-size-asian="11pt"/>
    </style:style>
    <style:style style:name="T67" style:parent-style-name="DefaultParagraphFont" style:family="text">
      <style:text-properties style:font-name="TimesLT" fo:font-size="11pt" style:font-size-asian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 fo:font-size="11pt" style:font-size-asian="11pt"/>
    </style:style>
    <style:style style:name="T70" style:parent-style-name="DefaultParagraphFont" style:family="text">
      <style:text-properties style:font-name="TimesLT" fo:font-size="11pt" style:font-size-asian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LT" fo:font-size="11pt" style:font-size-asian="11pt"/>
    </style:style>
    <style:style style:name="T73" style:parent-style-name="DefaultParagraphFont" style:family="text">
      <style:text-properties style:font-name="TimesLT" fo:font-size="11pt" style:font-size-asian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 fo:font-weight="bold" style:font-weight-asian="bold" fo:font-size="11pt" style:font-size-asian="11pt"/>
    </style:style>
    <style:style style:name="T77" style:parent-style-name="DefaultParagraphFont" style:family="text">
      <style:text-properties style:font-name="TimesLT" fo:font-weight="bold" style:font-weight-asian="bold" fo:font-size="11pt" style:font-size-asian="11pt"/>
    </style:style>
    <style:style style:name="T78" style:parent-style-name="DefaultParagraphFont" style:family="text">
      <style:text-properties style:font-name="TimesLT" fo:font-size="11pt" style:font-size-asian="11pt"/>
    </style:style>
    <style:style style:name="T79" style:parent-style-name="DefaultParagraphFont" style:family="text">
      <style:text-properties style:font-name="TimesLT" fo:font-weight="bold" style:font-weight-asian="bold" fo:font-size="11pt" style:font-size-asian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LT" fo:font-size="11pt" style:font-size-asian="11pt"/>
    </style:style>
    <style:style style:name="T82" style:parent-style-name="DefaultParagraphFont" style:family="text">
      <style:text-properties style:font-name="TimesLT" fo:font-weight="bold" style:font-weight-asian="bold" fo:font-size="11pt" style:font-size-asian="11pt"/>
    </style:style>
    <style:style style:name="T83" style:parent-style-name="DefaultParagraphFont" style:family="text">
      <style:text-properties style:font-name="TimesLT" fo:font-size="11pt" style:font-size-asian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 fo:font-size="11pt" style:font-size-asian="11pt"/>
    </style:style>
    <style:style style:name="T86" style:parent-style-name="DefaultParagraphFont" style:family="text">
      <style:text-properties style:font-name="TimesLT" fo:font-size="11pt" style:font-size-asian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 fo:font-size="11pt" style:font-size-asian="11pt"/>
    </style:style>
    <style:style style:name="T89" style:parent-style-name="DefaultParagraphFont" style:family="text">
      <style:text-properties style:font-name="TimesLT" fo:font-size="11pt" style:font-size-asian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LT" fo:font-size="11pt" style:font-size-asian="11pt"/>
    </style:style>
    <style:style style:name="T92" style:parent-style-name="DefaultParagraphFont" style:family="text">
      <style:text-properties style:font-name="TimesLT" fo:font-size="11pt" style:font-size-asian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LT" fo:font-size="11pt" style:font-size-asian="11pt"/>
    </style:style>
    <style:style style:name="T95" style:parent-style-name="DefaultParagraphFont" style:family="text">
      <style:text-properties style:font-name="TimesLT"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LT" fo:font-size="11pt" style:font-size-asian="11pt"/>
    </style:style>
    <style:style style:name="T98" style:parent-style-name="DefaultParagraphFont" style:family="text">
      <style:text-properties style:font-name="TimesLT" fo:font-size="11pt" style:font-size-asian="11pt"/>
    </style:style>
    <style:style style:name="T99" style:parent-style-name="DefaultParagraphFont" style:family="text">
      <style:text-properties style:font-name="TimesLT" fo:font-weight="bold" style:font-weight-asian="bold" fo:font-size="11pt" style:font-size-asian="11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3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4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6" style:parent-style-name="DefaultParagraphFont" style:family="text">
      <style:text-properties style:font-name="TimesLT" fo:font-size="11pt" style:font-size-asian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LT" fo:font-size="11pt" style:font-size-asian="11pt"/>
    </style:style>
    <style:style style:name="T109" style:parent-style-name="DefaultParagraphFont" style:family="text">
      <style:text-properties style:font-name="TimesLT" fo:font-size="11pt" style:font-size-asian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LT" fo:font-size="11pt" style:font-size-asian="11pt"/>
    </style:style>
    <style:style style:name="T112" style:parent-style-name="DefaultParagraphFont" style:family="text">
      <style:text-properties style:font-name="TimesLT" fo:font-size="11pt" style:font-size-asian="11pt"/>
    </style:style>
    <style:style style:name="T113" style:parent-style-name="DefaultParagraphFont" style:family="text">
      <style:text-properties style:font-name="TimesLT" fo:font-size="11pt" style:font-size-asian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LT" fo:font-size="11pt" style:font-size-asian="11pt"/>
    </style:style>
    <style:style style:name="T116" style:parent-style-name="DefaultParagraphFont" style:family="text">
      <style:text-properties style:font-name="TimesLT" fo:font-size="11pt" style:font-size-asian="11pt"/>
    </style:style>
    <style:style style:name="T117" style:parent-style-name="DefaultParagraphFont" style:family="text">
      <style:text-properties style:font-name="TimesLT" fo:font-size="11pt" style:font-size-asian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LT" fo:font-size="11pt" style:font-size-asian="11pt"/>
    </style:style>
    <style:style style:name="T120" style:parent-style-name="DefaultParagraphFont" style:family="text">
      <style:text-properties style:font-name="TimesLT" fo:font-size="11pt" style:font-size-asian="11pt"/>
    </style:style>
    <style:style style:name="T121" style:parent-style-name="DefaultParagraphFont" style:family="text">
      <style:text-properties style:font-name="TimesLT" fo:font-size="11pt" style:font-size-asian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LT" fo:font-size="11pt" style:font-size-asian="11pt"/>
    </style:style>
    <style:style style:name="T124" style:parent-style-name="DefaultParagraphFont" style:family="text">
      <style:text-properties style:font-name="TimesLT" fo:font-size="11pt" style:font-size-asian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LT" fo:font-size="11pt" style:font-size-asian="11pt"/>
    </style:style>
    <style:style style:name="T127" style:parent-style-name="DefaultParagraphFont" style:family="text">
      <style:text-properties style:font-name="TimesLT" fo:font-size="11pt" style:font-size-asian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LT" fo:font-size="11pt" style:font-size-asian="11pt"/>
    </style:style>
    <style:style style:name="T130" style:parent-style-name="DefaultParagraphFont" style:family="text">
      <style:text-properties style:font-name="TimesLT" fo:font-size="11pt" style:font-size-asian="11pt"/>
    </style:style>
    <style:style style:name="T131" style:parent-style-name="DefaultParagraphFont" style:family="text">
      <style:text-properties style:font-name="TimesLT"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LT" fo:font-size="11pt" style:font-size-asian="11pt"/>
    </style:style>
    <style:style style:name="T134" style:parent-style-name="DefaultParagraphFont" style:family="text">
      <style:text-properties style:font-name="TimesLT" fo:font-size="11pt" style:font-size-asian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LT" fo:font-size="11pt" style:font-size-asian="11pt"/>
    </style:style>
    <style:style style:name="T137" style:parent-style-name="DefaultParagraphFont" style:family="text">
      <style:text-properties style:font-name="TimesLT" fo:font-size="11pt" style:font-size-asian="11pt"/>
    </style:style>
    <style:style style:name="T138" style:parent-style-name="DefaultParagraphFont" style:family="text">
      <style:text-properties style:font-name="TimesLT" fo:font-size="11pt" style:font-size-asian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LT" fo:font-size="11pt" style:font-size-asian="11pt"/>
    </style:style>
    <style:style style:name="T141" style:parent-style-name="DefaultParagraphFont" style:family="text">
      <style:text-properties style:font-name="TimesLT" fo:font-size="11pt" style:font-size-asian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TimesLT" fo:font-size="11pt" style:font-size-asian="11pt"/>
    </style:style>
    <style:style style:name="T144" style:parent-style-name="DefaultParagraphFont" style:family="text">
      <style:text-properties style:font-name="TimesLT" fo:font-size="11pt" style:font-size-asian="11pt"/>
    </style:style>
    <style:style style:name="T145" style:parent-style-name="DefaultParagraphFont" style:family="text">
      <style:text-properties style:font-name="TimesLT" fo:font-size="11pt" style:font-size-asian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LT" fo:font-size="11pt" style:font-size-asian="11pt"/>
    </style:style>
    <style:style style:name="T148" style:parent-style-name="DefaultParagraphFont" style:family="text">
      <style:text-properties style:font-name="TimesLT" fo:font-size="11pt" style:font-size-asian="11pt"/>
    </style:style>
    <style:style style:name="T149" style:parent-style-name="DefaultParagraphFont" style:family="text">
      <style:text-properties style:font-name="TimesLT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LT" fo:font-size="11pt" style:font-size-asian="11pt"/>
    </style:style>
    <style:style style:name="T152" style:parent-style-name="DefaultParagraphFont" style:family="text">
      <style:text-properties style:font-name="TimesLT" fo:font-size="11pt" style:font-size-asian="11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LT" fo:font-size="11pt" style:font-size-asian="11pt"/>
    </style:style>
    <style:style style:name="T155" style:parent-style-name="DefaultParagraphFont" style:family="text">
      <style:text-properties style:font-name="TimesLT" fo:font-size="11pt" style:font-size-asian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LT" fo:font-size="11pt" style:font-size-asian="11pt"/>
    </style:style>
    <style:style style:name="T158" style:parent-style-name="DefaultParagraphFont" style:family="text">
      <style:text-properties style:font-name="TimesLT" fo:font-size="11pt" style:font-size-asian="11pt"/>
    </style:style>
    <style:style style:name="T159" style:parent-style-name="DefaultParagraphFont" style:family="text">
      <style:text-properties style:font-name="TimesLT" fo:font-size="11pt" style:font-size-asian="11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LT" fo:font-weight="bold" style:font-weight-asian="bold" fo:font-size="11pt" style:font-size-asian="11pt"/>
    </style:style>
    <style:style style:name="T163" style:parent-style-name="DefaultParagraphFont" style:family="text">
      <style:text-properties style:font-name="TimesLT" fo:font-weight="bold" style:font-weight-asian="bold" fo:font-size="11pt" style:font-size-asian="11pt"/>
    </style:style>
    <style:style style:name="T164" style:parent-style-name="DefaultParagraphFont" style:family="text">
      <style:text-properties style:font-name="TimesLT" fo:font-weight="bold" style:font-weight-asian="bold" fo:font-size="11pt" style:font-size-asian="11pt"/>
    </style:style>
    <style:style style:name="T165" style:parent-style-name="DefaultParagraphFont" style:family="text">
      <style:text-properties style:font-name="TimesLT" fo:font-size="11pt" style:font-size-asian="11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="TimesLT" fo:font-size="11pt" style:font-size-asian="11pt"/>
    </style:style>
    <style:style style:name="T168" style:parent-style-name="DefaultParagraphFont" style:family="text">
      <style:text-properties style:font-name="TimesLT" fo:font-size="11pt" style:font-size-asian="11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LT" fo:font-size="11pt" style:font-size-asian="11pt"/>
    </style:style>
    <style:style style:name="T171" style:parent-style-name="DefaultParagraphFont" style:family="text">
      <style:text-properties style:font-name="TimesLT" fo:font-size="11pt" style:font-size-asian="11pt"/>
    </style:style>
    <style:style style:name="T172" style:parent-style-name="DefaultParagraphFont" style:family="text">
      <style:text-properties style:font-name="TimesLT" fo:font-size="11pt" style:font-size-asian="11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LT" fo:font-size="11pt" style:font-size-asian="11pt"/>
    </style:style>
    <style:style style:name="T175" style:parent-style-name="DefaultParagraphFont" style:family="text">
      <style:text-properties style:font-name="TimesLT" fo:font-size="11pt" style:font-size-asian="11pt"/>
    </style:style>
    <style:style style:name="T176" style:parent-style-name="DefaultParagraphFont" style:family="text">
      <style:text-properties style:font-name="TimesLT" fo:font-size="11pt" style:font-size-asian="11pt"/>
    </style:style>
    <style:style style:name="T177" style:parent-style-name="DefaultParagraphFont" style:family="text">
      <style:text-properties style:font-name="TimesLT" fo:font-size="11pt" style:font-size-asian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="TimesLT" fo:font-size="11pt" style:font-size-asian="11pt"/>
    </style:style>
    <style:style style:name="T180" style:parent-style-name="DefaultParagraphFont" style:family="text">
      <style:text-properties style:font-name="TimesLT"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LT" fo:font-size="11pt" style:font-size-asian="11pt"/>
    </style:style>
    <style:style style:name="T183" style:parent-style-name="DefaultParagraphFont" style:family="text">
      <style:text-properties style:font-name="TimesLT" fo:font-size="11pt" style:font-size-asian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="TimesLT" fo:font-size="11pt" style:font-size-asian="11pt"/>
    </style:style>
    <style:style style:name="T186" style:parent-style-name="DefaultParagraphFont" style:family="text">
      <style:text-properties style:font-name="TimesLT" fo:font-size="11pt" style:font-size-asian="11pt"/>
    </style:style>
    <style:style style:name="T187" style:parent-style-name="DefaultParagraphFont" style:family="text">
      <style:text-properties style:font-name="TimesLT" fo:font-size="11pt" style:font-size-asian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TimesLT" fo:font-size="11pt" style:font-size-asian="11pt"/>
    </style:style>
    <style:style style:name="T190" style:parent-style-name="DefaultParagraphFont" style:family="text">
      <style:text-properties style:font-name="TimesLT" fo:font-size="11pt" style:font-size-asian="11pt"/>
    </style:style>
    <style:style style:name="T191" style:parent-style-name="DefaultParagraphFont" style:family="text">
      <style:text-properties style:font-name="TimesLT" fo:font-size="11pt" style:font-size-asian="11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LT" fo:font-size="11pt" style:font-size-asian="11pt"/>
    </style:style>
    <style:style style:name="T194" style:parent-style-name="DefaultParagraphFont" style:family="text">
      <style:text-properties style:font-name="TimesLT" fo:font-size="11pt" style:font-size-asian="11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LT" fo:font-size="11pt" style:font-size-asian="11pt"/>
    </style:style>
    <style:style style:name="T197" style:parent-style-name="DefaultParagraphFont" style:family="text">
      <style:text-properties style:font-name="TimesLT" fo:font-size="11pt" style:font-size-asian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="TimesLT" fo:font-size="11pt" style:font-size-asian="11pt"/>
    </style:style>
    <style:style style:name="T200" style:parent-style-name="DefaultParagraphFont" style:family="text">
      <style:text-properties style:font-name="TimesLT" fo:font-size="11pt" style:font-size-asian="11pt"/>
    </style:style>
    <style:style style:name="T201" style:parent-style-name="DefaultParagraphFont" style:family="text">
      <style:text-properties style:font-name="TimesLT" fo:font-size="11pt" style:font-size-asian="11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LT" fo:font-size="11pt" style:font-size-asian="11pt"/>
    </style:style>
    <style:style style:name="T204" style:parent-style-name="DefaultParagraphFont" style:family="text">
      <style:text-properties style:font-name="TimesLT" fo:font-size="11pt" style:font-size-asian="11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08" style:parent-style-name="DefaultParagraphFont" style:family="text">
      <style:text-properties style:font-name="TimesLT" fo:font-weight="bold" style:font-weight-asian="bold" fo:font-size="11pt" style:font-size-asian="11pt"/>
    </style:style>
    <style:style style:name="T209" style:parent-style-name="DefaultParagraphFont" style:family="text">
      <style:text-properties style:font-name="TimesLT" fo:font-weight="bold" style:font-weight-asian="bold" fo:font-size="11pt" style:font-size-asian="11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LT" fo:font-size="11pt" style:font-size-asian="11pt"/>
    </style:style>
    <style:style style:name="T212" style:parent-style-name="DefaultParagraphFont" style:family="text">
      <style:text-properties style:font-name="TimesLT" fo:font-size="11pt" style:font-size-asian="11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LT" fo:font-size="11pt" style:font-size-asian="11pt"/>
    </style:style>
    <style:style style:name="T215" style:parent-style-name="DefaultParagraphFont" style:family="text">
      <style:text-properties style:font-name="TimesLT" fo:font-size="11pt" style:font-size-asian="11pt"/>
    </style:style>
    <style:style style:name="T216" style:parent-style-name="DefaultParagraphFont" style:family="text">
      <style:text-properties style:font-name="TimesLT" fo:font-size="11pt" style:font-size-asian="11pt"/>
    </style:style>
    <style:style style:name="T217" style:parent-style-name="DefaultParagraphFont" style:family="text">
      <style:text-properties style:font-name="TimesLT" fo:font-size="11pt" style:font-size-asian="11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="TimesLT" fo:font-size="11pt" style:font-size-asian="11pt"/>
    </style:style>
    <style:style style:name="T220" style:parent-style-name="DefaultParagraphFont" style:family="text">
      <style:text-properties style:font-name="TimesLT" fo:font-size="11pt" style:font-size-asian="11pt"/>
    </style:style>
    <style:style style:name="T221" style:parent-style-name="DefaultParagraphFont" style:family="text">
      <style:text-properties style:font-name="TimesLT" fo:font-size="11pt" style:font-size-asian="11pt"/>
    </style:style>
    <style:style style:name="P222" style:parent-style-name="Normal" style:family="paragraph">
      <style:paragraph-properties fo:text-align="justify" fo:text-indent="0.475in"/>
    </style:style>
    <style:style style:name="T223" style:parent-style-name="DefaultParagraphFont" style:family="text">
      <style:text-properties style:font-name="TimesLT" fo:font-size="11pt" style:font-size-asian="11pt"/>
    </style:style>
    <style:style style:name="T224" style:parent-style-name="DefaultParagraphFont" style:family="text">
      <style:text-properties style:font-name="TimesLT" fo:font-size="11pt" style:font-size-asian="11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28" style:parent-style-name="DefaultParagraphFont" style:family="text">
      <style:text-properties style:font-name="TimesLT" fo:font-weight="bold" style:font-weight-asian="bold" fo:font-size="11pt" style:font-size-asian="11pt"/>
    </style:style>
    <style:style style:name="T22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0" style:parent-style-name="DefaultParagraphFont" style:family="text">
      <style:text-properties style:font-name="TimesLT" fo:font-size="11pt" style:font-size-asian="11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LT" fo:font-size="11pt" style:font-size-asian="11pt"/>
    </style:style>
    <style:style style:name="T233" style:parent-style-name="DefaultParagraphFont" style:family="text">
      <style:text-properties style:font-name="TimesLT" fo:font-size="11pt" style:font-size-asian="11pt"/>
    </style:style>
    <style:style style:name="T234" style:parent-style-name="DefaultParagraphFont" style:family="text">
      <style:text-properties style:font-name="TimesLT" fo:font-size="11pt" style:font-size-asian="11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LT" fo:font-size="11pt" style:font-size-asian="11pt"/>
    </style:style>
    <style:style style:name="T237" style:parent-style-name="DefaultParagraphFont" style:family="text">
      <style:text-properties style:font-name="TimesLT" fo:font-size="11pt" style:font-size-asian="11pt"/>
    </style:style>
    <style:style style:name="T238" style:parent-style-name="DefaultParagraphFont" style:family="text">
      <style:text-properties style:font-name="TimesLT" fo:font-size="11pt" style:font-size-asian="11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LT" fo:font-size="11pt" style:font-size-asian="11pt"/>
    </style:style>
    <style:style style:name="T241" style:parent-style-name="DefaultParagraphFont" style:family="text">
      <style:text-properties style:font-name="TimesLT" fo:font-size="11pt" style:font-size-asian="11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LT" fo:font-size="11pt" style:font-size-asian="11pt"/>
    </style:style>
    <style:style style:name="T244" style:parent-style-name="DefaultParagraphFont" style:family="text">
      <style:text-properties style:font-name="TimesLT" fo:font-size="11pt" style:font-size-asian="11pt"/>
    </style:style>
    <style:style style:name="T245" style:parent-style-name="DefaultParagraphFont" style:family="text">
      <style:text-properties style:font-name="TimesLT" fo:font-size="11pt" style:font-size-asian="11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TimesLT" fo:font-size="11pt" style:font-size-asian="11pt"/>
    </style:style>
    <style:style style:name="T248" style:parent-style-name="DefaultParagraphFont" style:family="text">
      <style:text-properties style:font-name="TimesLT" fo:font-size="11pt" style:font-size-asian="11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LT" fo:font-size="11pt" style:font-size-asian="11pt"/>
    </style:style>
    <style:style style:name="T251" style:parent-style-name="DefaultParagraphFont" style:family="text">
      <style:text-properties style:font-name="TimesLT" fo:font-size="11pt" style:font-size-asian="11pt"/>
    </style:style>
    <style:style style:name="T252" style:parent-style-name="DefaultParagraphFont" style:family="text">
      <style:text-properties style:font-name="TimesLT" fo:font-size="11pt" style:font-size-asian="11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LT" fo:font-size="11pt" style:font-size-asian="11pt"/>
    </style:style>
    <style:style style:name="T255" style:parent-style-name="DefaultParagraphFont" style:family="text">
      <style:text-properties style:font-name="TimesLT" fo:font-size="11pt" style:font-size-asian="11pt"/>
    </style:style>
    <style:style style:name="T256" style:parent-style-name="DefaultParagraphFont" style:family="text">
      <style:text-properties style:font-name="TimesLT" fo:font-size="11pt" style:font-size-asian="11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="TimesLT" fo:font-size="11pt" style:font-size-asian="11pt"/>
    </style:style>
    <style:style style:name="T259" style:parent-style-name="DefaultParagraphFont" style:family="text">
      <style:text-properties style:font-name="TimesLT" fo:font-size="11pt" style:font-size-asian="11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LT" fo:font-size="11pt" style:font-size-asian="11pt"/>
    </style:style>
    <style:style style:name="T262" style:parent-style-name="DefaultParagraphFont" style:family="text">
      <style:text-properties style:font-name="TimesLT" fo:font-size="11pt" style:font-size-asian="11pt"/>
    </style:style>
    <style:style style:name="T263" style:parent-style-name="DefaultParagraphFont" style:family="text">
      <style:text-properties style:font-name="TimesLT" fo:font-size="11pt" style:font-size-asian="11pt"/>
    </style:style>
    <style:style style:name="T264" style:parent-style-name="DefaultParagraphFont" style:family="text">
      <style:text-properties style:font-name="TimesLT" fo:font-size="11pt" style:font-size-asian="11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LT" fo:font-size="11pt" style:font-size-asian="11pt"/>
    </style:style>
    <style:style style:name="T26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68" style:parent-style-name="DefaultParagraphFont" style:family="text">
      <style:text-properties style:font-name="TimesLT" fo:font-size="11pt" style:font-size-asian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LT" fo:font-size="11pt" style:font-size-asian="11pt"/>
    </style:style>
    <style:style style:name="T271" style:parent-style-name="DefaultParagraphFont" style:family="text">
      <style:text-properties style:font-name="TimesLT" fo:font-size="11pt" style:font-size-asian="11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LT" fo:font-size="11pt" style:font-size-asian="11pt"/>
    </style:style>
    <style:style style:name="T274" style:parent-style-name="DefaultParagraphFont" style:family="text">
      <style:text-properties style:font-name="TimesLT" fo:font-size="11pt" style:font-size-asian="11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="TimesLT" fo:font-size="11pt" style:font-size-asian="11pt"/>
    </style:style>
    <style:style style:name="T277" style:parent-style-name="DefaultParagraphFont" style:family="text">
      <style:text-properties style:font-name="TimesLT" fo:font-size="11pt" style:font-size-asian="11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name="TimesLT" fo:font-size="11pt" style:font-size-asian="11pt"/>
    </style:style>
    <style:style style:name="T280" style:parent-style-name="DefaultParagraphFont" style:family="text">
      <style:text-properties style:font-name="TimesLT" fo:font-size="11pt" style:font-size-asian="11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="TimesLT" fo:font-size="11pt" style:font-size-asian="11pt"/>
    </style:style>
    <style:style style:name="T283" style:parent-style-name="DefaultParagraphFont" style:family="text">
      <style:text-properties style:font-name="TimesLT" fo:font-size="11pt" style:font-size-asian="11pt"/>
    </style:style>
    <style:style style:name="T284" style:parent-style-name="DefaultParagraphFont" style:family="text">
      <style:text-properties style:font-name="TimesLT" fo:font-size="11pt" style:font-size-asian="11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="TimesLT" fo:font-size="11pt" style:font-size-asian="11pt"/>
    </style:style>
    <style:style style:name="T287" style:parent-style-name="DefaultParagraphFont" style:family="text">
      <style:text-properties style:font-name="TimesLT" fo:font-size="11pt" style:font-size-asian="11pt"/>
    </style:style>
    <style:style style:name="T288" style:parent-style-name="DefaultParagraphFont" style:family="text">
      <style:text-properties style:font-name="TimesLT" fo:font-size="11pt" style:font-size-asian="11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="TimesLT" fo:font-size="11pt" style:font-size-asian="11pt"/>
    </style:style>
    <style:style style:name="T291" style:parent-style-name="DefaultParagraphFont" style:family="text">
      <style:text-properties style:font-name="TimesLT" fo:font-size="11pt" style:font-size-asian="11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LT" fo:font-size="11pt" style:font-size-asian="11pt"/>
    </style:style>
    <style:style style:name="T294" style:parent-style-name="DefaultParagraphFont" style:family="text">
      <style:text-properties style:font-name="TimesLT" fo:font-size="11pt" style:font-size-asian="11pt"/>
    </style:style>
    <style:style style:name="T295" style:parent-style-name="DefaultParagraphFont" style:family="text">
      <style:text-properties style:font-name="TimesLT" fo:font-size="11pt" style:font-size-asian="11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="TimesLT" fo:font-size="11pt" style:font-size-asian="11pt"/>
    </style:style>
    <style:style style:name="T298" style:parent-style-name="DefaultParagraphFont" style:family="text">
      <style:text-properties style:font-name="TimesLT" fo:font-size="11pt" style:font-size-asian="11pt"/>
    </style:style>
    <style:style style:name="T299" style:parent-style-name="DefaultParagraphFont" style:family="text">
      <style:text-properties style:font-name="TimesLT" fo:font-size="11pt" style:font-size-asian="11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="TimesLT" fo:font-size="11pt" style:font-size-asian="11pt"/>
    </style:style>
    <style:style style:name="T302" style:parent-style-name="DefaultParagraphFont" style:family="text">
      <style:text-properties style:font-name="TimesLT" fo:font-size="11pt" style:font-size-asian="11pt"/>
    </style:style>
    <style:style style:name="T303" style:parent-style-name="DefaultParagraphFont" style:family="text">
      <style:text-properties style:font-name="TimesLT" fo:font-size="11pt" style:font-size-asian="11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LT" fo:font-size="11pt" style:font-size-asian="11pt"/>
    </style:style>
    <style:style style:name="T306" style:parent-style-name="DefaultParagraphFont" style:family="text">
      <style:text-properties style:font-name="TimesLT" fo:font-size="11pt" style:font-size-asian="11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LT" fo:font-size="11pt" style:font-size-asian="11pt"/>
    </style:style>
    <style:style style:name="T309" style:parent-style-name="DefaultParagraphFont" style:family="text">
      <style:text-properties style:font-name="TimesLT" fo:font-size="11pt" style:font-size-asian="11pt"/>
    </style:style>
    <style:style style:name="T310" style:parent-style-name="DefaultParagraphFont" style:family="text">
      <style:text-properties style:font-name="TimesLT" fo:font-size="11pt" style:font-size-asian="11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name="TimesLT" fo:font-size="11pt" style:font-size-asian="11pt"/>
    </style:style>
    <style:style style:name="T313" style:parent-style-name="DefaultParagraphFont" style:family="text">
      <style:text-properties style:font-name="TimesLT" fo:font-size="11pt" style:font-size-asian="11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LT" fo:font-size="11pt" style:font-size-asian="11pt"/>
    </style:style>
    <style:style style:name="T316" style:parent-style-name="DefaultParagraphFont" style:family="text">
      <style:text-properties style:font-name="TimesLT" fo:font-size="11pt" style:font-size-asian="11pt"/>
    </style:style>
    <style:style style:name="T317" style:parent-style-name="DefaultParagraphFont" style:family="text">
      <style:text-properties style:font-name="TimesLT" fo:font-size="11pt" style:font-size-asian="11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LT" fo:font-size="11pt" style:font-size-asian="11pt"/>
    </style:style>
    <style:style style:name="T320" style:parent-style-name="DefaultParagraphFont" style:family="text">
      <style:text-properties style:font-name="TimesLT" fo:font-size="11pt" style:font-size-asian="11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name="TimesLT" fo:font-size="11pt" style:font-size-asian="11pt"/>
    </style:style>
    <style:style style:name="T323" style:parent-style-name="DefaultParagraphFont" style:family="text">
      <style:text-properties style:font-name="TimesLT" fo:font-size="11pt" style:font-size-asian="11p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LT" fo:font-weight="bold" style:font-weight-asian="bold" fo:font-size="11pt" style:font-size-asian="11pt"/>
    </style:style>
    <style:style style:name="T327" style:parent-style-name="DefaultParagraphFont" style:family="text">
      <style:text-properties style:font-name="TimesLT" fo:font-weight="bold" style:font-weight-asian="bold" fo:font-size="11pt" style:font-size-asian="11pt"/>
    </style:style>
    <style:style style:name="T328" style:parent-style-name="DefaultParagraphFont" style:family="text">
      <style:text-properties style:font-name="TimesLT" fo:font-weight="bold" style:font-weight-asian="bold" fo:font-size="11pt" style:font-size-asian="11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LT" fo:font-size="11pt" style:font-size-asian="11pt"/>
    </style:style>
    <style:style style:name="T331" style:parent-style-name="DefaultParagraphFont" style:family="text">
      <style:text-properties style:font-name="TimesLT" fo:font-size="11pt" style:font-size-asian="11pt"/>
    </style:style>
    <style:style style:name="T332" style:parent-style-name="DefaultParagraphFont" style:family="text">
      <style:text-properties style:font-name="TimesLT" fo:font-size="11pt" style:font-size-asian="11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name="TimesLT" fo:font-size="11pt" style:font-size-asian="11pt"/>
    </style:style>
    <style:style style:name="T335" style:parent-style-name="DefaultParagraphFont" style:family="text">
      <style:text-properties style:font-name="TimesLT" fo:font-size="11pt" style:font-size-asian="11pt"/>
    </style:style>
    <style:style style:name="T336" style:parent-style-name="DefaultParagraphFont" style:family="text">
      <style:text-properties style:font-name="TimesLT" fo:font-size="11pt" style:font-size-asian="11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name="TimesLT" fo:font-size="11pt" style:font-size-asian="11pt"/>
    </style:style>
    <style:style style:name="T339" style:parent-style-name="DefaultParagraphFont" style:family="text">
      <style:text-properties style:font-name="TimesLT" fo:font-size="11pt" style:font-size-asian="11pt"/>
    </style:style>
    <style:style style:name="T340" style:parent-style-name="DefaultParagraphFont" style:family="text">
      <style:text-properties style:font-name="TimesLT" fo:font-size="11pt" style:font-size-asian="11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="TimesLT" fo:font-size="11pt" style:font-size-asian="11pt"/>
    </style:style>
    <style:style style:name="T343" style:parent-style-name="DefaultParagraphFont" style:family="text">
      <style:text-properties style:font-name="TimesLT" fo:font-size="11pt" style:font-size-asian="11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="TimesLT" fo:font-size="11pt" style:font-size-asian="11pt"/>
    </style:style>
    <style:style style:name="T346" style:parent-style-name="DefaultParagraphFont" style:family="text">
      <style:text-properties style:font-name="TimesLT" fo:font-size="11pt" style:font-size-asian="11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LT" fo:font-size="11pt" style:font-size-asian="11pt"/>
    </style:style>
    <style:style style:name="T349" style:parent-style-name="DefaultParagraphFont" style:family="text">
      <style:text-properties style:font-name="TimesLT" fo:font-size="11pt" style:font-size-asian="11pt"/>
    </style:style>
    <style:style style:name="T350" style:parent-style-name="DefaultParagraphFont" style:family="text">
      <style:text-properties style:font-name="TimesLT" fo:font-size="11pt" style:font-size-asian="11pt"/>
    </style:style>
    <style:style style:name="T351" style:parent-style-name="DefaultParagraphFont" style:family="text">
      <style:text-properties style:font-name="TimesLT" fo:font-size="11pt" style:font-size-asian="11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LT" fo:font-size="11pt" style:font-size-asian="11pt"/>
    </style:style>
    <style:style style:name="T354" style:parent-style-name="DefaultParagraphFont" style:family="text">
      <style:text-properties style:font-name="TimesLT" fo:font-size="11pt" style:font-size-asian="11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name="TimesLT" fo:font-size="11pt" style:font-size-asian="11pt"/>
    </style:style>
    <style:style style:name="T357" style:parent-style-name="DefaultParagraphFont" style:family="text">
      <style:text-properties style:font-name="TimesLT" fo:font-size="11pt" style:font-size-asian="11pt"/>
    </style:style>
    <style:style style:name="T358" style:parent-style-name="DefaultParagraphFont" style:family="text">
      <style:text-properties style:font-name="TimesLT" fo:font-size="11pt" style:font-size-asian="11p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LT" fo:font-weight="bold" style:font-weight-asian="bold" fo:font-size="11pt" style:font-size-asian="11pt"/>
    </style:style>
    <style:style style:name="T362" style:parent-style-name="DefaultParagraphFont" style:family="text">
      <style:text-properties style:font-name="TimesLT" fo:font-weight="bold" style:font-weight-asian="bold" fo:font-size="11pt" style:font-size-asian="11pt"/>
    </style:style>
    <style:style style:name="T363" style:parent-style-name="DefaultParagraphFont" style:family="text">
      <style:text-properties style:font-name="TimesLT" fo:font-weight="bold" style:font-weight-asian="bold" fo:font-size="11pt" style:font-size-asian="11pt"/>
    </style:style>
    <style:style style:name="T364" style:parent-style-name="DefaultParagraphFont" style:family="text">
      <style:text-properties style:font-name="TimesLT" fo:font-size="11pt" style:font-size-asian="11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TimesLT" fo:font-size="11pt" style:font-size-asian="11pt"/>
    </style:style>
    <style:style style:name="T367" style:parent-style-name="DefaultParagraphFont" style:family="text">
      <style:text-properties style:font-name="TimesLT" fo:font-size="11pt" style:font-size-asian="11pt"/>
    </style:style>
    <style:style style:name="T368" style:parent-style-name="DefaultParagraphFont" style:family="text">
      <style:text-properties style:font-name="TimesLT" fo:font-size="11pt" style:font-size-asian="11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="TimesLT" fo:font-size="11pt" style:font-size-asian="11pt"/>
    </style:style>
    <style:style style:name="T371" style:parent-style-name="DefaultParagraphFont" style:family="text">
      <style:text-properties style:font-name="TimesLT" fo:font-size="11pt" style:font-size-asian="11pt"/>
    </style:style>
    <style:style style:name="P372" style:parent-style-name="Normal" style:family="paragraph">
      <style:paragraph-properties fo:text-align="justify"/>
      <style:text-properties style:font-name="TimesLT" fo:font-size="11pt" style:font-size-asian="11pt"/>
    </style:style>
    <style:style style:name="P373" style:parent-style-name="Normal" style:family="paragraph">
      <style:paragraph-properties fo:text-align="justify"/>
      <style:text-properties style:font-name="TimesLT" fo:font-size="11pt" style:font-size-asian="11pt"/>
    </style:style>
    <style:style style:name="P374" style:parent-style-name="Normal" style:family="paragraph">
      <style:paragraph-properties fo:text-align="justify" fo:text-indent="0.1583in"/>
      <style:text-properties style:font-name="TimesLT" fo:font-size="11pt" style:font-size-asian="11pt"/>
    </style:style>
    <style:style style:name="P375" style:parent-style-name="Normal" style:family="paragraph">
      <style:paragraph-properties fo:text-align="justify"/>
      <style:text-properties style:font-name="TimesLT" fo:font-size="11pt" style:font-size-asian="11pt"/>
    </style:style>
    <style:style style:name="P376" style:parent-style-name="Normal" style:family="paragraph">
      <style:paragraph-properties fo:text-align="justify" fo:text-indent="0.1583in"/>
      <style:text-properties style:font-name="TimesLT" fo:font-size="11pt" style:font-size-asian="11pt"/>
    </style:style>
    <style:style style:name="P377" style:parent-style-name="Normal" style:family="paragraph">
      <style:paragraph-properties fo:text-align="justify"/>
      <style:text-properties style:font-name="TimesLT" fo:font-size="11pt" style:font-size-asian="11pt"/>
    </style:style>
    <style:style style:name="P378" style:parent-style-name="Normal" style:family="paragraph">
      <style:paragraph-properties fo:text-align="justify"/>
      <style:text-properties style:font-name="TimesLT" fo:font-size="11pt" style:font-size-asian="11pt"/>
    </style:style>
    <style:style style:name="P379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380" style:parent-style-name="Normal" style:family="paragraph">
      <style:paragraph-properties fo:text-align="justify"/>
      <style:text-properties style:font-name="TimesLT" fo:font-size="11pt" style:font-size-asian="11pt"/>
    </style:style>
    <style:style style:name="P381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382" style:parent-style-name="Normal" style:family="paragraph">
      <style:paragraph-properties fo:text-align="justify"/>
      <style:text-properties style:font-name="TimesLT" fo:font-size="11pt" style:font-size-asian="11pt"/>
    </style:style>
    <style:style style:name="P383" style:parent-style-name="Normal" style:family="paragraph">
      <style:paragraph-properties fo:text-align="justify" fo:text-indent="0.5in"/>
      <style:text-properties style:font-name="TimesLT" fo:font-size="11pt" style:font-size-asian="11pt"/>
    </style:style>
    <style:style style:name="P384" style:parent-style-name="Normal" style:family="paragraph">
      <style:paragraph-properties fo:text-align="justify"/>
      <style:text-properties style:font-name="TimesLT" fo:font-size="11pt" style:font-size-asian="11pt"/>
    </style:style>
    <style:style style:name="P385" style:parent-style-name="Normal" style:family="paragraph">
      <style:paragraph-properties fo:text-align="justify"/>
      <style:text-properties style:font-name="TimesLT" fo:font-size="11pt" style:font-size-asian="11pt"/>
    </style:style>
    <style:style style:name="P386" style:parent-style-name="Normal" style:family="paragraph">
      <style:paragraph-properties fo:text-align="justify"/>
      <style:text-properties style:font-name="TimesLT" fo:font-size="11pt" style:font-size-asian="11pt"/>
    </style:style>
    <style:style style:name="P387" style:parent-style-name="Normal" style:family="paragraph">
      <style:paragraph-properties fo:text-align="justify"/>
      <style:text-properties style:font-name="TimesLT" fo:font-size="11pt" style:font-size-asian="11pt"/>
    </style:style>
    <style:style style:name="P388" style:parent-style-name="Normal" style:family="paragraph">
      <style:paragraph-properties fo:text-align="justify"/>
      <style:text-properties style:font-name="TimesLT" fo:font-size="11pt" style:font-size-asian="11pt"/>
    </style:style>
    <style:style style:name="P389" style:parent-style-name="Normal" style:family="paragraph">
      <style:paragraph-properties fo:text-align="justify"/>
      <style:text-properties style:font-name="TimesLT" fo:font-size="11pt" style:font-size-asian="11pt"/>
    </style:style>
    <style:style style:name="P390" style:parent-style-name="Normal" style:family="paragraph">
      <style:paragraph-properties fo:text-align="justify" fo:text-indent="0.3166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<text:s/>Respublikos <text:s/>asmenų,</text:p>
      <text:p text:style-name="P6">nukentėjusių <text:s/>nuo <text:s text:c="2"/>1939 -1990 metų okupacijų,</text:p>
      <text:p text:style-name="P7">teisinio <text:s/>statuso</text:p>
      <text:p text:style-name="P8">įstatymas</text:p>
      <text:p text:style-name="P9">1997m . ........ d. <text:s text:c="9"/>Nr. ......</text:p>
      <text:p text:style-name="P10"/>
      <text:p text:style-name="P11">Vilnius</text:p>
      <text:p text:style-name="P12"/>
      <text:p text:style-name="P13"/>
      <text:p text:style-name="P14"><text:span text:style-name="T15">Lietuvos <text:s/>Respublikos <text:s/>Seimas,</text:span></text:p>
      <text:p text:style-name="P16"><text:span text:style-name="T17">konstatuodamas, kad <text:s/>1939-1990 m. okupaciniai <text:s/>Sovietų <text:s/>Sąjungos <text:s/>ir nacistinės <text:s/>Vokietijos <text:s/>režimai <text:s/>vykdė <text:s/>fizinio <text:s/>ir <text:s/>dvasinio <text:s/>genocido <text:s/>politiką,</text:span></text:p>
      <text:p text:style-name="P18">konstatuodamas, <text:s/>kad <text:s/>didelė <text:s/>Lietuvos <text:s/>gyventojų <text:s/>dalis <text:s/>nukentėjo <text:s/>dėl <text:s/>karo nusikaltimų <text:s/>žmonijai <text:s/>ir<text:s text:c="2"/>žmoniškumui, <text:s text:c="2"/>taip pat <text:s/>patyrė <text:s/>kitokią <text:s/>prievartą,</text:p>
      <text:p text:style-name="P19">konstatuodamas, <text:s/>kad <text:s/>dėl <text:s/>beatodairiškų <text:s/>represijų <text:s/>ir <text:s/>persekiojimų <text:s/>buvo sunaikinta, pagrobta <text:s/>ir išvežta į užsienį <text:s/>daug <text:s/>turto <text:s/>ir <text:s/>kultūros <text:s/>vertybių, <text:s/>Lietuvos <text:s/>gyventojai <text:s/>patyrė <text:s/>didelių <text:s/>materialinių <text:s/>ir <text:s/>dvasinių <text:s/>nuostolių,</text:p>
      <text:p text:style-name="P20">konstatuodamas, <text:s/>kad <text:s/>okupacinių <text:s/>režimų <text:s/>padaryta <text:s/>žala Lietuvai ir jos gyventojams <text:s/>nėra <text:s/>tinkamai <text:s/>įvertinta <text:s/>ir <text:s/>atlyginta,</text:p>
      <text:p text:style-name="P21">konstatuodamas, <text:s/>kad <text:s/>represuotųjų <text:s/>ir <text:s/>nukentėjusių <text:s/>asmenų <text:s/>kategorijos <text:s/>iki <text:s/>šiolei <text:s/>nėra <text:s/>teisiškai <text:s/>apibrėžtos,</text:p>
      <text:p text:style-name="P22">remdamasis <text:s/>Europos <text:s/>Žmogaus <text:s/>teisių <text:s/>ir <text:s/>pagrindinių <text:s/>laisvių <text:s/>apsaugos <text:s/>konvencijos <text:s/>ir <text:s/>jos <text:s/>pro <text:s/>tokolų <text:s/>nuostatomis,</text:p>
      <text:p text:style-name="P23">pripažindamas <text:s/>Lietuvos <text:s/>Respublikos <text:s/>teisę <text:s/>bei <text:s/>pareigą <text:s/>rūpintis <text:s/>savo <text:s/>piliečiais, <text:s/>nukentėjusiais nuo okupacinių <text:s/>režimų <text:s/>padarytų <text:s/>nusikaltimų <text:s/>ir patraukti <text:s/>baudžiamojon <text:s/>atsakomybėn <text:s/>šių <text:s/>nusikaltimų <text:s/>sumanytojus <text:s/>bei <text:s/>vykdytojus,<text:s/></text:p>
      <text:p text:style-name="P24">priima <text:s/>šį <text:s/>įstatymą.</text:p>
      <text:p text:style-name="P25"/>
      <text:p text:style-name="P26"/>
      <text:p text:style-name="P27"/>
      <text:p text:style-name="P28"><text:span text:style-name="T29">1</text:span><text:span text:style-name="T30"><text:s text:c="2"/>s</text:span><text:span text:style-name="T31">traipsnis. <text:s text:c="2"/></text:span><text:span text:style-name="T32">Įstatymo <text:s/>paskirtis</text:span></text:p>
      <text:p text:style-name="P33"><text:span text:style-name="T34">1</text:span><text:span text:style-name="T35">. Šis <text:s/>įstatymas <text:s/>apibrėžia <text:s/>nacistinės <text:s/>Vokietijos <text:s/>ir <text:s/>Sovietų <text:s/>Sąjungos okupacinių <text:s/>valdžių <text:s/>neteisėtai <text:s/>politiniais motyvais ar dėl kilmės persekiotų ir <text:s/>nuo 1939-1990 m. <text:s/>okupacijų <text:s/>nukentėjusių <text:s/>asmenų <text:s/>kategorij</text:span><text:span text:style-name="T36">ų <text:s/>sąvokas <text:s/>ir <text:s text:c="2"/>nustato <text:s/>nukentėjusių <text:s text:c="2"/>asmenų <text:s/>teisinio <text:s/>statuso <text:s/>pripažinimo <text:s/>pagrindinius <text:s text:c="2"/>kriterijus . Asmenys, <text:s/>kuriems <text:s/>pripažintas <text:s/>nukentėjusio <text:s/>asmens <text:s/>statusas, <text:s/>turi <text:s/>teisę gauti įstatymų <text:s/>nustatytas <text:s/>socialinės <text:s/>rūpybos bei kitas <text:s/>lengvatas i</text:span><text:span text:style-name="T37">r valstybės <text:s text:c="5"/>paramą.</text:span></text:p>
      <text:p text:style-name="P38"><text:span text:style-name="T39">2</text:span><text:span text:style-name="T40">. Šis įstatymas <text:s/>apima <text:s text:c="2"/>šiuos <text:s/>laikotarpius:</text:span></text:p>
      <text:p text:style-name="P41">1939 m. <text:s/>nacistinės Vokietijos įvykdytą Klaipėdos <text:s/>krašto <text:s/>okupaciją;</text:p>
      <text:p text:style-name="P42">1939 m. Sovietų Sąjungos įvykdytą Vilniaus <text:s/>krašto <text:s/>okupaciją;</text:p>
      <text:p text:style-name="P43">1940-1941m . Sovietų Sąjungos <text:s/>įvykdytą <text:s/>Lietuvos <text:s/>okupaciją;</text:p>
      <text:p text:style-name="P44">1941-1945m . <text:s/>nacistinės Vokietijos įvykdytą <text:s/>Lietuvos <text:s/>okupaciją;</text:p>
      <text:p text:style-name="P45">1944-1990m. <text:s/>Sovietų Sąjungos <text:s/>įvykdytą Lietuvos <text:s/>okupaciją.</text:p>
      <text:p text:style-name="P46"/>
      <text:p text:style-name="P47"/>
      <text:p text:style-name="P48"><text:span text:style-name="T49">2</text:span><text:span text:style-name="T50"><text:s/>straipsnis. <text:s/></text:span><text:span text:style-name="T51">Nuo <text:s/>okupacinių <text:s/>režimų <text:s/>nukentėję <text:s/>asmenys</text:span></text:p>
      <text:p text:style-name="P52"><text:span text:style-name="T53">Nuo <text:s/>okupacinių <text:s/>režimų <text:s/>nukentėjusiais <text:s/>asm</text:span><text:span text:style-name="T54">enimis <text:s/>pripažįstami <text:s/>asmenys, kurie:</text:span></text:p>
      <text:p text:style-name="P55"><text:span text:style-name="T56">1</text:span><text:span text:style-name="T57">) okupacinių <text:s/>režimų <text:s/>buvo <text:s/>įkalinti, <text:s/>ištremti, <text:s/>nutremti <text:s/>arba <text:s/>kuriems dėl politinių ar kilmės motyvų kitokiais būdais buvo atimta <text:s/>laisvė;</text:span></text:p>
      <text:p text:style-name="P58"><text:span text:style-name="T59">2</text:span><text:span text:style-name="T60">) okupacijų <text:s/>metais <text:s/>dėl <text:s/>neteisėtų <text:s/>okupacinio <text:s/>režimo <text:s/>represinių</text:span><text:span text:style-name="T61"><text:s text:c="2"/>ar <text:s/>kitų <text:s/>struktūrų bei okupavusių valstybių <text:s/>slaptųjų tarnybų <text:s/>veiksmų <text:s/>yra žuvę arba kurių artimieji yra suluošinti, <text:s/>praradę <text:s text:c="2"/>sveikatą <text:s/>ar <text:s/>turtą;<text:s/></text:span></text:p>
      <text:p text:style-name="P62"><text:span text:style-name="T63">3</text:span><text:span text:style-name="T64">) prievarta <text:s/>paimti <text:s/>į okupavusių valstybių karinius <text:s/>dalinius <text:s/>arba <text:s/>priverstiniams <text:s/>darbams;<text:s/></text:span></text:p>
      <text:p text:style-name="P65"><text:span text:style-name="T66">4</text:span><text:span text:style-name="T67">) <text:s/>persekioti <text:s/>dėl politinių <text:s/>motyvų; <text:s/></text:span></text:p>
      <text:p text:style-name="P68"><text:span text:style-name="T69">5</text:span><text:span text:style-name="T70">) <text:s/>dėl <text:s/>politinių <text:s/>ar <text:s/>kilmės <text:s/>motyvų <text:s/>negalėjo <text:s/>įgyti <text:s/>mokslo <text:s/>cenzo <text:s/>arba <text:s/>dirbti <text:s/>pagal <text:s/>specialybę; <text:s text:c="2"/></text:span></text:p>
      <text:p text:style-name="P71"><text:span text:style-name="T72">6</text:span><text:span text:style-name="T73">) <text:s/>dėl <text:s/>okupacinių <text:s/>režimų <text:s/>struktūrų <text:s/>veiksmų <text:s/>patyrė <text:s/>kitokią <text:s/>žalą.</text:span></text:p>
      <text:p text:style-name="P74"/>
      <text:p text:style-name="P75"><text:span text:style-name="T76">3</text:span><text:span text:style-name="T77"><text:s/>straipsnis.</text:span><text:span text:style-name="T78"><text:s text:c="2"/></text:span><text:span text:style-name="T79">Nuo <text:s/>okupacinių <text:s/>režimų nukentėjusių <text:s/>asmenų <text:s/>grupės<text:s/></text:span></text:p>
      <text:p text:style-name="P80"><text:span text:style-name="T81">Nuo <text:s/>okupacinių <text:s/>režimų</text:span><text:span text:style-name="T82"><text:s/>n</text:span><text:span text:style-name="T83">ukentėjusių <text:s/>asmenų <text:s/>grupės <text:s/>yra šios:</text:span></text:p>
      <text:p text:style-name="P84"><text:span text:style-name="T85">1</text:span><text:span text:style-name="T86">) <text:s/>okupacinių režimų neteisėtai politiniais ar kilmės motyvais represuoti asmenys:</text:span></text:p>
      <text:p text:style-name="P87"><text:span text:style-name="T88">a</text:span><text:span text:style-name="T89">) <text:s/>politiniai <text:s/>kaliniai <text:s/>ir <text:s/>jiems <text:s/>prilyginti <text:s/>asmenys,</text:span></text:p>
      <text:p text:style-name="P90"><text:span text:style-name="T91">b</text:span><text:span text:style-name="T92">) <text:s/>tremtiniai <text:s/>ir <text:s/>jiems <text:s/>prilyginti <text:s/>asmenys,</text:span></text:p>
      <text:p text:style-name="P93"><text:span text:style-name="T94">c</text:span><text:span text:style-name="T95">) <text:s/>kiti represuoti <text:s/>asmenys, <text:s/></text:span></text:p>
      <text:p text:style-name="P96"><text:span text:style-name="T97">2</text:span><text:span text:style-name="T98">) <text:s/>kiti <text:s text:c="2"/>nukentėję <text:s/>asmenys.</text:span><text:span text:style-name="T99"><text:s text:c="2"/></text:span></text:p>
      <text:p text:style-name="P100"/>
      <text:p text:style-name="P101"><text:span text:style-name="T102">4</text:span><text:span text:style-name="T103"><text:s/>straipsnis. <text:s/></text:span><text:span text:style-name="T104">Politiniai <text:s/>kaliniai <text:s/>ir <text:s/>jiems <text:s/>prilyginti <text:s/>asm</text:span><text:span text:style-name="T105">enys</text:span><text:span text:style-name="T106"><text:s/></text:span></text:p>
      <text:p text:style-name="P107"><text:span text:style-name="T108">1</text:span><text:span text:style-name="T109">. <text:s/>Politiniais <text:s/>kaliniais <text:s/>pripažįstami:</text:span></text:p>
      <text:p text:style-name="P110"><text:span text:style-name="T111">1</text:span><text:span text:style-name="T112">) asmenys, nuteisti <text:s/>laisvės <text:s/>atėmimu ar mirties bausme pagal <text:s/>Rusijos <text:s/>SFSR baudžiamojo kodekso <text:s/>58-ąjį ir <text:s/>Lietuvos SSR baudžiamojo kodekso 62 -ąjį <text:s/>straipsnius, taip pat <text:s/>kitų <text:s/>Sovietų Sąjungos <text:s/>res</text:span><text:span text:style-name="T113">publikų baudžiamojų kodeksų analogiškus <text:s/>straipsnius, <text:s text:c="3"/>suvaržančius <text:s/>žmogaus <text:s/>ir <text:s/>piliečio <text:s/>teises bei laisves;</text:span></text:p>
      <text:p text:style-name="P114"><text:span text:style-name="T115">2</text:span><text:span text:style-name="T116">) asmenys, <text:s text:c="2"/>įkalinti <text:s/>nacistinės <text:s/>Vokietijos okupacinio <text:s/>režimo <text:s/>represinių <text:s/>struktūrų <text:s/>ar <text:s/>teismų <text:s/>sprendimu <text:s/>už <text:s/>veiklą, <text:s/>nukreiptą <text:s/>a</text:span><text:span text:style-name="T117">tkurti <text:s/>Lietuvos <text:s/>nepriklausomybę, <text:s/>išsaugoti <text:s/>krašto <text:s/>turtą, <text:s/>kultūrines <text:s/>vertybes <text:s/>ar <text:s/>apginti <text:s/>gyventojus;</text:span></text:p>
      <text:p text:style-name="P118"><text:span text:style-name="T119">3</text:span><text:span text:style-name="T120">) asmenys, politiniais ar kilmės motyvais nuteisti <text:s/>arba <text:s/>įkalinti <text:s/>be <text:s/>teismo <text:s/>sprendimo kaip <text:s/>kontrarevoliuciniai <text:s/>arba <text:s/>socialiai <text:s/>pavojin</text:span><text:span text:style-name="T121">gi <text:s/>elementai;</text:span></text:p>
      <text:p text:style-name="P122"><text:span text:style-name="T123">4</text:span><text:span text:style-name="T124">) asmenys, <text:s/>nuteisti <text:s/>laisvės <text:s/>atėmimu <text:s/>už <text:s/>okupacinio <text:s/>režimo <text:s/>struktūrų <text:s/>skirtų <text:s text:c="2"/>natūrinių <text:s/>ir <text:s/>finansinių mokestinių <text:s text:c="2"/>prievolių <text:s text:c="2"/>nevykdymą;</text:span></text:p>
      <text:p text:style-name="P125"><text:span text:style-name="T126">5</text:span><text:span text:style-name="T127">) asmenys, <text:s text:c="2"/>nuteisti <text:s/>laisvės <text:s/>atėmimu <text:s/>arba <text:s/>įkalinti <text:s/>be <text:s/>teismo <text:s/>sprendimo 1939-1991 m. už <text:s/>atsisakymą dėl politinių motyvų tarnauti <text:s/>Lietuvą <text:s/>okupavusių <text:s/>valstybių <text:s/>ginkluotosiose <text:s/>pajėgose <text:s text:c="2"/>arba <text:s/>už <text:s/>dezertyravimą <text:s/>iš <text:s/>jų;</text:span></text:p>
      <text:p text:style-name="P128"><text:span text:style-name="T129">6</text:span><text:span text:style-name="T130">) asmenys, <text:s/>nuteisti<text:s/></text:span><text:span text:style-name="T131"><text:s/>laisvės <text:s/>atėmimu <text:s/>kaip <text:s/>politiniai <text:s/>bėgliai <text:s/>už <text:s/>bandymą <text:s/>pereiti <text:s/>Sovietų <text:s/>Sąjungos <text:s/>sieną;</text:span></text:p>
      <text:p text:style-name="P132"><text:span text:style-name="T133">7</text:span><text:span text:style-name="T134">) asmenys, <text:s/>įkalinti <text:s/>kaip <text:s/>pasipriešinimo <text:s/>okupacijoms <text:s/>dalyvių <text:s/>ar <text:s/>Lietuvos <text:s/>Respublikos <text:s/>valstybės <text:s/>pareigūnų <text:s/>šeimos <text:s/>nariai;</text:span></text:p>
      <text:p text:style-name="P135"><text:span text:style-name="T136">8</text:span><text:span text:style-name="T137">) asmenys, <text:s/>dėl <text:s/>poli</text:span><text:span text:style-name="T138">tinių <text:s/>motyvų <text:s/>neteisėtai <text:s/>priverstinai <text:s/>gydyti <text:s/>psichiatrinėse <text:s/>gydymo įstaigose.</text:span></text:p>
      <text:p text:style-name="P139"><text:span text:style-name="T140">2</text:span><text:span text:style-name="T141"><text:s/>. <text:s/>Politiniams <text:s/>kaliniams <text:s/>prilyginti <text:s/>asmenys: <text:s text:c="4"/></text:span></text:p>
      <text:p text:style-name="P142"><text:span text:style-name="T143">1</text:span><text:span text:style-name="T144">) į <text:s/>tėvynę <text:s/>grįžtantys <text:s/>asmenys (repatriantai) ar <text:s/>asmenys, <text:s/>sulaikyti <text:s/>be <text:s/>dokumentų <text:s/>ir įkalinti <text:s/>patikrin</text:span><text:span text:style-name="T145">imo <text:s/>filtracinėse <text:s/>darbo <text:s/>stovyklose; <text:s/></text:span></text:p>
      <text:p text:style-name="P146"><text:span text:style-name="T147">2</text:span><text:span text:style-name="T148">) asmenys, dėl <text:s/>politinių <text:s/>motyvų <text:s/>nuteisti <text:s/>laisvės <text:s/>atėmimu <text:s/>pagal <text:s/>sufabrikuotas <text:s/>kriminalines <text:s/>bylas <text:s/>arba <text:s text:c="2"/>nuteisti <text:s/>laisvės <text:s/>atėmimu <text:s/>pagal <text:s/>kriminalines <text:s/>bylas <text:s/>už <text:s/>veiklą <text:s/>remiant <text:s/>partizanus <text:s/>ar <text:s/>pogri</text:span><text:span text:style-name="T149">ndines <text:s/>organizacijas;</text:span></text:p>
      <text:p text:style-name="P150"><text:span text:style-name="T151">3</text:span><text:span text:style-name="T152">) asmenys, <text:s/>suimti <text:s/>dėl <text:s/>politinių <text:s/>motyvų <text:s/>ar <text:s/>baudžiamųjų <text:s/>akcijų <text:s/>metu <text:s/>tardymams, <text:s text:c="2"/>apklausoms ar <text:s/>kitokiais <text:s/>tikslais, <text:s/>bet <text:s/>nenuteisti <text:s/>ir <text:s/>paleisti, <text:s text:c="2"/>jeigu <text:s/>jų <text:s/>įkalinimo <text:s/>laikas <text:s/>buvo <text:s/>ne trumpesnis kaip <text:s/>6 <text:s/>mėnesiai;</text:span></text:p>
      <text:p text:style-name="P153"><text:span text:style-name="T154">4</text:span><text:span text:style-name="T155">) asmenys, <text:s/>gimę <text:s/>kalėjimuose, <text:s/>koncentracijos stovyklose ar kitose įkalinimo vietose, jeigu bent vienas iš tėvų buvo politinis kalinys ar jam prilygintas asmuo.</text:span></text:p>
      <text:p text:style-name="P156"><text:span text:style-name="T157">3</text:span><text:span text:style-name="T158">. Šio straipsnio 1 ir 2 dalyse išvardytiems asmenims pripažįstamas nuo okupacijų nu</text:span><text:span text:style-name="T159">kentėjusio asmens-politinio kalinio teisinis statusas.</text:span></text:p>
      <text:p text:style-name="P160"/>
      <text:p text:style-name="P161"><text:span text:style-name="T162">5</text:span><text:span text:style-name="T163"><text:s/>straipsnis. <text:s/></text:span><text:span text:style-name="T164">Tremtiniai <text:s/>ir <text:s/>jiems <text:s/>prilyginti <text:s/>asmenys</text:span><text:span text:style-name="T165"><text:s/></text:span></text:p>
      <text:p text:style-name="P166"><text:span text:style-name="T167">1</text:span><text:span text:style-name="T168">. Tremtiniais <text:s/>pripažįstami:</text:span></text:p>
      <text:p text:style-name="P169"><text:span text:style-name="T170">1</text:span><text:span text:style-name="T171">) asmenys, <text:s/>okupacinių <text:s/>režimų <text:s/>struktūrų <text:s/>arba <text:s/>teismų <text:s/>sprendimais dėl <text:s/>politinių ar kilmės moty</text:span><text:span text:style-name="T172">vų <text:s/>tam <text:s/>tikram <text:s/>arba <text:s/>visam <text:s/>laikui <text:s/>priversti <text:s/>išsikelti <text:s/>arba <text:s/>prievarta <text:s/>iškelti <text:s/>iš <text:s/>nuolatinės <text:s/>gyvenamosios <text:s/>vietos ( ištremti );</text:span></text:p>
      <text:p text:style-name="P173"><text:span text:style-name="T174">2</text:span><text:span text:style-name="T175">) asmenys, <text:s/>okupacinių <text:s/>režimų <text:s/>struktūrų <text:s/>arba <text:s/>teismo <text:s/>sprendimais <text:s/>dėl <text:s/>politinių ar kilmės motyvų <text:s/>tam <text:s/>tikram</text:span><text:span text:style-name="T176"><text:s text:c="2"/>arba <text:s/>visam <text:s/>laikui <text:s/>priversti <text:s/>išsikelti <text:s/>arba <text:s/>prievarta <text:s/>iškelti <text:s/>iš <text:s/>nuolatinės <text:s/>gyvenamosios <text:s/>vietos <text:s/>ir <text:s/>priversti <text:s/>apsigyventi <text:s/>arba <text:s/>prievarta <text:s/>apgyvendinti <text:s/>nurodytoje <text:s/>vietoje <text:s/>(nutremti), <text:s/>pritaikius <text:s/>specialios <text:s/>įskaitos ( komendantūros) <text:s/>sąl</text:span><text:span text:style-name="T177">ygas;</text:span></text:p>
      <text:p text:style-name="P178"><text:span text:style-name="T179">3</text:span><text:span text:style-name="T180">) asmenys, <text:s/>kurie, <text:s/>pasibaigus <text:s/>jų <text:s/>įkalinimo <text:s/>laikui, <text:s/>dėl <text:s/>politinių ar kilmės motyvų <text:s/>buvo <text:s/>prievarta <text:s/>apgyvendinti <text:s/>nustatytoje <text:s/>vietoje (nutremti), <text:s/>pritaikius <text:s/>specialios <text:s/>įskaitos <text:s/>(komendantūros) <text:s/>sąlygas;</text:span></text:p>
      <text:p text:style-name="P181"><text:span text:style-name="T182">4</text:span><text:span text:style-name="T183">) asmenys, <text:s/>kuriems, <text:s/>pasibaigus <text:s/>jų <text:s/>įkalinimo <text:s/>laikui, <text:s/>dėl <text:s/>politinių ar kilmės motyvų <text:s/>uždrausta <text:s/>grįžti <text:s/>ir <text:s/>nuolatos <text:s/>gyventi <text:s/>Lietuvoje (ištremti);</text:span></text:p>
      <text:p text:style-name="P184"><text:span text:style-name="T185">5</text:span><text:span text:style-name="T186">) asmenys, <text:s/>gimę <text:s/>tremtinių <text:s/>šeimose <text:s/>trėmimo <text:s/>metu <text:s/>ar <text:s/>tremtyje, <text:s/>jeigu <text:s/>bent <text:s/>vienas <text:s/>iš <text:s/>tėv</text:span><text:span text:style-name="T187">ų <text:s/>buvo <text:s/>tremtinys <text:s/>ir <text:s/>jeigu <text:s/>jiems <text:s/>buvo <text:s/>taikomos <text:s/>specialios <text:s/>įskaitos ( komendantūros) sąlygos;</text:span></text:p>
      <text:p text:style-name="P188"><text:span text:style-name="T189">6</text:span><text:span text:style-name="T190">) asmenys, <text:s/>savo <text:s/>noru <text:s/>nuvykę <text:s/>pas <text:s/>savo <text:s/>šeimas <text:s/>į <text:s/>tremtį <text:s/>ir <text:s/>patekę <text:s/>į <text:s/>tremtinio <text:s/>teisinę <text:s/>padėtį, <text:s text:c="2"/>t.y. <text:s/>jiems buvo <text:s/>taikomos <text:s/>specialios <text:s/>įsk</text:span><text:span text:style-name="T191">aitos ( komendantūros) <text:s/>sąlygos.</text:span></text:p>
      <text:p text:style-name="P192"><text:span text:style-name="T193">2</text:span><text:span text:style-name="T194"><text:s/>. Tremtiniams <text:s/>prilyginti <text:s/>asmenys:</text:span></text:p>
      <text:p text:style-name="P195"><text:span text:style-name="T196">1</text:span><text:span text:style-name="T197">) tremtinių <text:s/>šeimos <text:s/>nariai, jeigu <text:s/>bent <text:s/>vienas <text:s/>iš <text:s/>sutuoktinių <text:s/>buvo <text:s/>tremtinys <text:s/>ir <text:s/>jam <text:s/>buvo <text:s/>taikomos <text:s/>specialios <text:s/>įskaitos <text:s/>(komendantūros) sąlygos;</text:span></text:p>
      <text:p text:style-name="P198"><text:span text:style-name="T199">2</text:span><text:span text:style-name="T200">) asmenys, <text:s/>įrašyti <text:s/>į <text:s/>tremiamųjų <text:s/>sąrašus <text:s/>ir <text:s/>trėmimo <text:s/>metu <text:s/>pabėgę, <text:s/>pasislėpę <text:s/>arba <text:s/>kitaip <text:s/>išvengę <text:s/>ištrėmimo, <text:s/>jeigu <text:s/>jie <text:s/>trėmimo <text:s/>metu <text:s/>buvo <text:s/>nepilnamečiai <text:s/>arba <text:s/>toliau <text:s/>negalėjo <text:s/>legaliai <text:s text:c="2"/>gyventi <text:s/>savo <text:s/>ankstesnėje <text:s/>nuolatinėje <text:s/>gyvenamojoje<text:s/></text:span><text:span text:style-name="T201"><text:s/>vietoje.</text:span></text:p>
      <text:p text:style-name="P202"><text:span text:style-name="T203">3</text:span><text:span text:style-name="T204">. Šio straipsnio 1 <text:s/>ir 2 <text:s/>dalyse išvardytiems asmenims pripažįstamas nuo okupacijų nukentėjusio asmens-tremtinio teisinis statusas.</text:span></text:p>
      <text:p text:style-name="P205"/>
      <text:p text:style-name="P206"><text:span text:style-name="T207">6</text:span><text:span text:style-name="T208"><text:s/>straipsnis. <text:s text:c="2"/></text:span><text:span text:style-name="T209">Kiti represuoti <text:s/>asmenys<text:s/></text:span></text:p>
      <text:p text:style-name="P210"><text:span text:style-name="T211">1</text:span><text:span text:style-name="T212">.Kitais <text:s text:c="2"/>represuotais <text:s/>asmenimis <text:s/>pripažįstami:</text:span></text:p>
      <text:p text:style-name="P213"><text:span text:style-name="T214">1</text:span><text:span text:style-name="T215">)</text:span><text:span text:style-name="T216"><text:s/>asmenys, <text:s/>okupacijų <text:s/>metu <text:s/>įkalinti <text:s/>kalėjimuose ar kitose įkalinimo vietose, getuose, koncentracijos <text:s/>arba <text:s/>kitokio tipo prievartinėse <text:s/>stovyklose, persekioti už <text:s/>priklausymą <text:s/>kokiai <text:s/>nors <text:s/>tautinei, <text:s/>etninei, <text:s/>rasinei, religinei, <text:s/>politinei, socialinei<text:s/></text:span><text:span text:style-name="T217">ar <text:s/>visuomeninei <text:s/>grupei <text:s/>arba <text:s/>organizacijai;</text:span></text:p>
      <text:p text:style-name="P218"><text:span text:style-name="T219">2</text:span><text:span text:style-name="T220">) asmenys, <text:s/>suimti <text:s text:c="2"/>dėl <text:s/>politinių <text:s/>motyvų <text:s/>ar <text:s/>baudžiamųjų <text:s/>akcijų <text:s/>metu <text:s/>tardymams, <text:s/>apklausoms <text:s/>ar <text:s/>kitokiais <text:s/>tikslais, <text:s/>bet <text:s/>nenuteisti <text:s/>ir <text:s/>paleisti, <text:s/>jeigu <text:s/>jų <text:s/>įkalinimo <text:s/>laikas <text:s/>buvo <text:s/>trumpesnis</text:span><text:span text:style-name="T221"><text:s text:c="2"/>negu <text:s/>6 mėnesiai.</text:span></text:p>
      <text:p text:style-name="P222"><text:span text:style-name="T223">2</text:span><text:span text:style-name="T224">. Šio straipsnio 1 dalyje išvardytiems asmenims pripažįstamas nuo okupacijų nukentėjusio -represuoto asmens <text:s/>teisinis statusas.</text:span></text:p>
      <text:p text:style-name="P225"/>
      <text:p text:style-name="P226"><text:span text:style-name="T227">7</text:span><text:span text:style-name="T228"><text:s/>straipsnis. <text:s/></text:span><text:span text:style-name="T229">Kiti <text:s text:c="3"/>nuo <text:s/>okupacinių <text:s/>režimų <text:s/>nukentėję <text:s/>asmenys</text:span><text:span text:style-name="T230"><text:s text:c="2"/></text:span></text:p>
      <text:p text:style-name="P231"><text:span text:style-name="T232">1</text:span><text:span text:style-name="T233">. Kitais <text:s/>nuo <text:s/>okupa</text:span><text:span text:style-name="T234">cinių <text:s/>režimų <text:s/>nukentėjusiais <text:s/>asmenimis <text:s/>pripažįstami:<text:s/></text:span></text:p>
      <text:p text:style-name="P235"><text:span text:style-name="T236">1</text:span><text:span text:style-name="T237">) asmenys, <text:s/>nukentėję <text:s/>represinių <text:s/>ar <text:s/>baudžiamųjų <text:s/>akcijų <text:s/>metu, <text:s/>kurie <text:s/>dėl <text:s/>šių <text:s/>akcijų <text:s/>vykdytojų - okupacinės <text:s/>kariuomenės <text:s/>dalinių ar okupacinio režimo represinių <text:s/>struktūrų <text:s/>ginkluotų <text:s/>būri</text:span><text:span text:style-name="T238">ų <text:s/>veiksmų arba dėl slaptų ar pogrindžio ginkluotų ar neginkluotų struktūrų, veikusių prieš Lietuvos valstybingumą bei jos gyventojus ir kitų valstybių naudai, taip pat dėl karo veiksmų fronto metu:</text:span></text:p>
      <text:p text:style-name="P239"><text:span text:style-name="T240">a</text:span><text:span text:style-name="T241">) žuvo, <text:s/>buvo <text:s/>suluošinti <text:s/>ar <text:s/>sužaloti,</text:span></text:p>
      <text:p text:style-name="P242"><text:span text:style-name="T243">b</text:span><text:span text:style-name="T244">) prarad</text:span><text:span text:style-name="T245">o <text:s/>kilnojamąjį <text:s/>ar <text:s/>nekilnojamąjį <text:s/>turtą,</text:span></text:p>
      <text:p text:style-name="P246"><text:span text:style-name="T247">c</text:span><text:span text:style-name="T248">) kurių artimieji-tėvai (įtėviai), sutuoktinis ar vaikai (įvakiai) buvo nužudyti;</text:span></text:p>
      <text:p text:style-name="P249"><text:span text:style-name="T250">2</text:span><text:span text:style-name="T251">) pasipriešinimo <text:s/>dalyvių, <text:s/>politinių <text:s/>kalinių <text:s/>ir <text:s/>tremtinių, <text:s/>žuvusių <text:s/>kovos <text:s/>lauke , suėmimo ar trėmimo metu, <text:s/>nužudy</text:span><text:span text:style-name="T252">tų <text:s/>ar <text:s/>mirusių <text:s/>tardymo <text:s/>ar <text:s/>įkalinimo <text:s/>metu, <text:s/>nuteistų <text:s/>mirties <text:s/>bausme (bausmė <text:s/>įvykdyta) artimieji - tėvai <text:s/>(įtėviai), <text:s/>sutuoktiniai, <text:s/>vaikai <text:s/>(įvaikiai), žuvimo <text:s/>metu buvę nepilnamečiai broliai <text:s/>ir <text:s/>seserys;<text:s/></text:span></text:p>
      <text:p text:style-name="P253"><text:span text:style-name="T254">3</text:span><text:span text:style-name="T255">) <text:s/>asmenys, <text:s/>kurių <text:s/>kilnojamasis <text:s/>ar<text:s/></text:span><text:span text:style-name="T256"><text:s/>nekilnojamasis <text:s/>turtas politiniais <text:s/>ar <text:s/>kilmės <text:s/>motyvais okupacinio <text:s/>režimo <text:s/>administracinių ir <text:s/>kitų <text:s text:c="2"/>struktūrų <text:s/>ar <text:s/>teismų atskirais ir specialiais sprendimais <text:s/>buvo <text:s/>nacionalizuotas, <text:s/>konfiskuotas ar <text:s/>kitaip <text:s/>atimtas <text:s/>arba <text:s/>sunaikintas;</text:span></text:p>
      <text:p text:style-name="P257"><text:span text:style-name="T258">4</text:span><text:span text:style-name="T259">) asmenys, <text:s/>kurie <text:s/>dėl <text:s/>diskriminacijos <text:s/>politiniais <text:s/>ar <text:s/>kilmės <text:s/>motyvais, <text:s/>arba <text:s/>dėl <text:s/>to, <text:s/>kad <text:s/>neteko <text:s/>namų <text:s/>ar <text:s/>būsto, <text:s/>negalėjo <text:s/>legaliai <text:s/>gyventi <text:s/>ir <text:s/>gauti <text:s/>darbo <text:s/>savo <text:s/>nuolatinėje <text:s/>gyvenamojoje <text:s/>vietoje <text:s/>arba <text:s/>Lietuvoje;</text:span></text:p>
      <text:p text:style-name="P260"><text:span text:style-name="T261">5</text:span><text:span text:style-name="T262">) <text:s/>asmenys, <text:s/>kurie <text:s/>d</text:span><text:span text:style-name="T263">ėl <text:s/>diskriminacijos <text:s/>politiniais <text:s/>ar <text:s/>kilmės <text:s/>motyvais <text:s/>negalėjo <text:s/>mokytis <text:s/>ar <text:s/>buvo <text:s/>pašalinti <text:s/>iš <text:s/>mokymo <text:s/>įstaigų <text:s text:c="2"/>ir negalėjo <text:s/>įgyti <text:s/>mokslo <text:s/>cenzo <text:s/>vidurinėse <text:s/>ir <text:s/>aukštosiose <text:s/>mokyklose <text:s/>arba <text:s/>negalėjo <text:s/>gauti <text:s/>mokslinių <text:s/>laipsnių, <text:s/>arba <text:s/>dėl <text:s/>šių <text:s/>mo</text:span><text:span text:style-name="T264">tyvų <text:s/>negalėjo <text:s/>dirbti <text:s/>pagal <text:s/>turimą <text:s/>specialybę <text:s/>ar <text:s/>buvo <text:s/>atleisti <text:s/>iš <text:s/>pareigų;<text:s/></text:span></text:p>
      <text:p text:style-name="P265"><text:span text:style-name="T266">6</text:span><text:span text:style-name="T267">)</text:span><text:span text:style-name="T268"><text:s/>asmenys, <text:s/>kurie <text:s/>prarado <text:s/>sveikatą <text:s/>ar <text:s/>tapo <text:s/>invalidais <text:s/>okupacijų <text:s/>laikotarpiu :</text:span></text:p>
      <text:p text:style-name="P269"><text:span text:style-name="T270">a</text:span><text:span text:style-name="T271">) būtinosios <text:s/>karinės <text:s/>tarnybos <text:s/>ar <text:s/>karinių <text:s/>mokymų <text:s/>metu,</text:span></text:p>
      <text:p text:style-name="P272"><text:span text:style-name="T273">b</text:span><text:span text:style-name="T274">) prievarta <text:s/>paimti <text:s/>į <text:s/>karines <text:s/>formuotes,</text:span></text:p>
      <text:p text:style-name="P275"><text:span text:style-name="T276">c</text:span><text:span text:style-name="T277">) prievartiniu <text:s/>būdu <text:s/>dalyvavę likviduojant katastrofų <text:s/>ar <text:s/>stichinių <text:s/>nelaimių <text:s/>padarinius, <text:s text:c="2"/></text:span></text:p>
      <text:p text:style-name="P278"><text:span text:style-name="T279">d</text:span><text:span text:style-name="T280">) dalyvavę <text:s text:c="2"/>priverstiniuose <text:s text:c="2"/>darbuose <text:s/>Lietuvoje <text:s/>arba <text:s/>už <text:s/>jos <text:s/>ribų,<text:s/></text:span></text:p>
      <text:p text:style-name="P281"><text:span text:style-name="T282">e</text:span><text:span text:style-name="T283">) vėliau <text:s/>pripažinti <text:s/>inval</text:span><text:span text:style-name="T284">idais <text:s/>dėl <text:s/>ligų, <text:s/>susijusių <text:s/>su šio straipsnio <text:s/>6 punkto “a” - ”d” papunkčiuose nurodytais atvejais;</text:span></text:p>
      <text:p text:style-name="P285"><text:span text:style-name="T286">7</text:span><text:span text:style-name="T287">) asmenys, <text:s/>kurie <text:s/>dėl <text:s/>represijų <text:s/>ir persekiojimų <text:s/>grėsmės <text:s/>politiniais <text:s/>ar <text:s/>kilmės <text:s/>motyvais <text:s/>arba <text:s/>dėl <text:s/>vykdomų <text:s/>represinių <text:s/>ar <text:s/>baudžiamųjų akc</text:span><text:span text:style-name="T288">ijų, <text:s/>buvo <text:s/>priversti <text:s/>pasitraukti <text:s/>iš <text:s/>savo <text:s/>nuolatinės <text:s/>gyvenamosios <text:s/>vietos <text:s/>ir <text:s/>iš <text:s/>Lietuvos, <text:s/>o <text:s/>vėliau dėl draudimo ar dėl represijų bei persekiojimų grėsmės nebegalėjo <text:s/>sugrįžti.</text:span></text:p>
      <text:p text:style-name="P289"><text:span text:style-name="T290">8</text:span><text:span text:style-name="T291">) taip <text:s/>pat šie asmenys: <text:s/></text:span></text:p>
      <text:p text:style-name="P292"><text:span text:style-name="T293">a</text:span><text:span text:style-name="T294">) dėl <text:s/>represijų <text:s/>ir <text:s/>persekiojimų<text:s/></text:span><text:span text:style-name="T295">politiniais <text:s/>ar <text:s/>kilmės motyvais grėsmės priversti <text:s/>pakeisti <text:s/>pavardę <text:s/>ir <text:s/>gyventi <text:s text:c="3"/>svetima <text:s/>pavarde <text:s/>ar su svetimais <text:s/>dokumentais,</text:span></text:p>
      <text:p text:style-name="P296"><text:span text:style-name="T297">b</text:span><text:span text:style-name="T298">) okupacinių <text:s/>režimų <text:s/>struktūrų <text:s/>sprendimais <text:s/>dėl <text:s/>režimo <text:s/>zonų <text:s/>ar <text:s/>kitų <text:s/>motyvų <text:s/>iškelti <text:s/>iš <text:s/>savo <text:s/>nuolatinės <text:s/>gyv</text:span><text:span text:style-name="T299">enamosios <text:s/>vietos <text:s/>į <text:s/>kitas <text:s/>vietas <text:s/>šalies <text:s/>viduje ar už jos ribų,</text:span></text:p>
      <text:p text:style-name="P300"><text:span text:style-name="T301">c</text:span><text:span text:style-name="T302">) ištremtų <text:s/>šeimų <text:s/>nariai, <text:s/>įrašyti <text:s/>į <text:s/>tremiamųjų <text:s/>sąrašus, <text:s/>tačiau <text:s/>išvengę <text:s/>ištrėmimo, <text:s/>jeigu <text:s/>jie <text:s/>vėliau <text:s/>nebuvo <text:s/>persekiojami <text:s/>ir <text:s/>galėjo <text:s/>gyventi <text:s/>savo <text:s/>nuolatinėje <text:s/>gyvenamojo</text:span><text:span text:style-name="T303">je <text:s/>vietoje,</text:span></text:p>
      <text:p text:style-name="P304"><text:span text:style-name="T305">d</text:span><text:span text:style-name="T306">) partizanų <text:s/>ir <text:s/>politinių <text:s/>kalinių <text:s/>šeimų <text:s/>nariai,</text:span></text:p>
      <text:p text:style-name="P307"><text:span text:style-name="T308">e</text:span><text:span text:style-name="T309">) dėl <text:s/>prievartavimo <text:s/>dirbti <text:s/>okupacinių <text:s/>režimų <text:s/>struktūrų <text:s/>informatoriais <text:s/>arba <text:s/>dėl <text:s/>prievartavimo <text:s/>stoti <text:s/>į <text:s/>komjaunimą <text:s/>ar <text:s/>komunistų <text:s/>partiją, <text:s text:c="2"/>turėję pasitraukti <text:s/>iš <text:s/>darbo<text:s/></text:span><text:span text:style-name="T310"><text:s/>ar <text:s/>mokymo <text:s/>įstaigų <text:s/>arba <text:s/>persikelti <text:s/>į <text:s/>kitą <text:s/>gyvenamąją <text:s/>vietą,</text:span></text:p>
      <text:p text:style-name="P311"><text:span text:style-name="T312">f</text:span><text:span text:style-name="T313">) <text:s/>šio <text:s/>straipsnio <text:s/>8 punkto “b” ir “c” papunkčiuose <text:s/>išvardytų <text:s/>asmenų <text:s/>šeimų represavimo metu buvę nepilnamečiai <text:s/>nariai,<text:s/></text:span></text:p>
      <text:p text:style-name="P314"><text:span text:style-name="T315">g</text:span><text:span text:style-name="T316">) paimti priverstiniams <text:s/>darbams <text:s/>už <text:s/>Lietuvos <text:s/>ribų,</text:span><text:span text:style-name="T317"><text:s/>taip <text:s/>pat <text:s/>kartu <text:s/>su <text:s/>jais <text:s/>buvę nepilnamečiai <text:s/>šeimos <text:s/>nariai,</text:span></text:p>
      <text:p text:style-name="P318"><text:span text:style-name="T319">h</text:span><text:span text:style-name="T320">) asmenys, nukentėję ar persekioti už okupacinių režimų persekiojamų nepilnamečių asmenų gelbėjimą ir globą,</text:span></text:p>
      <text:p text:style-name="P321"><text:span text:style-name="T322">2</text:span><text:span text:style-name="T323">. Šio straipsnio 1-8 punktuose išvardytiems asmenims pripažįstamas nuo okupacijų nukentėjusio <text:s/>asmens <text:s/>teisinis statusas.<text:s/></text:span></text:p>
      <text:p text:style-name="P324"/>
      <text:p text:style-name="P325"><text:span text:style-name="T326">8</text:span><text:span text:style-name="T327"><text:s text:c="2"/>straipsnis. <text:s/></text:span><text:span text:style-name="T328">Įstatymo <text:s/>taikymas<text:s/></text:span></text:p>
      <text:p text:style-name="P329"><text:span text:style-name="T330">1</text:span><text:span text:style-name="T331">. Asmenų, nukentėjusių nuo <text:s/>1939-1990 metų okupacijų teisinio <text:s/>statuso <text:s/>įstatymas <text:s/>ta</text:span><text:span text:style-name="T332">ikomas:</text:span></text:p>
      <text:p text:style-name="P333"><text:span text:style-name="T334">1</text:span><text:span text:style-name="T335">) asmenims, <text:s/>kurie <text:s/>šio <text:s/>įstatymo 1 straipsnio 2 dalyje <text:s/>apibrėžtais <text:s/>laikotarpiais <text:s/>ir <text:s/>nurodytose <text:s/>teritorijose <text:s/>buvo <text:s/>nuolatiniai <text:s/>šių <text:s/>teritorijų <text:s/>gyventojai <text:s/>ir <text:s/>šiuo <text:s/>metu <text:s/>yra <text:s/>Lietuvos <text:s/>Respublikos <text:s/>piliečiai <text:s/>arba <text:s/>nuolatiniai <text:s/>gyventoj</text:span><text:span text:style-name="T336">ai;</text:span></text:p>
      <text:p text:style-name="P337"><text:span text:style-name="T338">2</text:span><text:span text:style-name="T339">) nuo Sovietų <text:s/>Sąjungos <text:s/>ir <text:s/>nacistinės Vokietijos <text:s/>okupacinių režimų <text:s/>nukentėjusiems <text:s/>asmenims, <text:s/>neatsižvelgiant į jų <text:s/>pilietybę <text:s/>ir <text:s/>gyvenamąją <text:s/>vietą <text:s/>represavimo ar žalos padarymo metu, <text:s/>jeigu <text:s/>šiuo <text:s/>metu <text:s/>jie yra <text:s/>Lietuvos <text:s/>Respublikos <text:s/>pilie</text:span><text:span text:style-name="T340">čiai.</text:span></text:p>
      <text:p text:style-name="P341"><text:span text:style-name="T342">2</text:span><text:span text:style-name="T343">. Asmenų, nukentėjusių nuo 1939-1990 metų okupacijų, teisinis statusas <text:s/>nepripažįstamas <text:s/>asmenims:<text:s/></text:span></text:p>
      <text:p text:style-name="P344"><text:span text:style-name="T345">1</text:span><text:span text:style-name="T346">) <text:s/>įvykdžiusiems <text:s/>nusikaltimus <text:s/>žmonijai <text:s/>ir <text:s/>žmoniškumui <text:s/>ar <text:s/>karo <text:s/>nusikaltimus;</text:span></text:p>
      <text:p text:style-name="P347"><text:span text:style-name="T348">2</text:span><text:span text:style-name="T349">) Sovietų <text:s/>Sąjungos <text:s/>ir <text:s/>nacistinės <text:s/>Vokietijos <text:s/>rep</text:span><text:span text:style-name="T350">resinių <text:s/>struktūrų <text:s/>kadriniams <text:s/>darbuotojams, <text:s/>šių <text:s/>struktūrų <text:s/>agentams <text:s/>ir <text:s/>informatoriams <text:s/>bei <text:s/>nacionalsocialistų <text:s/>ir <text:s/>komunistų <text:s text:c="3"/>partijų vadovaujantiems darbuotojams, taip pat organizacijų ar struktūrų, veikusių prieš Lietuvos nepriklausomybę ir teri</text:span><text:span text:style-name="T351">torijos vientisumą bei jos gyventojus, nariams.</text:span></text:p>
      <text:p text:style-name="P352"><text:span text:style-name="T353">Komunistų partijos vadovaujantiems darbuotojams yra priskiriami asmenys: LKP CK sekretoriai, padalinių vadovai iki skyrių instruktorių imtinai, rajonų komitetų sekretoriai, padalinių vadovai ir instruktoria</text:span><text:span text:style-name="T354">i, įmonių ir organizacijų <text:s text:c="2"/>etatiniai partijos sekretoriai.</text:span></text:p>
      <text:p text:style-name="P355"><text:span text:style-name="T356">3</text:span><text:span text:style-name="T357">. Šio straipsnio 2 dalies <text:s/>nuostata asmenims, išvardytiems šios <text:s text:c="2"/>dalies 2 punkte, netaikoma, jeigu jie tuo metu bendradarbiavo su pasipriešinimo (rezistencijos) organizacijomis ar struktūr</text:span><text:span text:style-name="T358">omis ir vykdė jų specialias užduotis.<text:s/></text:span></text:p>
      <text:p text:style-name="P359"/>
      <text:p text:style-name="P360"><text:span text:style-name="T361">9</text:span><text:span text:style-name="T362"><text:s/>straipsnis. <text:s/></text:span><text:span text:style-name="T363">Baigiamosios <text:s/>nuostatos</text:span><text:span text:style-name="T364"><text:s/></text:span></text:p>
      <text:p text:style-name="P365"><text:span text:style-name="T366">1</text:span><text:span text:style-name="T367">. Asmenų, nukentėjusių nuo <text:s/>1939-1990 metų okupacinių <text:s/>režimų, socialinės <text:s/>rūpybos <text:s/>ir <text:s/>valstybės <text:s/>paramos <text:s/>bei <text:s/>kompensacijų ir lengvatų <text:s/>skyrimo <text:s/>tvarką <text:s/>nustato <text:s/></text:span><text:span text:style-name="T368">įstatymai.</text:span></text:p>
      <text:p text:style-name="P369"><text:span text:style-name="T370">2</text:span><text:span text:style-name="T371">. Asmenų, nukentėjusių nuo <text:s/>1939-1990 metų okupacinių <text:s/>režimų, teisinio <text:s/>statuso <text:s/>pripažinimą, pažymėjimų išdavimą <text:s/>bei jų apskaitą Vyriausybės nustatyta tvarka vykdo Lietuvos gyventojų genocido ir rezistencijos tyrimo <text:s/>centras.</text:span></text:p>
      <text:p text:style-name="P372"/>
      <text:p text:style-name="P373"/>
      <text:p text:style-name="P374">Skelbiu <text:s/>šį <text:s/>Lietuvos <text:s/>Respublikos <text:s/>Seimo <text:s/>priimtą <text:s/>įstatymą<text:s/></text:p>
      <text:p text:style-name="P375"/>
      <text:p text:style-name="P376">RESPUBLIKOS PREZIDENTAS<text:tab/><text:tab/><text:tab/><text:s text:c="12"/>ALGIRDAS BRAZAUSKAS<text:tab/><text:tab/><text:tab/><text:tab/><text:tab/><text:tab/><text:tab/><text:tab/><text:tab/><text:tab/><text:s/></text:p>
      <text:p text:style-name="P377"/>
      <text:p text:style-name="P378"/>
      <text:p text:style-name="P379">Įstatymo <text:s/>projektą <text:s/>rengė : N. Gaškaitė, <text:s/>D. Kuodytė, <text:s/>B. Balčikonienė, A Kašėta, <text:s text:c="12"/>A Stasiškis.</text:p>
      <text:p text:style-name="P380"/>
      <text:p text:style-name="P381">Įstatymo <text:s/>projektą <text:s/>teikia <text:s/>Pasipriešinimo <text:s/>okupaciniams <text:s/>režimams <text:s/>dalyvių <text:s/>ir <text:s/>nuo <text:s/>okupacijų <text:s/>nukentėjusių <text:s/>asmenų <text:s/>teisių <text:s/>ir <text:s/>reikalų <text:s/>komisija<text:tab/>.</text:p>
      <text:p text:style-name="P382"/>
      <text:p text:style-name="P383">Įstatymo <text:s/>projektą <text:s/>pristato: A .Kašėta, <text:s/>A .Stasiškis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993in" fo:margin-left="0.9847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kupacinių režimų represuotų</dc:title>
    <meta:initial-creator>LRS KDTS</meta:initial-creator>
    <dc:creator>adlibuser</dc:creator>
    <meta:creation-date>2017-04-30T08:46:00Z</meta:creation-date>
    <dc:date>2017-04-30T08:46:00Z</dc:date>
    <meta:print-date>1997-06-25T13:22:00Z</meta:print-date>
    <meta:template xlink:href="Normal.dotm" xlink:type="simple"/>
    <meta:editing-cycles>2</meta:editing-cycles>
    <meta:editing-duration>PT0S</meta:editing-duration>
    <meta:document-statistic meta:page-count="6" meta:paragraph-count="140" meta:word-count="1982" meta:character-count="15776" meta:row-count="398" meta:non-whitespace-character-count="13934"/>
  </office:meta>
</office:document-meta>
</file>