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MS Mincho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LKOHOLIO KONTROLĖS ĮSTATYMO 23 STRAIPSNIO PAKEITIMO</text:p>
      <text:p text:style-name="P7">ĮSTATYMAS</text:p>
      <text:p text:style-name="P8"/>
      <text:p text:style-name="P9">2011 m. <text:s text:c="20"/>d. Nr.<text:s/><text:line-break/>Vilnius</text:p>
      <text:p text:style-name="P10"><text:span text:style-name="T11">(Žin.,</text:span><text:span text:style-name="T12"><text:s/>2000, Nr.<text:s/></text:span><text:a xlink:href="http://www3.lrs.lt/pls/inter/dokpaieska.showdoc_l?p_id=106104" office:target-frame-name="_top" xlink:show="replace"><text:span text:style-name="T13">64-1937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23 straipsnio papildymas</text:span></text:p>
      <text:p text:style-name="P21"><text:span text:style-name="T22">Papildyti 23 straipsnį 4 dalimi ir išdėstyti taip:</text:span></text:p>
      <text:p text:style-name="P23"><text:span text:style-name="T24">„</text:span><text:span text:style-name="T25">4</text:span><text:span text:style-name="T26">. 5 procentai akcizo pajamų, gautų už alkoholinius gėrimus, skiriami reklamai, skatinančiai socialinės aplinkos be alkoholio kūrimą.“</text:span></text:p>
      <text:p text:style-name="P27"/>
      <text:p text:style-name="P28"><text:span text:style-name="T29">Skelbiu šį Lietuvo</text:span><text:span text:style-name="T30">s Respublikos Seimo priimtą įstatymą.</text:span></text:p>
      <text:p text:style-name="P31"/>
      <text:p text:style-name="P32">RESPUBLIKOS PREZIDENTAS</text:p>
      <text:p text:style-name="P33"/>
      <text:p text:style-name="P34">Teikia: <text:s/></text:p>
      <text:p text:style-name="P35">Seimo nariai<text:tab/><text:tab/><text:tab/><text:tab/>Kęstutis Daukšys</text:p>
      <text:p text:style-name="P36">Vilija Filipovičienė (pasirašė 2014-10-14)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is Gasparavicius</meta:initial-creator>
    <dc:creator>CLUSadmin</dc:creator>
    <meta:creation-date>2014-10-14T07:55:00Z</meta:creation-date>
    <dc:date>2014-10-14T07:55:00Z</dc:date>
    <meta:template xlink:href="Normal" xlink:type="simple"/>
    <meta:editing-cycles>2</meta:editing-cycles>
    <meta:editing-duration>PT0S</meta:editing-duration>
    <meta:document-statistic meta:page-count="1" meta:paragraph-count="19" meta:word-count="84" meta:character-count="647" meta:row-count="52" meta:non-whitespace-character-count="582"/>
  </office:meta>
</office:document-meta>
</file>