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SEIMO PIRMININKO PAVADAVIMO</text:span><text:span text:style-name="T14"><text:s/></text:span></text:p>
      <text:p text:style-name="P15"/>
      <text:p text:style-name="P16">2011 m. rugsėjo <text:s text:c="3"/>d. Nr.<text:s/><text:line-break/>Vilnius</text:p>
      <text:p text:style-name="P17"/>
      <text:p text:style-name="P18">Lietuvos Respublikos Seimas, vadovaudamasis Seimo statuto 30 straipsniu,<text:s/><text:line-break/>n u t a r i a :</text:p>
      <text:p text:style-name="P19"/>
      <text:p text:style-name="P20"><text:span text:style-name="T21">1</text:span><text:span text:style-name="T22"><text:s/>straipsnis.</text:span></text:p>
      <text:p text:style-name="P23">Pavesti Seimo Pirmininko pavaduotojui Česlovui JURŠĖNUI pavaduoti Seimo Pirmininkę Ireną DEGUTIENĘ 2011 m. spalio 3 - 10 dienomis komandiruotės į Japoniją metu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>SEIMO PIRMININKĖ</text:p>
      <text:p text:style-name="P31"/>
      <text:p text:style-name="P32"/>
      <text:p text:style-name="P33"/>
      <text:p text:style-name="P34">Projektą teikia:</text:p>
      <text:p text:style-name="P35"/>
      <text:p text:style-name="P36">Seimo Pirmininkė</text:p>
      <text:p text:style-name="P37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2T09:27:00Z</meta:creation-date>
    <dc:date>2017-03-12T09:27:00Z</dc:date>
    <meta:print-date>2010-05-19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18" meta:row-count="28" meta:non-whitespace-character-count="455"/>
  </office:meta>
</office:document-meta>
</file>