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justify" fo:margin-left="4.5in" fo:text-indent="0.520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end"/>
      <style:text-properties fo:font-weight="bold" style:font-weight-asian="bold" style:font-weight-complex="bold" style:font-size-complex="12pt" style:language-asian="lt" style:country-asian="LT"/>
    </style:style>
    <style:style style:name="P11" style:parent-style-name="Normal" style:family="paragraph">
      <style:paragraph-properties fo:text-align="end"/>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6666" style:font-size-complex="12pt" style:text-underline-type="single" style:text-underline-style="solid" style:text-underline-width="auto" style:text-underline-mode="continuous"/>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in"/>
      <style:text-properties style:font-name-asian="Calibri"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5%"/>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text-indent="0.5in">
        <style:tab-stops>
          <style:tab-stop style:type="left" style:position="0.7687in"/>
        </style:tab-stops>
      </style:paragraph-properties>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tab-stops>
          <style:tab-stop style:type="left" style:position="0.7687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4923in"/>
          <style:tab-stop style:type="left" style:position="1.6736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4923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text-properties style:font-name-asian="Calibri"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margin-left="0.75in" fo:text-indent="-0.2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margin-left="0.75in" fo:text-indent="-0.2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margin-left="1.7722in" fo:text-indent="-1.2722in">
        <style:tab-stops/>
      </style:paragraph-properties>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4923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margin-left="1.7722in" fo:text-indent="-1.2722in">
        <style:tab-stops/>
      </style:paragraph-properties>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weight-complex="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style>
    <style:style style:name="P397" style:parent-style-name="Normal" style:family="paragraph">
      <style:paragraph-properties fo:text-indent="0.4923in">
        <style:tab-stops>
          <style:tab-stop style:type="left" style:position="0.4923in"/>
        </style:tab-stops>
      </style:paragraph-properties>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fo:font-weight="bold" style:font-weight-asian="bold" style:font-size-complex="12pt"/>
    </style:style>
    <style:style style:name="P401" style:parent-style-name="Normal" style:family="paragraph">
      <style:paragraph-properties fo:text-indent="0.4923in">
        <style:tab-stops>
          <style:tab-stop style:type="left" style:position="0.4923in"/>
        </style:tab-stops>
      </style:paragraph-properties>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indent="2.5in">
        <style:tab-stops>
          <style:tab-stop style:type="left" style:position="0.4923in"/>
        </style:tab-stops>
      </style:paragraph-properties>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indent="2.5in">
        <style:tab-stops>
          <style:tab-stop style:type="left" style:position="0.4923in"/>
        </style:tab-stops>
      </style:paragraph-properties>
      <style:text-properties style:font-name-asian="Calibri" style:font-size-complex="12pt"/>
    </style:style>
    <style:style style:name="P406" style:parent-style-name="Normal" style:family="paragraph">
      <style:paragraph-properties fo:text-indent="2.5in">
        <style:tab-stops>
          <style:tab-stop style:type="left" style:position="0.4923in"/>
        </style:tab-stops>
      </style:paragraph-properties>
      <style:text-properties style:font-name-asian="Calibri" style:font-size-complex="12pt"/>
    </style:style>
    <style:style style:name="P407" style:parent-style-name="Normal" style:family="paragraph">
      <style:paragraph-properties>
        <style:tab-stops>
          <style:tab-stop style:type="left" style:position="0.4923in"/>
        </style:tab-stops>
      </style:paragraph-properties>
      <style:text-properties style:font-name-asian="Calibri" fo:font-weight="bold" style:font-weight-asian="bold" style:font-size-complex="12pt"/>
    </style:style>
    <style:style style:name="P408" style:parent-style-name="Normal" style:family="paragraph">
      <style:paragraph-properties fo:text-align="center">
        <style:tab-stops>
          <style:tab-stop style:type="left" style:position="0.4923in"/>
        </style:tab-stops>
      </style:paragraph-properties>
    </style:style>
    <style:style style:name="T409" style:parent-style-name="DefaultParagraphFont" style:family="text">
      <style:text-properties style:font-name-asian="Calibri" fo:font-weight="bold" style:font-weight-asian="bold" style:font-size-complex="12pt"/>
    </style:style>
    <style:style style:name="P41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size-complex="12pt"/>
    </style:style>
    <style:style style:name="P41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text-transform="uppercase"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text-transform="uppercase"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style:tab-stops>
          <style:tab-stop style:type="left" style:position="0.4923in"/>
        </style:tab-stops>
      </style:paragraph-properties>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tyle-complex="italic" style:font-size-complex="12pt" style:language-asian="lt" style:country-asian="LT"/>
    </style:style>
    <style:style style:name="T428" style:parent-style-name="DefaultParagraphFont" style:family="text">
      <style:text-properties style:font-style-complex="italic" style:font-size-complex="12pt" style:language-asian="lt" style:country-asian="LT"/>
    </style:style>
    <style:style style:name="P429" style:parent-style-name="Normal" style:family="paragraph">
      <style:paragraph-properties fo:text-align="justify">
        <style:tab-stops>
          <style:tab-stop style:type="left" style:position="0.4923in"/>
        </style:tab-stops>
      </style:paragraph-properties>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style:tab-stops>
          <style:tab-stop style:type="left" style:position="0.4923in"/>
        </style:tab-stops>
      </style:paragraph-properties>
    </style:style>
    <style:style style:name="P442" style:parent-style-name="Normal" style:family="paragraph">
      <style:paragraph-properties fo:text-indent="0.4923in"/>
    </style:style>
    <style:style style:name="T443" style:parent-style-name="DefaultParagraphFont" style:family="text">
      <style:text-properties style:font-name-asian="Calibri" fo:font-style="italic" style:font-style-asian="italic" style:font-size-complex="12pt"/>
    </style:style>
    <style:style style:name="P444" style:parent-style-name="Normal" style:family="paragraph">
      <style:paragraph-properties fo:text-align="justify" fo:margin-left="0.3937in">
        <style:tab-stops/>
      </style:paragraph-properties>
      <style:text-properties style:font-name-asian="Calibri" style:font-size-complex="12pt"/>
    </style:style>
    <style:style style:name="P445" style:parent-style-name="Normal" style:family="paragraph">
      <style:paragraph-properties fo:text-align="justify" fo:margin-left="0.3937in" fo:text-indent="-0.3937in">
        <style:tab-stops/>
      </style:paragraph-properties>
    </style:style>
    <style:style style:name="T446" style:parent-style-name="DefaultParagraphFont" style:family="text">
      <style:text-properties style:font-name-asian="Calibri" style:font-size-complex="12pt"/>
    </style:style>
  </office:automatic-styles>
  <office:body>
    <office:text text:use-soft-page-breaks="true">
      <text:p text:style-name="P1"/>
      <text:p text:style-name="P8"/>
      <text:p text:style-name="P9">Projektas XIP-3184 (2)</text:p>
      <text:p text:style-name="P10"/>
      <text:p text:style-name="P11"/>
      <text:p text:style-name="P12">LIETUVOS RESPUBLIKOS<text:s/></text:p>
      <text:p text:style-name="P13"><text:span text:style-name="T14">CIVILINIO KODEKSO 1.1,<text:s/></text:span><text:span text:style-name="T15">6.350, 6.366, 6.367,</text:span><text:span text:style-name="T16"><text:s/>6.369, 6.370 STRAIPSNIŲ PAKEITIMO<text:s/></text:span></text:p>
      <text:p text:style-name="P17">IR PAPILDYMO BEI KODEKSO PAPILDYMO PRIEDU</text:p>
      <text:p text:style-name="P18">ĮSTATYMAS</text:p>
      <text:p text:style-name="P19"/>
      <text:p text:style-name="P20">2011 m. <text:s text:c="24"/>d. Nr.<text:s/></text:p>
      <text:p text:style-name="P21">Vilnius</text:p>
      <text:p text:style-name="P22"/>
      <text:p text:style-name="P23"><text:span text:style-name="T24">(Žin., 2000, Nr.<text:s/></text:span><text:a xlink:href="http://www3.lrs.lt/pls/inter/dokpaieska.showdoc_l?p_id=107687" office:target-frame-name="_top" xlink:show="replace"><text:span text:style-name="T25">74-2262</text:span></text:a><text:span text:style-name="T26">)</text:span></text:p>
      <text:p text:style-name="P27"/>
      <text:p text:style-name="P28"><text:span text:style-name="T29">1</text:span><text:span text:style-name="T30"><text:s/>straipsnis.<text:s/></text:span><text:span text:style-name="T31">1.1 straipsnio papildymas 4 dalimi</text:span></text:p>
      <text:p text:style-name="P32"><text:span text:style-name="T33">Papildyti 1.1 straipsnį 4 dalimi:</text:span></text:p>
      <text:p text:style-name="P34"><text:span text:style-name="T35">„</text:span><text:span text:style-name="T36">4</text:span><text:span text:style-name="T37">. Šio kodekso nuostatos yra suderintos su Europos Sąjungos teisės aktų, nurodyt</text:span><text:span text:style-name="T38">ų šio kodekso priede, nuostatomis.“</text:span></text:p>
      <text:p text:style-name="P39"/>
      <text:p text:style-name="P40"><text:span text:style-name="T41">2</text:span><text:span text:style-name="T42"><text:s/>straipsnis.<text:s/></text:span><text:span text:style-name="T43">6.350 straipsnio 3 dalies pakeitimas</text:span></text:p>
      <text:p text:style-name="P44"><text:span text:style-name="T45">Pakeisti 6.350 straipsnio 3 dalį ir ją išdėstyti taip:</text:span></text:p>
      <text:p text:style-name="P46"><text:span text:style-name="T47">„</text:span><text:span text:style-name="T48">3</text:span><text:span text:style-name="T49">. Pardavėjui draudžiama vykdyti pirkėjui nesąžiningą komercinę veiklą. Nesąžiningos komercinės<text:s/></text:span><text:span text:style-name="T50">veiklos rūšis ir atvejus nustato įstatymai.</text:span></text:p>
      <text:p text:style-name="P51"/>
      <text:p text:style-name="P52"><text:span text:style-name="T53">3</text:span><text:span text:style-name="T54"><text:s/>straipsnis.<text:s/></text:span><text:span text:style-name="T55">6.366 straipsnio pakeitimas</text:span></text:p>
      <text:p text:style-name="P56"><text:span text:style-name="T57">Pakeisti 6.366 straipsnį ir jį išdėstyti taip:</text:span></text:p>
      <text:p text:style-name="P58"><text:span text:style-name="T59">„6.366 straipsnis. Daiktų pardavimas pagal sutartis, sudaromas naudojant ryšio<text:s/></text:span><text:span text:style-name="T60"><text:tab/></text:span><text:span text:style-name="T61"><text:tab/></text:span><text:span text:style-name="T62"><text:tab/>priemones</text:span></text:p>
      <text:p text:style-name="P63"><text:span text:style-name="T64">1</text:span><text:span text:style-name="T65">. Daiktų pirkimo–pa</text:span><text:span text:style-name="T66">rdavimo sutartis, sudaryta naudojant ryšio priemones, yra pardavėjo ir pirkėjo (vartotojo) sutartis dėl daiktų pardavimo, sudaroma naudojant tik ryšio priemones (vieną ar kelias). Šio straipsnio nuostatos<text:s/></text:span><text:span text:style-name="T67">mutatis mutandis<text:s/></text:span><text:span text:style-name="T68">taikomos ir vartojimo paslaugų bei</text:span><text:span text:style-name="T69"><text:s/>kitoms vartojimo sutartims.</text:span></text:p>
      <text:p text:style-name="P70"><text:span text:style-name="T71">2</text:span><text:span text:style-name="T72">. Vyriausybė ar jos įgaliota institucija tvirtina daiktų pardavimo ir paslaugų teikimo, kai sutartys sudaromos naudojant ryšio priemones, taisykles.</text:span></text:p>
      <text:p text:style-name="P73"><text:span text:style-name="T74">3</text:span><text:span text:style-name="T75">. Šio straipsnio ir šio kodekso 6.367 straipsnio nuostatos netaikomo</text:span><text:span text:style-name="T76">s sutartims, kurios sudaromos:</text:span></text:p>
      <text:p text:style-name="P77"><text:span text:style-name="T78">1</text:span><text:span text:style-name="T79">) dėl finansinių paslaugų teikimo;</text:span></text:p>
      <text:p text:style-name="P80"><text:span text:style-name="T81">2</text:span><text:span text:style-name="T82">) aukciono būdu;</text:span></text:p>
      <text:p text:style-name="P83"><text:span text:style-name="T84">3</text:span><text:span text:style-name="T85">) naudojant pardavimo automatus (šio kodekso 6.358 straipsnis);</text:span></text:p>
      <text:p text:style-name="P86"><text:span text:style-name="T87">4</text:span><text:span text:style-name="T88">) su telefoninio ryšio operatoriais, naudojantis viešaisiais mokamais telefonais;</text:span></text:p>
      <text:p text:style-name="P89"><text:span text:style-name="T90">5</text:span><text:span text:style-name="T91">) dė</text:span><text:span text:style-name="T92">l nekilnojamojo daikto statybos, pirkimo–pardavimo arba daiktinių teisių į nekilnojamąjį daiktą.</text:span></text:p>
      <text:p text:style-name="P93"><text:span text:style-name="T94">4</text:span><text:span text:style-name="T95">. Šio straipsnio 5, 6, 8, 9 ir 10 dalys ir šio kodekso 6.367 straipsnis netaikomi sutartims, kurios sudaromos:</text:span></text:p>
      <text:p text:style-name="P96"><text:span text:style-name="T97">1</text:span><text:span text:style-name="T98">) dėl maisto produktų ar kitų kasdieni</text:span><text:span text:style-name="T99">am vartojimui skirtų daiktų nuolatinio tiekimo į pirkėjo namus, jo gyvenamąją ar darbo vietą;</text:span></text:p>
      <text:p text:style-name="P100"><text:span text:style-name="T101">2</text:span><text:span text:style-name="T102">) dėl apgyvendinimo, transporto, maitinimo ar laisvalaikio paslaugų, kai paslaugų teikėjas įsipareigoja pateikti šias paslaugas tam tikru laiku arba per tam<text:s/></text:span><text:span text:style-name="T103">tikrą laikotarpį.</text:span></text:p>
      <text:p text:style-name="P104"><text:span text:style-name="T105">5</text:span><text:span text:style-name="T106">. Pardavėjas iki sutarties sudarymo privalo naudojamomis ryšio priemonėmis pateikti pirkėjui tinkamą informaciją, kurioje privalo būti nurodyta:</text:span></text:p>
      <text:p text:style-name="P107"><text:span text:style-name="T108">1</text:span><text:span text:style-name="T109">) duomenys apie pardavėją;</text:span></text:p>
      <text:p text:style-name="P110"><text:span text:style-name="T111">2</text:span><text:span text:style-name="T112">) daikto pagrindinės savybės;</text:span></text:p>
      <text:p text:style-name="P113"><text:span text:style-name="T114">3</text:span><text:span text:style-name="T115">) pardavimo<text:s/></text:span><text:span text:style-name="T116">kaina;</text:span></text:p>
      <text:p text:style-name="P117"><text:span text:style-name="T118">4</text:span><text:span text:style-name="T119">) daikto pristatymo kaina;</text:span></text:p>
      <text:p text:style-name="P120"><text:span text:style-name="T121">5</text:span><text:span text:style-name="T122">) mokėjimo, pristatymo ar atlikimo tvarka;</text:span></text:p>
      <text:p text:style-name="P123"><text:span text:style-name="T124">6</text:span><text:span text:style-name="T125">) pirkėjo teisės atsisakyti sutarties pagal šio kodekso 6.367 straipsnio taisykles įgyvendinimo tvarka;</text:span></text:p>
      <text:p text:style-name="P126"><text:span text:style-name="T127">7</text:span><text:span text:style-name="T128">) naudojimosi ryšio priemonėmis įkainiai, kai jie<text:s/></text:span><text:span text:style-name="T129">skaičiuojami kitaip nei įprasta;</text:span></text:p>
      <text:p text:style-name="P130"><text:span text:style-name="T131">8</text:span><text:span text:style-name="T132">) laikotarpis, kurį pasiūlymas ir kaina galioja;</text:span></text:p>
      <text:p text:style-name="P133"><text:span text:style-name="T134">9</text:span><text:span text:style-name="T135">) mažiausia sutarties trukmė, kai yra sudaroma sutartis dėl nuolatinio daiktų tiekimo.</text:span></text:p>
      <text:p text:style-name="P136"><text:span text:style-name="T137">6</text:span><text:span text:style-name="T138">. Šio straipsnio<text:s/></text:span><text:span text:style-name="T139">4</text:span><text:span text:style-name="T140"><text:s/>5 dalyje nurodytos informacijos komercinis pobūdis<text:s/></text:span><text:span text:style-name="T141">turi būti aiškiai ir suprantamai išreikštas bei atitikti naudojamas ryšio priemones. Jeigu kalbama telefonu, pardavėjas privalo aiškiai išdėstyti komercinį pokalbio tikslą.</text:span></text:p>
      <text:p text:style-name="P142"><text:span text:style-name="T143">7</text:span><text:span text:style-name="T144">. Be pirkėjo išankstinio sutikimo pardavėjas negali naudoti automatinių telefo</text:span><text:span text:style-name="T145">ninio ryšio priemonių, kuriomis naudojantis nebūtinas asmens dalyvavimas, telefakso. Ryšio priemonės, suteikiančios galimybę bendrauti asmeniškai, gali būti naudojamos tik tuo atveju, jeigu pirkėjas tam neprieštarauja.</text:span></text:p>
      <text:p text:style-name="P146"><text:span text:style-name="T147">8</text:span><text:span text:style-name="T148">. Iki sutarties sudarymo, o kai<text:s/></text:span><text:span text:style-name="T149">daiktai tiekiami, – iki daiktų pateikimo (jeigu juos pateikia ne pardavėjo įgaliotas trečiasis asmuo) pirkėjas turi gauti informaciją raštu apie (nebent tokia informacija raštu jau buvo pateikta pirkėjui prieš sutarties sudarymą):</text:span></text:p>
      <text:p text:style-name="P150"><text:span text:style-name="T151">1</text:span><text:span text:style-name="T152">) siūlomą daiktą (pava</text:span><text:span text:style-name="T153">dinimas, pagrindinės savybės);</text:span></text:p>
      <text:p text:style-name="P154"><text:span text:style-name="T155">2</text:span><text:span text:style-name="T156">) pardavėją; nurodoma, kur ir kam pirkėjas gali adresuoti bet kokį skundą;</text:span></text:p>
      <text:p text:style-name="P157"><text:span text:style-name="T158">3</text:span><text:span text:style-name="T159">) pirkėjo teisės atsisakyti sutarties pagal šio kodekso 6.367 straipsnio taisykles įgyvendinimo tvarką;</text:span></text:p>
      <text:p text:style-name="P160"><text:span text:style-name="T161">4</text:span><text:span text:style-name="T162">) mokėjimo, pristatymo ar atlik</text:span><text:span text:style-name="T163">imo tvarką, pardavėjo teikiamas daikto priežiūros paslaugas ir garantijas, jeigu jos suteikiamos;</text:span></text:p>
      <text:p text:style-name="P164"><text:span text:style-name="T165">5</text:span><text:span text:style-name="T166">) sutarties atsisakymo sąlygas, jeigu sutartis neterminuota arba ilgesnė nei vieniems metams.</text:span></text:p>
      <text:p text:style-name="P167"><text:span text:style-name="T168">9</text:span><text:span text:style-name="T169">. Pareiga įrodyti, kad šio straipsnio<text:s/></text:span><text:span text:style-name="T170">6</text:span><text:span text:style-name="T171"><text:s/>8 dalyje nustatyta informacija raštu buvo įteikta pirkėjui, tenka pardavėjui.</text:span></text:p>
      <text:p text:style-name="P172"><text:span text:style-name="T173">10</text:span><text:span text:style-name="T174">. Pardavėjas turi pateikti daiktus per trisdešimt kalendorinių dienų nuo sutarties sudarymo dienos, jeigu sutartis nenumato ko kita.</text:span></text:p>
      <text:p text:style-name="P175"><text:span text:style-name="T176">11</text:span><text:span text:style-name="T177">. Jeigu pardavėjas nevykdo savo<text:s/></text:span><text:span text:style-name="T178">sutartinių įsipareigojimų, kadangi negali gauti pirkėjo užsakytų daiktų, jis nedelsdamas apie tai informuoja pirkėją ir kuo greičiau, bet ne vėliau kaip per trisdešimt kalendorinių dienų nuo tos dienos, kurią sužinojo arba turėjo sužinoti, kad negali gauti</text:span><text:span text:style-name="T179"><text:s/>pirkėjo užsakytų daiktų, grąžina pirkėjui įmokėtas sumas.“</text:span></text:p>
      <text:p text:style-name="P180"/>
      <text:p text:style-name="P181"/>
      <text:p text:style-name="P182"><text:span text:style-name="T183">4</text:span><text:span text:style-name="T184"><text:s/>straipsnis.<text:s/></text:span><text:span text:style-name="T185">6.367 straipsnio 1, 2 ir 4 dalių pakeitimas</text:span></text:p>
      <text:p text:style-name="P186"><text:span text:style-name="T187">1</text:span><text:span text:style-name="T188">. 6.367 straipsnio 1 dalyje po žodžių „turi teisę“ įrašyti žodžius „nenurodydamas priežasties“ ir šią dalį išdėstyti ta</text:span><text:span text:style-name="T189">ip:</text:span></text:p>
      <text:p text:style-name="P190"><text:span text:style-name="T191">„</text:span><text:span text:style-name="T192">1</text:span><text:span text:style-name="T193">. Pirkėjas turi teisę nenurodydamas priežasties atsisakyti pirkimo–pardavimo sutarties, sudarytos naudojant ryšio priemones, pranešdamas apie tai raštu pardavėjui per septynias darbo dienas nuo:</text:span></text:p>
      <text:p text:style-name="P194"><text:span text:style-name="T195">1</text:span><text:span text:style-name="T196">)</text:span><text:span text:style-name="T197"><text:tab/>daikto pristatymo dienos, – kai parduodamas daik</text:span><text:span text:style-name="T198">tas;</text:span></text:p>
      <text:p text:style-name="P199"><text:span text:style-name="T200">2</text:span><text:span text:style-name="T201">)</text:span><text:span text:style-name="T202"><text:tab/>sutarties sudarymo dienos, – kai teikiamos paslaugos.“</text:span></text:p>
      <text:p text:style-name="P203"><text:span text:style-name="T204">2</text:span><text:span text:style-name="T205">. Pakeisti 6.367 straipsnio 2 dalį ir ją išdėstyti taip:</text:span></text:p>
      <text:p text:style-name="P206"><text:span text:style-name="T207">„</text:span><text:span text:style-name="T208">2</text:span><text:span text:style-name="T209">. Jeigu šio kodekso 6.366 straipsnio <text:s/>8 dalyje nurodyta informacija pirkėjui nebuvo įteikta raštu, jis turi teisę atsisakyti sutarties per tris mėnesius nuo daikto pristatymo dienos, kai parduodamas daiktas, arba sutarties sudarymo dienos, kai teikiamos pa</text:span><text:span text:style-name="T210">slaugos. Jeigu šio kodekso 6.366 straipsnio 8 dalyje nurodyta informacija suteikiama pirkėjui per tris mėnesius nuo daikto pristatymo dienos, kai parduodamas daiktas, arba sutarties sudarymo dienos, kai teikiamos<text:s/></text:span><text:soft-page-break/><text:span text:style-name="T211">paslaugos, jis turi teisę atsisakyti sutart</text:span><text:span text:style-name="T212">ies per septynias darbo dienas nuo minėtos informacijos pateikimo dienos.“</text:span></text:p>
      <text:p text:style-name="P213"><text:span text:style-name="T214">3</text:span><text:span text:style-name="T215">. Pakeisti 6.367 straipsnio 4 dalį ir ją išdėstyti taip:</text:span></text:p>
      <text:p text:style-name="P216"><text:span text:style-name="T217">„</text:span><text:span text:style-name="T218">4</text:span><text:span text:style-name="T219">. Jeigu sutarties šalys nėra susitarusios kitaip, pirkėjas neturi teisės pasinaudoti šio straipsnio 1 ir 2 daly</text:span><text:span text:style-name="T220">se nurodyta teise atsisakyti sutarties, jeigu sutartis buvo sudaryta dėl:</text:span></text:p>
      <text:p text:style-name="P221"><text:span text:style-name="T222">1</text:span><text:span text:style-name="T223">) garso ir (ar) vaizdo įrašų (fonogramų, audiovizualinių įrašų) bet kokiose vaizdo ar garso laikmenose, kompiuterių programų tiekimo ir pirkėjas pažeidė pakuotės apsaugas;</text:span></text:p>
      <text:p text:style-name="P224"><text:span text:style-name="T225">2</text:span><text:span text:style-name="T226">)<text:s/></text:span><text:span text:style-name="T227">laikraščių, žurnalų ar kitų periodinių leidinių tiekimo;</text:span></text:p>
      <text:p text:style-name="P228"><text:span text:style-name="T229">3</text:span><text:span text:style-name="T230">) dalyvavimo žaidimuose ir loterijose</text:span><text:span text:style-name="T231">.</text:span><text:span text:style-name="T232">;</text:span></text:p>
      <text:p text:style-name="P233"><text:span text:style-name="T234">4</text:span><text:span text:style-name="T235">) paslaugų teikimo, kai pirkėjo sutikimu sutartis buvo pradėta vykdyti nepasibaigus šio straipsnio 1 dalyje nurodytam septynių darbo dienų terminui;</text:span></text:p>
      <text:p text:style-name="P236"><text:span text:style-name="T237">5</text:span><text:span text:style-name="T238">) prekių, kurios buvo gaminamos pagal pirkėjo individualų užsakymą arba yra<text:s/></text:span><text:span text:style-name="T239">akivaizdžiai jam pritaikytos, arba kurios dėl savo prigimties po jų pateikimo pirkėjui nebegali būti grąžintos dėl prekinių savybių praradimo (netekimo), yra greitai gendančio</text:span><text:span text:style-name="T240">s arba</text:span><text:span text:style-name="T241"><text:s/>baigiasi jų galiojimo laikas.“</text:span></text:p>
      <text:p text:style-name="Normal"/>
      <text:p text:style-name="P242"><text:span text:style-name="T243">5</text:span><text:span text:style-name="T244"><text:s/>straipsnis.<text:s/></text:span><text:span text:style-name="T245">6.369 straipsnio pakeitimas<text:s/></text:span></text:p>
      <text:p text:style-name="P246"><text:span text:style-name="T247">Pakeisti 6.369 straipsnį ir jį išdėstyti taip:</text:span></text:p>
      <text:p text:style-name="P248"><text:span text:style-name="T249">6.369</text:span><text:span text:style-name="T250"><text:s/>straipsnis.<text:s/></text:span><text:span text:style-name="T251">Pakaitinio naudojimosi patalpomis, ilgalaikio atostogų produkto, perpardavimo arba keitim</text:span><text:span text:style-name="T252">osi sutartys</text:span></text:p>
      <text:p text:style-name="P253"><text:span text:style-name="T254">1</text:span><text:span text:style-name="T255">. Pakaitinio naudojimosi patalpomis, ilgalaikio atostogų produkto, perpardavimo arba keitimosi sutarčių šalys yra<text:s/></text:span><text:span text:style-name="T256">pardavėjas – asmuo, veikiantis su verslu ar profesija susijusiais tikslais, ar bet kuris asmuo, veikiantis pardavėjo vardu a</text:span><text:span text:style-name="T257">r jo naudai, ir pirkėjas – fizinis asmuo, kuris veikia su verslu ar profesija nesusijusiais tikslais.</text:span></text:p>
      <text:p text:style-name="P258"><text:span text:style-name="T259">2</text:span><text:span text:style-name="T260">. Pakaitinio naudojimosi patalpomis sutartis - ilgesniam kaip vienų metų terminui sudaryta sutartis, pagal kurią pirkėjas už atlygį įgyja teisę naudo</text:span><text:span text:style-name="T261">tis nakvynei skirtomis gyvenamosiomis patalpomis tam tikru laiku daugiau negu vieną apsilankymą.</text:span></text:p>
      <text:p text:style-name="P262"><text:span text:style-name="T263">3</text:span><text:span text:style-name="T264">. Ilgalaikio atostogų produkto sutartis - ilgesniam kaip vienų metų terminui sudaryta sutartis, pagal kurią pirkėjas už atlygį įgyja teisę gauti nuolaidų<text:s/></text:span><text:span text:style-name="T265">ar turėti kitų palankių su gyvenamosiomis patalpomis susijusių sąlygų atskirai ar kartu su kelione arba kitomis paslaugomis. Mokėjimai pagal ilgalaikio atostogų produkto sutartis gali būti atliekami tik pagal mokėjimų tvarkaraštį vienodos vertės kasmetėmis</text:span><text:span text:style-name="T266"><text:s/>įmokomis. Ne vėliau kaip likus keturiolikai dienų iki kiekvienos įmokos sumokėjimo dienos pardavėjas, naudodamas pirkėjui prieinamą patvariąją laikmeną, praneša apie pirkėjo pareigą sumokėti kasmetę įmoką.<text:s/></text:span></text:p>
      <text:p text:style-name="P267"><text:span text:style-name="T268">4</text:span><text:span text:style-name="T269">. Perpardavimo sutartimi pardavėjas už atly</text:span><text:span text:style-name="T270">gį padeda pirkėjui parduoti arba nusipirkti pakaitinio naudojimosi patalpomis teisę arba ilgalaikį atostogų produktą.</text:span></text:p>
      <text:p text:style-name="P271"><text:span text:style-name="T272">5</text:span><text:span text:style-name="T273">. Sudaręs keitimosi sutartį, pirkėjas už atlygį prisijungia prie keitimosi sistemos, pagal kurią įgyja galimybę naudotis nakvynei ski</text:span><text:span text:style-name="T274">rtomis gyvenamosiomis patalpomis ar kitomis paslaugomis ir mainais pats suteikia laikiną galimybę kitiems asmenims naudotis pakaitinio naudojimosi patalpomis sutartyje nustatytomis teisėmis.</text:span></text:p>
      <text:p text:style-name="P275"><text:span text:style-name="T276">6</text:span><text:span text:style-name="T277">. Nustatant pakaitinio naudojimosi patalpomis arba ilgalaiki</text:span><text:span text:style-name="T278">o atostogų produkto</text:span><text:span text:style-name="T279"><text:s/></text:span><text:span text:style-name="T280">sutarties galiojimo terminą, atsižvelgiama ir į numanomas sutarties sąlygas dėl jos galiojimo termino atnaujinimo ar pratęsimo.</text:span></text:p>
      <text:p text:style-name="P281"><text:span text:style-name="T282">7</text:span><text:span text:style-name="T283">. Pakaitinio naudojimosi patalpomis teisė arba ilgalaikis atostogų produktas negali būti siūlomi ar par</text:span><text:span text:style-name="T284">duodami kaip investicinės paslaugos.</text:span></text:p>
      <text:p text:style-name="P285"><text:span text:style-name="T286">8</text:span><text:span text:style-name="T287">. Pardavėjas per protingą terminą iki pakaitinio naudojimosi patalpomis, ilgalaikio atostogų produkto, perpardavimo arba keitimosi sutarčių sudarymo privalo pirkėjui nemokamai įteikti pirkėjui prieinamoje patvarioj</text:span><text:span text:style-name="T288">oje laikmenoje pateiktą aiškią ir tikslią<text:s/></text:span><text:span text:style-name="T289">Vyriausybės ar jos įgaliotos institucijos nustatytą</text:span><text:span text:style-name="T290"><text:s/>informaciją apie sutarčių sąlygas. Pirkėjui pateikiamos informacijos formas tvirtina Vyriausybė ar jos įgaliota institucija.</text:span></text:p>
      <text:p text:style-name="P291"><text:span text:style-name="T292">9</text:span><text:span text:style-name="T293">. Pirkėjui pateikiama<text:s/></text:span><text:span text:style-name="T294">šio straipsnio 8 dalyje nurodyta<text:s/></text:span><text:span text:style-name="T295">informacija yra sudedamoji sutarties dalis ir negali būti keičiama, nebent šalys aiškiai susitartų kitaip. Pardavėjas vienašališkai pakeisti<text:s/></text:span><text:soft-page-break/><text:span text:style-name="T296">šio straipsnio 8 dalyje nurodytą informaciją turi teisę tik tuo atveju, kai pakeit</text:span><text:span text:style-name="T297">imai daromi dėl nuo pardavėjo valios nepriklausančių aplinkybių, kurių pardavėjas negalėjo numatyti ir kurių pasekmių nebuvo galima išvengti net ir imantis visų rūpestingumo priemonių. Be šio straipsnio 8 dalyje nurodytos informacijos, sutartyje taip pat n</text:span><text:span text:style-name="T298">urodoma kiekvienos šalies tapatybė, gyvenamoji vieta (buveinė), sutarties sudarymo data ir vieta ir sutartis šalių turi būti pasirašyta. Visais atvejais iki sutarties sudarymo sutarties sąlygos ir šioje dalyje nurodyti galimi jų pakeitimai pirkėjui turi bū</text:span><text:span text:style-name="T299">ti pateikiami jam prieinamoje patvariojoje laikmenoje ir apie sutarties pakeitimus aiškiai nurodoma sutartyje. Pardavėjas privalo sutarties sudarymo metu perduoti pirkėjui vieną sutarties egzempliorių.</text:span></text:p>
      <text:p text:style-name="P300"><text:span text:style-name="T301">10</text:span><text:span text:style-name="T302">. Iki sutarties sudarymo pardavėjas privalo<text:s/></text:span><text:span text:style-name="T303">aišk</text:span><text:span text:style-name="T304">iai informuoti pirkėją apie</text:span><text:span text:style-name="T305"><text:s/>teisę atsisakyti sutarties, šio kodekso 6.370 straipsnio 1, 2 ir 3 dalyse nustatytus atsisakymo terminus ir šio kodekso 6.370 straipsnio 8 dalyje nustatytą draudimą atlikti išankstinius mokėjimus. Dėl šių sutarties sąlygų pirkėj</text:span><text:span text:style-name="T306">as šio straipsnio 8 dalyje nurodytoje formoje pasirašo atskirai.</text:span></text:p>
      <text:p text:style-name="P307"><text:span text:style-name="T308">11</text:span><text:span text:style-name="T309">. Kartu su sutartimi pirkėjui turi būti pateikiama teisės aktų nustatyta sutarties atsisakymo forma, kurią tvirtina Vyriausybė ar jos įgaliota institucija.<text:s/></text:span></text:p>
      <text:p text:style-name="P310"><text:span text:style-name="T311">12</text:span><text:span text:style-name="T312">. Pirkėjui pateikiama<text:s/></text:span><text:span text:style-name="T313">šio straipsnio 8 dalyje nurodyta</text:span><text:span text:style-name="T314"><text:s/></text:span><text:span text:style-name="T315">informacija ir sutartis parengiama pirkėjo pasirinkimu valstybės narės, kurioje pirkėjas gyvena, arba valstybės narės, kurios pilietybę turi pirkėjas, valstybine kalba arba viena iš kelių valstybinių kalbų, jei ji yra ir Eu</text:span><text:span text:style-name="T316">ropos Sąjungos oficiali kalba. Jeigu pardavėjas savo veiklą vykdo Lietuvos Respublikoje, sutartis parengiama ir lietuvių kalba. Šioje dalyje vartojama sąvoka „valstybė narė“ reiškia Europos Sąjungos valstybę narę ar kitą Europos ekonominės erdvės valstybę.</text:span></text:p>
      <text:p text:style-name="P317"><text:span text:style-name="T318">13</text:span><text:span text:style-name="T319">. Bet kokioje reklamoje, kurioje siūloma įsigyti pakaitinio naudojimosi patalpomis teisę arba ilgalaikį atostogų produktą, sudaryti keitimosi arba perpardavimo sutartį, turi būti nurodyta, kur ir kaip pirkėjas gali gauti<text:s/></text:span><text:span text:style-name="T320">šio straipsnio 8 dalyje nuro</text:span><text:span text:style-name="T321">dytą</text:span><text:span text:style-name="T322"><text:s/>informaciją apie sutarties sąlygas. Taip pat bet kokiame pasiūlyme atvykti į renginį, kuriame bus siūloma sudaryti pakaitinio naudojimosi patalpomis, ilgalaikio atostogų produkto, perpardavimo arba keitimosi sutartis, turi būti aiškiai nurodytas komer</text:span><text:span text:style-name="T323">cinis renginio tikslas ir pobūdis. Tokio renginio metu<text:s/></text:span><text:span text:style-name="T324">pirkėjui turi būti sudarytos galimybės bet kada gauti</text:span><text:span text:style-name="T325"><text:s/></text:span><text:span text:style-name="T326">šio straipsnio 8 dalyje nurodytą</text:span><text:span text:style-name="T327"><text:s/>informaciją apie sutarčių sąlygas.</text:span></text:p>
      <text:p text:style-name="P328"><text:span text:style-name="T329">14</text:span><text:span text:style-name="T330">. Jeigu pakaitinio naudojimosi patalpomis, ilgalaikio atostogų produkto,<text:s/></text:span><text:span text:style-name="T331">perpardavimo arba keitimosi sutarčių dalykas yra nekilnojamasis daiktas, esantis Lietuvos Respublikoje arba sutartis tiesiogiai nesusijusi su nekilnojamuoju daiktu, tačiau pardavėjas savo veiklą vykdo Lietuvos Respublikoje arba bet kokiomis priemonėmis nuk</text:span><text:span text:style-name="T332">reipia šią veiklą į Lietuvos Respubliką, šis straipsnis ir šio kodekso 6.370 straipsnis taikomi nepaisant to, kad sutarčiai taikytina užsienio valstybės teisė.</text:span></text:p>
      <text:p text:style-name="P333"><text:span text:style-name="T334">15</text:span><text:span text:style-name="T335">. Pirkėjo atsisakymas teisių, kurios jam suteiktos pagal šį straipsnį ir pagal šio kodekso</text:span><text:span text:style-name="T336"><text:s/>6.370 straipsnį, negalioja.“</text:span></text:p>
      <text:p text:style-name="P337"/>
      <text:p text:style-name="P338"><text:span text:style-name="T339">6</text:span><text:span text:style-name="T340"><text:s/>straipsnis.<text:s/></text:span><text:span text:style-name="T341">6.370 straipsnio pakeitimas<text:s/></text:span></text:p>
      <text:p text:style-name="P342"><text:span text:style-name="T343">Pakeisti 6.370 straipsnį ir jį išdėstyti taip:</text:span></text:p>
      <text:p text:style-name="P344"><text:span text:style-name="T345">6.370</text:span><text:span text:style-name="T346"><text:s/>straipsnis.<text:s/></text:span><text:span text:style-name="T347">Pirkėjo teisė atsisakyti pakaitinio naudojimosi patalpomis, ilgalaikio atostogų produkto, perpardavimo<text:s/></text:span><text:span text:style-name="T348">arba keitimosi sutarčių<text:s/></text:span></text:p>
      <text:p text:style-name="P349"><text:span text:style-name="T350">1</text:span><text:span text:style-name="T351">. Pirkėjas turi teisę vienašališkai nenurodydamas priežasties atsisakyti pakaitinio naudojimosi patalpomis, ilgalaikio atostogų produkto, perpardavimo arba keitimosi sutarčių, jam prieinamoje patvariojoje laikmenoje apie tai p</text:span><text:span text:style-name="T352">ranešdamas pardavėjui per keturiolika dienų nuo atitinkamos sutarties, įskaitant ir preliminariąją sutartį, sudarymo dienos arba nuo tokios sutarties gavimo dienos, jeigu ši data yra vėlesnė. Atsisakydamas sutarties, pirkėjas turi teisę pasinaudoti šio kod</text:span><text:span text:style-name="T353">ekso 6.369 straipsnio 11 dalyje nurodyta forma. Kai keitimosi sutartis pirkėjui siūloma kartu su pakaitinio naudojimosi patalpomis sutartimi, abiem sutartims taikomas vienodas keturiolikos dienų sutarties atsisakymo terminas, skaičiuojamas nuo pakaitinio n</text:span><text:span text:style-name="T354">audojimosi patalpomis sutarties, įskaitant ir preliminariąją sutartį, sudarymo dienos arba šios sutarties gavimo dienos, jeigu ši data yra vėlesnė.</text:span></text:p>
      <text:p text:style-name="P355"><text:span text:style-name="T356">2</text:span><text:span text:style-name="T357">. Jeigu pirkėjui nebuvo pateikta šio kodekso 6.369 straipsnio 8 dalyje nurodyta informacija apie sutart</text:span><text:span text:style-name="T358">ies sąlygas arba pateiktoje informacijoje nebuvo visų privalomų duomenų, pirkėjas turi teisę vienašališkai atsisakyti sutarties per tris mėnesius ir keturiolika dienų nuo sutarties, įskaitant ir preliminariąją sutartį, sudarymo dienos arba nuo tokios sutar</text:span><text:span text:style-name="T359">ties gavimo dienos, jeigu ši data yra vėlesnė, šio straipsnio 1 dalyje nustatyta tvarka. Jeigu informacija apie sutarties sąlygas, kurioje yra visi privalomi duomenys, įteikiama per tris mėnesius nuo sutarties, įskaitant ir preliminariąją sutartį, sudarymo</text:span><text:span text:style-name="T360"><text:s/>dienos arba nuo tokios sutarties gavimo dienos, jeigu ši data yra vėlesnė, tai pirkėjas turi teisę atsisakyti sutarties, įskaitant ir preliminariąją sutartį, per keturiolika dienų nuo informacijos apie sutarties sąlygas įteikimo dienos.</text:span></text:p>
      <text:p text:style-name="P361"><text:span text:style-name="T362">3</text:span><text:span text:style-name="T363">. Jeigu sutar</text:span><text:span text:style-name="T364">ties sudarymo metu pirkėjui nebuvo pateikiama teisės aktų nustatyta sutarties atsisakymo forma, pirkėjas turi teisę vienašališkai atsisakyti sutarties per vienus metus ir keturiolika dienų nuo sutarties, įskaitant ir preliminariąją sutartį, sudarymo dienos</text:span><text:span text:style-name="T365"><text:s/>arba nuo tokios sutarties gavimo dienos, jeigu ši data yra vėlesnė, šio straipsnio 1 dalyje nustatyta tvarka. Jeigu sutarties atsisakymo forma, kurioje yra visi privalomi duomenys, įteikiama per vienus metus nuo sutarties, įskaitant ir preliminariąją suta</text:span><text:span text:style-name="T366">rtį, sudarymo dienos arba nuo tokios sutarties gavimo dienos, jeigu ši data yra vėlesnė, tai pirkėjas turi teisę atsisakyti sutarties per keturiolika dienų nuo sutarties atsisakymo formos įteikimo dienos.<text:s/></text:span></text:p>
      <text:p text:style-name="P367"><text:span text:style-name="T368">4</text:span><text:span text:style-name="T369">. Jeigu pirkėjas pasinaudoja teise atsisakyti pakaitinio naudojimosi patalpomis, ilgalaikio atostogų produkto, perpardavimo arba keitimosi sutarčių, kai už suteikiamas teises visiškai ar iš dalies sumokama vartojimo kreditu, kurį pirkėjui suteikia pardavėj</text:span><text:span text:style-name="T370">as arba trečiasis asmuo pagal pardavėjo ir trečiojo asmens sudarytą sutartį, tai pirkėjas turi teisę nutraukti vartojimo kredito sutartį nepatirdamas jokių išlaidų.<text:s/></text:span></text:p>
      <text:p text:style-name="P371"><text:span text:style-name="T372">5</text:span><text:span text:style-name="T373">. Pasinaudojus teise atsisakyti pakaitinio naudojimosi patalpomis arba ilgalaikio ato</text:span><text:span text:style-name="T374">stogų produkto sutarties, pasibaigia ir visos papildomos keitimosi ar kitos sutartys, pagal kurias pirkėjas gauna paslaugas, susijusias su pakaitinio naudojimosi patalpomis ar ilgalaikio atostogų produkto sutartimi, kurias teikia pardavėjas arba tretieji a</text:span><text:span text:style-name="T375">smenys pagal susitarimą su pardavėju. Pirkėjas negali būti įpareigotas padengti išlaidas dėl šioje dalyje nurodytų papildomų sutarčių pasibaigimo.<text:s/></text:span></text:p>
      <text:p text:style-name="P376"><text:span text:style-name="T377">6</text:span><text:span text:style-name="T378">.<text:s/></text:span><text:span text:style-name="T379">Pirkėjui pasinaudojus šiame straipsnyje nustatyta teise atsisakyti sutarties, šalių pareigos vykdyti<text:s/></text:span><text:span text:style-name="T380">sutartį pasibaigia ir pirkėjas neturi patirti jokių išlaidų ar sumokėti už paslaugas, kurios buvo suteiktos iki sutarties atsisakymo dienos.</text:span></text:p>
      <text:p text:style-name="P381"><text:span text:style-name="T382">7</text:span><text:span text:style-name="T383">. Draudžiama šiame straipsnyje nustatytą pirkėjo teisę atsisakyti sutarties suvaržyti papildomais įsipareigoji</text:span><text:span text:style-name="T384">mais ar įmokomis arba bet kokiu kitu būdu apriboti ar panaikinti.</text:span></text:p>
      <text:p text:style-name="P385"><text:span text:style-name="T386">8</text:span><text:span text:style-name="T387">. Iki laikotarpio, per kurį pirkėjas turi teisę atsisakyti pakaitinio naudojimosi patalpomis, ilgalaikio atostogų produkto, keitimosi sutarčių, pabaigos, arba iki perpardavimo sutarties</text:span><text:span text:style-name="T388"><text:s/>įvykdymo arba jos pasibaigimo kitu būdu pardavėjui ar trečiajam asmeniui draudžiama iš pirkėjo priimti bet kokį išankstinį mokėjimą. Išankstiniu mokėjimu laikomas pirkėjo garantijos suteikimas, pinigų sumos banko sąskaitoje rezervavimas, skolos pripažinim</text:span><text:span text:style-name="T389">as ir bet kokios pinigų sumos pardavėjui ar trečiajam asmeniui sumokėjimas.</text:span></text:p>
      <text:p text:style-name="P390"><text:span text:style-name="T391">9</text:span><text:span text:style-name="T392">. Jeigu sudaryta ilgalaikio atostogų produkto sutartis, pirkėjas po<text:s/></text:span><text:span text:style-name="T393">antros ar vėlesnės įmokos sumokėjimo ir vėliau turi teisę nutraukti sutartį, apie tai pranešdamas pardavėju</text:span><text:span text:style-name="T394">i ne vėliau kaip per keturiolika dienų nuo pranešimo apie įmokos sumokėjimą gavimo</text:span><text:span text:style-name="T395"><text:s/>dienos, nemokėdamas baudos ir nepatirdamas kitų papildomų išlaidų.“</text:span></text:p>
      <text:p text:style-name="P396"/>
      <text:p text:style-name="P397"><text:span text:style-name="T398">7</text:span><text:span text:style-name="T399"><text:s/>straipsnis.<text:s/></text:span><text:span text:style-name="T400">Kodekso papildymas priedu</text:span></text:p>
      <text:p text:style-name="P401"><text:span text:style-name="T402">Papildyti Kodeksą priedu:</text:span></text:p>
      <text:p text:style-name="P403"><text:span text:style-name="T404">„Lietuvos Respublikos<text:s/></text:span></text:p>
      <text:p text:style-name="P405">civilinio kodekso</text:p>
      <text:p text:style-name="P406">priedas</text:p>
      <text:p text:style-name="P407"/>
      <text:p text:style-name="P408"><text:span text:style-name="T409">ĮGYVENDINAMI EUROPOS SĄJUNGOS TEISĖS AKTAI</text:span></text:p>
      <text:p text:style-name="P410"/>
      <text:p text:style-name="P411"><text:span text:style-name="T412">1</text:span><text:span text:style-name="T413">.</text:span><text:span text:style-name="T414"><text:tab/>2009 m. sausio 14 d. Europos Parlamento ir Tarybos direktyva 2008/122/EB dėl vartotojų apsaugos, susijusios su kai kuriais pakaitinio naudojimosi, ilgalaikio atostogų produkto,<text:s/></text:span><text:span text:style-name="T415">perpardavimo ir keitimosi sutarčių aspektais (</text:span><text:span text:style-name="T416">OL 2009 L 33,<text:s/></text:span><text:span text:style-name="T417">p</text:span><text:span text:style-name="T418">. 10</text:span><text:span text:style-name="T419">).“</text:span></text:p>
      <text:p text:style-name="P420"/>
      <text:p text:style-name="P421"><text:span text:style-name="T422">8</text:span><text:span text:style-name="T423"><text:s/>straipsnis.<text:s/></text:span><text:span text:style-name="T424">Pasiūlymas Lietuvos Respublikos Vyriausybei</text:span></text:p>
      <text:p text:style-name="P425"><text:span text:style-name="T426">Lietuvos Respublikos<text:s/></text:span><text:span text:style-name="T427">Vyriausybė ar jos įgaliota institucija iki šio įstatymo įsigaliojimo parengia ir patvirtina j</text:span><text:span text:style-name="T428">am įgyvendinti reikalingus teisės aktus.</text:span></text:p>
      <text:p text:style-name="P429"/>
      <text:p text:style-name="P430"><text:span text:style-name="T431">9</text:span><text:span text:style-name="T432"><text:s/>straipsnis.<text:s/></text:span><text:span text:style-name="T433">Įstatymo įsigaliojimas</text:span></text:p>
      <text:p text:style-name="P434"><text:span text:style-name="T435">1</text:span><text:span text:style-name="T436">. Šis įstatymas, išskyrus 8 straipsnį, įsigalioja 2011 m. gruodžio 1 d.</text:span></text:p>
      <text:p text:style-name="P437"><text:span text:style-name="T438">2</text:span><text:span text:style-name="T439">. Šio įstatymo nuostatos dėl sutarčių pabaigos, nepaisant jų sudarymo momento, taikomos<text:s/></text:span><text:span text:style-name="T440">sutartims, kurios galioja ir pasibaigia įsigaliojus šiam įstatymui.</text:span></text:p>
      <text:p text:style-name="P441"/>
      <text:p text:style-name="P442"><text:span text:style-name="T443">Skelbiu šį Lietuvos Respublikos Seimo priimtą įstatymą.</text:span></text:p>
      <text:p text:style-name="P444"/>
      <text:p text:style-name="P445"><text:span text:style-name="T44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Gasiūnaitė</meta:initial-creator>
    <dc:creator>adlibuser</dc:creator>
    <meta:creation-date>2017-03-12T09:27:00Z</meta:creation-date>
    <dc:date>2017-03-12T09:27:00Z</dc:date>
    <meta:print-date>2011-09-27T11:52:00Z</meta:print-date>
    <meta:template xlink:href="Normal.dotm" xlink:type="simple"/>
    <meta:editing-cycles>2</meta:editing-cycles>
    <meta:editing-duration>PT0S</meta:editing-duration>
    <meta:document-statistic meta:page-count="6" meta:paragraph-count="324" meta:word-count="2470" meta:character-count="18822" meta:row-count="980" meta:non-whitespace-character-count="16676"/>
  </office:meta>
</office:document-meta>
</file>