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-0.0777in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-0.25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indent="0.5909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language="en" fo:country="GB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indent="0.543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P43" style:parent-style-name="Normal" style:family="paragraph">
      <style:text-properties style:font-name="Tahoma" style:font-name-complex="Tahoma" style:font-size-complex="12pt"/>
    </style:style>
    <style:style style:name="P44" style:parent-style-name="Normal" style:family="paragraph">
      <style:text-properties style:font-name="Tahoma" style:font-name-complex="Tahoma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/>
      <style:text-properties style:font-name="Courier New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ISUOMENĖS SVEIKATOS stebėsenos (monitoringo) ĮSTATYMO 12 straipsnio PAKEITIMO ĮSTATYMAS</text:p>
      <text:p text:style-name="P7"/>
      <text:p text:style-name="P8"/>
      <text:p text:style-name="P9">2011 m. <text:s text:c="7"/><text:tab/><text:tab/>d. Nr.<text:s/><text:line-break/>Vilnius</text:p>
      <text:p text:style-name="P10"/>
      <text:p text:style-name="P11"/>
      <text:p text:style-name="P12"><text:span text:style-name="T13">(Žin., 2002, Nr.<text:s/></text:span><text:a xlink:href="http://www3.lrs.lt/cgi-bin/preps2?a=171186&amp;b=" office:target-frame-name="_top" xlink:show="replace"><text:span text:style-name="T14">72-3022</text:span></text:a><text:span text:style-name="T15">; 2007, Nr.<text:s/></text:span><text:a xlink:href="http://www3.lrs.lt/pls/inter/dokpaieska.showdoc_l?p_id=298691" office:target-frame-name="_top" xlink:show="replace"><text:span text:style-name="T16">64-2457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12 straipsnio 2 dalies pakeitimas</text:span></text:p>
      <text:p text:style-name="P24"><text:span text:style-name="T25">Pakeisti 12 straipsnio 2 dalį ir ją išdėstyti taip:</text:span></text:p>
      <text:p text:style-name="P26"><text:span text:style-name="T27">„</text:span><text:span text:style-name="T28">2</text:span><text:span text:style-name="T29">. Savivaldybės visuomenės sveikatos stebėsena f</text:span><text:span text:style-name="T30">inansuojama valstybės biudžeto, savivaldybės biudžeto, savivaldybių visuomenės sveikatos rėmimo specialiosios programos bei kitomis teisėtai įgytomis lėšomis.“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 2013 m. sausio 1 d.</text:span></text:p>
      <text:p text:style-name="P38"/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Normal"><text:span text:style-name="T45">RESPUBLIKOS PREZIDENTAS                                                          <text:s/></text:span></text:p>
      <text:p text:style-name="P46"><text:span text:style-name="T47">_______________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17-03-12T09:23:00Z</meta:creation-date>
    <dc:date>2017-03-12T09:23:00Z</dc:date>
    <meta:print-date>2011-09-02T07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1" meta:character-count="909" meta:row-count="73" meta:non-whitespace-character-count="809"/>
  </office:meta>
</office:document-meta>
</file>