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fo:font-size="26pt" style:font-size-asian="26pt" style:font-size-complex="26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1722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indent="0.5909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P43" style:parent-style-name="Normal" style:family="paragraph">
      <style:text-properties style:font-name="Tahoma" style:font-name-complex="Tahoma" style:font-size-complex="12pt"/>
    </style:style>
    <style:style style:name="P44" style:parent-style-name="Normal" style:family="paragraph">
      <style:text-properties fo:font-size="21pt" style:font-size-asian="21pt" style:font-size-complex="21pt"/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 fo:margin-left="3.6in" fo:text-indent="1.759in">
        <style:tab-stops/>
      </style:paragraph-properties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line-break/>ŠVIETIMO ĮSTATYMO 67 STRAIPSNIO<text:s/></text:p>
      <text:p text:style-name="P5"><text:span text:style-name="T6">PAKEITIMO ĮSTATYMAS</text:span></text:p>
      <text:p text:style-name="P7"/>
      <text:p text:style-name="P8"/>
      <text:p text:style-name="P9">2011 m.<text:s/><text:tab/><text:tab/><text:s text:c="16"/>d. Nr.<text:s/><text:line-break/>Vilnius</text:p>
      <text:p text:style-name="P10"/>
      <text:p text:style-name="P11"><text:span text:style-name="T12">(Žin., 1991, Nr.<text:s/></text:span><text:a xlink:href="http://www3.lrs.lt/cgi-bin/preps2?a=1480&amp;b=" office:target-frame-name="_top" xlink:show="replace"><text:span text:style-name="T13">23-593</text:span></text:a><text:span text:style-name="T14">; 2003, Nr.<text:s/></text:span><text:a xlink:href="http://www3.lrs.lt/pls/inter/dokpaieska.showdoc_l?p_id=214236" office:target-frame-name="_top" xlink:show="replace"><text:span text:style-name="T15">63-2853</text:span></text:a><text:span text:style-name="T16">; 2011, Nr.<text:s/></text:span><text:a xlink:href="http://www3.lrs.lt/pls/inter/dokpaieska.showdoc_l?p_id=395105" office:target-frame-name="_top" xlink:show="replace"><text:span text:style-name="T17">38-1804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67 straipsnio 11 dalies pakeitimas</text:span></text:p>
      <text:p text:style-name="P24"><text:span text:style-name="T25">Pakeisti 67 straipsn</text:span><text:span text:style-name="T26">io 11 dalį ir ją išdėstyti taip:</text:span></text:p>
      <text:p text:style-name="P27"><text:span text:style-name="T28">„</text:span><text:span text:style-name="T29">11</text:span><text:span text:style-name="T30">. Sveikatos priežiūra mokykloje Vyriausybės nustatyta tvarka finansuojama iš valstybės ir savivaldybių biudžetų ir kitų lėšų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3 m. sausio 1</text:span><text:span text:style-name="T38"><text:s/>d.</text:span></text:p>
      <text:p text:style-name="P39"/>
      <text:p text:style-name="P40"/>
      <text:p text:style-name="Normal"/>
      <text:p text:style-name="P41"><text:span text:style-name="T42">Skelbiu šį Lietuvos Respublikos Seimo priimtą įstatymą.<text:s/></text:span></text:p>
      <text:p text:style-name="P43"/>
      <text:p text:style-name="P44"/>
      <text:p text:style-name="Normal"><text:span text:style-name="T45">RESPUBLIKOS PREZIDENTAS                                                          <text:s/></text:span></text:p>
      <text:p text:style-name="Normal"/>
      <text:p text:style-name="P46"><text:span text:style-name="T47">_______________</text:span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17-03-12T09:23:00Z</meta:creation-date>
    <dc:date>2017-03-12T09:23:00Z</dc:date>
    <meta:print-date>2011-09-02T07:2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0" meta:character-count="897" meta:row-count="72" meta:non-whitespace-character-count="797"/>
  </office:meta>
</office:document-meta>
</file>