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margin-left="3.6423in">
        <style:tab-stops/>
      </style:paragraph-properties>
      <style:text-properties style:font-weight-complex="bold" fo:font-style="italic" style:font-style-asian="italic" style:font-style-complex="italic" style:font-size-complex="12pt"/>
    </style:style>
    <style:style style:name="P10" style:parent-style-name="Normal" style:family="paragraph">
      <style:paragraph-properties fo:margin-left="3.6423in">
        <style:tab-stops/>
      </style:paragraph-properties>
      <style:text-properties style:font-weight-complex="bold" fo:font-style="italic" style:font-style-asian="italic" style:font-style-complex="italic"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fo:language="en" fo:country="GB"/>
    </style:style>
    <style:style style:name="T31" style:parent-style-name="DefaultParagraphFont" style:family="text">
      <style:text-properties style:font-style-complex="italic" fo:color="#000000" style:font-size-complex="12pt" style:text-underline-type="single" style:text-underline-style="solid" style:text-underline-width="auto" style:text-underline-mode="continuous" fo:language="en" fo:country="GB"/>
    </style:style>
    <style:style style:name="T32" style:parent-style-name="DefaultParagraphFont" style:family="text">
      <style:text-properties style:font-style-complex="italic"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style:text-properties fo:font-weight="bold" style:font-weight-asian="bold"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with-next="alway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04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FF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C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4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4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ext-properties fo:font-weight="bold" style:font-weight-asian="bold"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font-weight="bold" style:font-weight-asian="bold" style:font-weight-complex="bold" style:font-size-complex="12p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text-align="justify"/>
      <style:text-properties fo:font-style="italic" style:font-style-asian="italic" style:font-size-complex="12pt"/>
    </style:style>
    <style:style style:name="P273" style:parent-style-name="Normal" style:family="paragraph">
      <style:paragraph-properties fo:text-align="justify"/>
      <style:text-properties fo:font-style="italic" style:font-style-asian="italic" style:font-size-complex="12pt"/>
    </style:style>
    <style:style style:name="P274" style:parent-style-name="Normal" style:family="paragraph">
      <style:paragraph-properties fo:text-align="justify"/>
      <style:text-properties fo:font-style="italic" style:font-style-asian="italic"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style>
  </office:automatic-styles>
  <office:body>
    <office:text text:use-soft-page-breaks="true">
      <text:p text:style-name="P1"/>
      <text:p text:style-name="P9"/>
      <text:p text:style-name="P10">Komiteto patobulintas įstatymo projektas</text:p>
      <text:p text:style-name="P11"/>
      <text:p text:style-name="P12"/>
      <text:p text:style-name="P13">LIETUVOS RESPUBLIKOS</text:p>
      <text:p text:style-name="P14"><text:span text:style-name="T15">ŠILUMOS ŪKIO ĮSTATYMO 2, 3, 20, 22, 28, 3</text:span><text:span text:style-name="T16">1,</text:span><text:span text:style-name="T17"><text:s/>32 STRAIPSNIŲ<text:s/></text:span></text:p>
      <text:p text:style-name="P18">PAKEITIMO IR PAPILDYMO<text:s/></text:p>
      <text:p text:style-name="P19">ĮSTATYMAS<text:s/></text:p>
      <text:p text:style-name="P20"/>
      <text:p text:style-name="P21">2011 m. <text:s text:c="20"/>d. Nr.</text:p>
      <text:p text:style-name="P22">Vilnius</text:p>
      <text:p text:style-name="P23"/>
      <text:p text:style-name="P24"><text:span text:style-name="T25">(Žin., 2003, Nr.<text:s/></text:span><text:a xlink:href="http://www3.lrs.lt/pls/inter/dokpaieska.showdoc_l?p_id=211524" office:target-frame-name="_top" xlink:show="replace"><text:span text:style-name="T26">51-2254</text:span></text:a><text:span text:style-name="T27">; 2007, Nr.<text:s/></text:span><text:a xlink:href="http://www3.lrs.lt/pls/inter/dokpaieska.showdoc_l?p_id=310696" office:target-frame-name="_top" xlink:show="replace"><text:span text:style-name="T28">130-5259</text:span></text:a><text:span text:style-name="T29">; 2009,<text:s/></text:span><text:span text:style-name="T30">Nr.<text:s/></text:span><text:a xlink:href="http://www3.lrs.lt/pls/inter/dokpaieska.showdoc_l?p_id=335984" office:target-frame-name="_top" xlink:show="replace"><text:span text:style-name="T31">10-355</text:span></text:a><text:span text:style-name="T32">,<text:s/></text:span><text:span text:style-name="T33">Nr.<text:s/></text:span><text:a xlink:href="http://www3.lrs.lt/pls/inter/dokpaieska.showdoc_l?p_id=344418" office:target-frame-name="_top" xlink:show="replace"><text:span text:style-name="T34">61-2402</text:span></text:a><text:span text:style-name="T35">;<text:s/></text:span><text:span text:style-name="T36">2010, Nr.<text:s/></text:span><text:a xlink:href="https://www.e-tar.lt/portal/legalAct.html?documentId=TAIS.361996" office:target-frame-name="_blank" xlink:show="new"><text:span text:style-name="T37">1-6</text:span></text:a><text:span text:style-name="T38">)</text:span></text:p>
      <text:p text:style-name="P39"/>
      <text:p text:style-name="P40"/>
      <text:p text:style-name="P41"><text:span text:style-name="T42">1</text:span><text:span text:style-name="T43"><text:s/>straipsnis.<text:s/></text:span><text:span text:style-name="T44">2 straipsnio 22 ir 37<text:s/></text:span><text:span text:style-name="T45">dalių pakeitimas</text:span></text:p>
      <text:p text:style-name="P46"><text:span text:style-name="T47">1</text:span><text:span text:style-name="T48">. Pakeisti 2 straipsnio 22 dalį ir ją išdėstyti taip:</text:span></text:p>
      <text:p text:style-name="P49"><text:span text:style-name="T50">„</text:span><text:span text:style-name="T51">22</text:span><text:span text:style-name="T52">.<text:s/></text:span><text:span text:style-name="T53">Pastato šildymo ir karšto vandens sistemų prižiūrėtojas (eksploatuotojas)</text:span><text:span text:style-name="T54"><text:s/>– asmuo, kuris atitinka šio įstatymo keliamus reikalavimus, yra atestuotas nustatyta tvarka ir verč</text:span><text:span text:style-name="T55">iasi sistemų priežiūros (eksploatavimo) veikla.“</text:span></text:p>
      <text:p text:style-name="P56"><text:span text:style-name="T57">2</text:span><text:span text:style-name="T58">. Pakeisti 2 straipsnio 37 dalį ir ją išdėstyti taip:</text:span></text:p>
      <text:p text:style-name="P59"><text:span text:style-name="T60">„</text:span><text:span text:style-name="T61">37</text:span><text:span text:style-name="T62">.<text:s/></text:span><text:span text:style-name="T63">Šilumos punktas</text:span><text:span text:style-name="T64"><text:s/>– prie šilumos įvado prijungtas<text:s/></text:span><text:span text:style-name="T65">pastato šildymo ir karšto vandens sistemos<text:s/></text:span><text:span text:style-name="T66">įrenginys, su šilumnešiu gaunamą šilumą transf</text:span><text:span text:style-name="T67">ormuojantis pristatymui į pastato šildymo prietaisus.“</text:span></text:p>
      <text:p text:style-name="P68"/>
      <text:p text:style-name="P69"><text:span text:style-name="T70">2</text:span><text:span text:style-name="T71"><text:s/>straipsnis.<text:s/></text:span><text:span text:style-name="T72">3 straipsnio papildymas 5 dalimi</text:span></text:p>
      <text:p text:style-name="P73"><text:span text:style-name="T74">P</text:span><text:span text:style-name="T75">apildyti 3 straipsnį 5 dalimi:</text:span></text:p>
      <text:p text:style-name="P76"><text:span text:style-name="T77">„</text:span><text:span text:style-name="T78">5</text:span><text:span text:style-name="T79">. Konkurencijos taryba kontroliuoja, kaip šilumos ūkyje laikomasi Konkurencijos įstatymo reikalavimų,<text:s/></text:span><text:span text:style-name="T80">inter alia,</text:span><text:span text:style-name="T81"><text:s/>kad šilumos gamintojai, tiekėjai ir pastato šildymo ir karšto vandens sistemos prižiūrėtojai (eksploatuotojai) nepiktnaudžiautų dominuojančia padėtimi ar nesudarytų draudžiamų susitarimų.“</text:span></text:p>
      <text:p text:style-name="P82"/>
      <text:p text:style-name="P83"><text:span text:style-name="T84">3</text:span><text:span text:style-name="T85"><text:s/>straipsnis.<text:s/></text:span><text:span text:style-name="T86">20 straipsnio pakeitimas ir pa</text:span><text:span text:style-name="T87">pildymas<text:s/></text:span></text:p>
      <text:p text:style-name="P88"><text:span text:style-name="T89">1</text:span><text:span text:style-name="T90">.</text:span><text:span text:style-name="T91"><text:tab/>Pakeisti 20 straipsnio 1 dalį ir ją išdėstyti taip:</text:span></text:p>
      <text:p text:style-name="P92"><text:span text:style-name="T93">„</text:span><text:span text:style-name="T94">1</text:span><text:span text:style-name="T95">. Prie šilumos tiekimo sistemos prijungtas daugiabučio namo šildymo ir karšto vandens sistemas, bendrosios dalinės nuosavybės teise priklausančias butų ir kitų patalpų savininkams,<text:s/></text:span><text:span text:style-name="T96">ta</text:span><text:span text:style-name="T97">ip pat šilumos punktus, tiek nuosavybės teise priklausančius šilumos ir (ar) karšto vandens tiekėjui ar tretiesiems</text:span><text:span text:style-name="T98"><text:s/></text:span><text:span text:style-name="T99">asmenims, tiek butų ir kitų patalpų savininkams,</text:span><text:span text:style-name="T100"><text:s/>turi prižiūrėti (eksploatuoti) pastato šildymo ir karšto vandens sistemos prižiūrėtojas (eksploatuotojas). <text:s/>Teisę reguliuoti (nuotoliniu būdu ar kitaip daryti įtaką) namo šilumos punkto įrenginių darbą, laikantis nustatytų higienos normų, turi tik pastato</text:span><text:span text:style-name="T101"><text:s/>šildymo ir karšto vandens sistemos prižiūrėtojas (eksploatuotojas). Daugiabučio namo š</text:span><text:span text:style-name="T102">ilumos punktus, nuosavybės teise priklausančius šilumos ir (ar) karšto vandens tiekėjui ar tretiesiems asmenims,<text:s/></text:span><text:span text:style-name="T103">pastato šildymo ir karšto vandens sistemos prižiūrėtojas</text:span><text:span text:style-name="T104"><text:s/>(eksploatuotojas) prižiūri (eksploatuoja) šio įstatymo pagrindu, nesudarant atskirų sutarčių su šilumos punktų savininkais.</text:span><text:span text:style-name="T105"><text:s/></text:span><text:span text:style-name="T106">Pastato šildymo ir karšto vandens sistemos prižiūrėtojas (eksploatuotojas) savo prievoles vykdo apdairiai, sąžiningai ir šilumos ir</text:span><text:span text:style-name="T107"><text:s/>(ar) karšto vandens vartotojų interesais. Pastato šildymo ir karšto vandens sistemos prižiūrėtoją (eksploatuotoją)</text:span><text:span text:style-name="T108"><text:s/></text:span><text:span text:style-name="T109">Civilinio kodekso 4.85 straipsnyje nustatyta sprendimų priėmimo tvarka pasirenka</text:span><text:span text:style-name="T110"><text:s/></text:span><text:span text:style-name="T111">daugiabučio namo butų ir kitų patalpų savininkai, daugiabuč</text:span><text:span text:style-name="T112">io namo butų ir kitų patalpų savininkų bendrija arba, jeigu šie nepriima sprendimo, bendrojo naudojimo objektų administratorius. Daugiabučio namo šildymo ir karšto vandens sistemos priežiūros (eksploatavimo) sutartį su pastato šildymo ir karšto<text:s/></text:span><text:soft-page-break/><text:span text:style-name="T113">vandens sis</text:span><text:span text:style-name="T114">temos prižiūrėtoju (eksploatuotoju) sudaro daugiabučio namo butų ir kitų patalpų savininkų bendrija, butų ir kitų patalpų savininkų jungtinės veiklos sutarties dalyvių įgaliotas asmuo arba bendrojo naudojimo objektų administratorius.</text:span><text:span text:style-name="T115"><text:s/></text:span><text:span text:style-name="T116">Pastato šildymo ir kar</text:span><text:span text:style-name="T117">što vandens sistemų prižiūrėtojas (eksploatuotojas)<text:s/></text:span><text:span text:style-name="T118">neturi teisės įgalioti kitų asmenų verstis atestatu reguliuojama veikla arba perduoti jiems šią teisę pagal sutartį, ar kitaip pavesti vykdyti šią veiklą.</text:span><text:span text:style-name="T119"><text:s/></text:span><text:span text:style-name="T120">Daugiabučio namo savininkų bendrija ir (ar) bendr</text:span><text:span text:style-name="T121">ojo naudojimo objektų administratorius gali būti pastato šildymo ir karšto vandens sistemos prižiūrėtojas (eksploatuotojas).“</text:span></text:p>
      <text:p text:style-name="P122"><text:span text:style-name="T123">2</text:span><text:span text:style-name="T124">. Papildyti 20 straipsnį nauja 2 dalimi:</text:span></text:p>
      <text:p text:style-name="P125"><text:span text:style-name="T126">„</text:span><text:span text:style-name="T127">2</text:span><text:span text:style-name="T128">. Pastato šildymo ir karšto vandens sistemos prižiūrėtoju (eksploatuotoju) n</text:span><text:span text:style-name="T129">egali būti šilumos tiekėjas ar asmenys, susiję su šilumos tiekėju darbo santykiais ar teikiantys prekes ar paslaugas šilumos tiekėjui, arba šilumai gaminti naudojamo kuro, šilumos tiekimo veiklai naudojamų, apskaitos prietaisų ar kitų įrenginių gamintojai,</text:span><text:span text:style-name="T130"><text:s/>taip pat asmenys, kurie verčiasi šilumai gaminti naudojamo kuro didmenine ar mažmenine prekyba, ar asmenys, kartu su išvardytais asmenimis priklausantys susijusių ūkio subjektų grupei pagal Lietuvos Respublikos konkurencijos įstatymą.“</text:span></text:p>
      <text:p text:style-name="P131"><text:span text:style-name="T132">3</text:span><text:span text:style-name="T133">. Papildyt</text:span><text:span text:style-name="T134">i 20 straipsnį nauja 3 dalimi:</text:span></text:p>
      <text:p text:style-name="P135"><text:span text:style-name="T136">„</text:span><text:span text:style-name="T137">3</text:span><text:span text:style-name="T138">. Valstybinė energetikos inspekcija prie Energetikos ministerijos kontroliuoja pastato šildymo ir karšto vandens sistemos prižiūrėtojo (eksploatuotojo) veiklą.“</text:span></text:p>
      <text:p text:style-name="P139"><text:span text:style-name="T140">4</text:span><text:span text:style-name="T141">. Papildyti 20 straipsnį nauja 4 dalimi:</text:span></text:p>
      <text:p text:style-name="P142"><text:span text:style-name="T143">„</text:span><text:span text:style-name="T144">4</text:span><text:span text:style-name="T145">. Šio<text:s/></text:span><text:span text:style-name="T146">straipsnio 2 dalyje nustatytas  draudimas netaikomas, prižiūrint<text:s/></text:span><text:span text:style-name="T147">daugiabučio namo šildymo ir karšto vandens sistemas</text:span><text:span text:style-name="T148"><text:s/>pastatuose esančiuose gyvenamojoje vietovėje, kurioje Statistikos departamento duomenimis gyvena mažiau negu 30 000 gyventojų, jeigu saviva</text:span><text:span text:style-name="T149">ldybės taryba nenusprendė kitaip. Šis draudimas taip pat netaikomas tais atvejais, kai atestuotas p</text:span><text:span text:style-name="T150">astato šildymo ir karšto vandens sistemos prižiūrėtojas (eksploatuotojas) yra<text:s/></text:span><text:span text:style-name="T151">fizinis asmuo, kuris gyvena tame pastate.“</text:span></text:p>
      <text:p text:style-name="P152"><text:span text:style-name="T153">5</text:span><text:span text:style-name="T154">. Buvusias šio straipsnio 2</text:span><text:span text:style-name="T155">,3 ir 4 dalis atitinkamai laikyti 5, 6 ir 7 dalimis.</text:span></text:p>
      <text:p text:style-name="P156"/>
      <text:p text:style-name="P157"><text:span text:style-name="T158">4</text:span><text:span text:style-name="T159"><text:s/>straipsnis.<text:s/></text:span><text:span text:style-name="T160">22 straipsnio papildymas 5 dalimi</text:span></text:p>
      <text:p text:style-name="P161"><text:span text:style-name="T162">P</text:span><text:span text:style-name="T163">apildyti 22 straipsnį 5 dalimi:</text:span></text:p>
      <text:p text:style-name="P164"><text:span text:style-name="T165">„</text:span><text:span text:style-name="T166">5</text:span><text:span text:style-name="T167">. P</text:span><text:span text:style-name="T168">astato šildymo ir karšto vandens sistemų prižiūrėtojo (eksploatuotojo) informacija apie jo<text:s/></text:span><text:span text:style-name="T169">veiklos<text:s/></text:span><text:span text:style-name="T170">sąnaudas, sistemų eksploatavimą, kainas ir tarifus, jų struktūrą, paslaugų teikimo sąlygas yra vieša ir turi būti skelbiama energetikos ministro nustatyta tvarka.“</text:span></text:p>
      <text:p text:style-name="P171"/>
      <text:p text:style-name="P172"><text:span text:style-name="T173">5</text:span><text:span text:style-name="T174"><text:s/>straipsnis.<text:s/></text:span><text:span text:style-name="T175">28 straipsnio 5 dalies pakeitimas<text:s/></text:span></text:p>
      <text:p text:style-name="P176"><text:span text:style-name="T177">Pakeisti 28 straipsnio 5 dalį<text:s/></text:span><text:span text:style-name="T178"><text:s/>ir ją išdėstyti taip: <text:s/></text:span></text:p>
      <text:p text:style-name="P179"><text:span text:style-name="T180">„</text:span><text:span text:style-name="T181">5</text:span><text:span text:style-name="T182">.<text:s/></text:span><text:span text:style-name="T183">Šilumos ir karšto vandens tiekėjas negali naudoti nuotolinio valdymo šilumos ir karšto vandens reguliavimo prietaisų be daugiabučių namų savininkų bendrijos, daugiabučių namų butų savininkų sutikimo</text:span><text:span text:style-name="T184">.“</text:span></text:p>
      <text:p text:style-name="P185"/>
      <text:p text:style-name="P186"><text:span text:style-name="T187">6</text:span><text:span text:style-name="T188"><text:s/>straipsnis.</text:span><text:span text:style-name="T189"><text:s/></text:span><text:span text:style-name="T190">31 straipsnio pakeitimas ir papildymas<text:s/></text:span></text:p>
      <text:p text:style-name="P191"><text:span text:style-name="T192">Pakeisti 31 straipsnio 1 dalį, straipsnį papildyti <text:s/>2 dalimi ir visą straipsnį išdėstyti taip:</text:span></text:p>
      <text:p text:style-name="P193"><text:span text:style-name="T194">„</text:span><text:span text:style-name="T195">31</text:span><text:span text:style-name="T196"><text:s/>straipsnis.<text:s/></text:span><text:span text:style-name="T197">Šilumos</text:span><text:span text:style-name="T198"><text:s/>įrenginių prižiūrėtojų (eksploatuotojų) atestavimas</text:span></text:p>
      <text:p text:style-name="P199"><text:span text:style-name="T200">1</text:span><text:span text:style-name="T201">. Pastato šildymo ir karšto vandens</text:span><text:span text:style-name="T202"><text:s/>sistemų prižiūrėtojus (eksploatuotojus) energetikos ministro nustatyta tvarka atestuoja ir atitinkantiems šio įstatymo reikalavimus atestatus</text:span><text:span text:style-name="T203"><text:s/></text:span><text:span text:style-name="T204">išduoda Valstybinė energetikos inspekcija prie Energetikos ministerijos.“<text:s/></text:span></text:p>
      <text:p text:style-name="P205"><text:span text:style-name="T206">2</text:span><text:span text:style-name="T207">. Valstybinė energetikos in</text:span><text:span text:style-name="T208">spekcija prie Energetikos ministerijos, nustačiusi, kad <text:s/>pastato šildymo ir karšto vandens sistemų prižiūrėtojo (eksploatuotojo) veikla neatitinka šio įstatymo reikalavimų, ir atsižvelgdama į pažeidimo trukmę, pažeidimo sukeltas pasekmes, atsakomybę lengvi</text:span><text:span text:style-name="T209">nančias ar sunkinančias aplinkybes, gali energetikos ministro nustatyta tvarka sustabdyti atestato galiojimą ar panaikinti atestatą ir (ar) skirti iki 10 procentų jo metinių <text:s/>pajamų <text:s/>dydžio piniginę baudą.“</text:span></text:p>
      <text:p text:style-name="P210"/>
      <text:p text:style-name="P211"/>
      <text:p text:style-name="P212"><text:span text:style-name="T213">7</text:span><text:span text:style-name="T214"><text:s/>straipsnis.<text:s/></text:span><text:span text:style-name="T215">32 straipsnio 2 ir 3 dalių pakeitimas<text:s/></text:span></text:p>
      <text:p text:style-name="P216"><text:span text:style-name="T217">1</text:span><text:span text:style-name="T218">. Pakeisti 31 straipsnio 2 dalį ir ją išdėstyti taip:</text:span></text:p>
      <text:p text:style-name="P219"><text:span text:style-name="T220">„</text:span><text:span text:style-name="T221">2</text:span><text:span text:style-name="T222">. Šilumos ir (ar) karšto vandens kainos grindžiamos tiekėjo būtinomis (valstybės normuojamomis) šilumos ar karšto vandens ruošimo (pirkimo), perdavimo, įv</text:span><text:span text:style-name="T223">adinių atsiskaitomųjų šilumos ir (ar) karšto vandens apskaitos prietaisų įrengimo, priežiūros ir patikros, sąskaitų (mokėjimo pranešimų) už šilumą ir (ar) karštą vandenį parengimo ir pateikimo vartotojams bei apskaitos sąnaudomis.<text:s/></text:span><text:span text:style-name="T224">Turto nuomos mokesčiai ir</text:span><text:span text:style-name="T225"><text:s/>kitos sąnaudos, nesusiję su šilumos ir (ar) karšto vandens tiekimo veikla, negali būti įtraukiami į šilumos ar karšto vandens kainas.<text:s/></text:span><text:span text:style-name="T226">Taip pat į šilumos ar karšto vandens kainas negali būti įtraukiamos jokios sąnaudos, susijusios su pastatų vidaus šildymo</text:span><text:span text:style-name="T227"><text:s/>(</text:span><text:span text:style-name="T228">įskaitant ir šilumos punktus)</text:span><text:span text:style-name="T229"><text:s/>bei karšto vandens sistemomis.<text:s/></text:span><text:span text:style-name="T230">Apyvartinių taršos leidimų prekybos pajamos ar sąnaudos įvertinamos skaičiuojant šilumos kainas Šilumos kainų nustatymo metodikoje</text:span><text:span text:style-name="T231"><text:s/></text:span><text:span text:style-name="T232">nustatyta tvarka.“</text:span></text:p>
      <text:p text:style-name="P233"><text:span text:style-name="T234">2</text:span><text:span text:style-name="T235">. Pakeisti 32 straipsnio 3 dalį ir</text:span><text:span text:style-name="T236"><text:s/>ją išdėstyti taip:</text:span></text:p>
      <text:p text:style-name="P237"><text:span text:style-name="T238">„</text:span><text:span text:style-name="T239">3</text:span><text:span text:style-name="T240">. Šilumos kainos, atsižvelgiant į patiriamas sąnaudas, gali būti diferencijuojamos pagal šilumos tiekimo sistemas, vartotojų grupes, šilumos pirkimo–pardavimo vietą, tiekimo–vartojimo ribą, šilumos vartojimo mastą, šilumnešius ir jų</text:span><text:span text:style-name="T241"><text:s/>kokybę, tiekimo patikimumą, vartojimo sezoniškumą, periodiškumą ir apskaitos būdus. Diferencijuojant kainas, kryžminis subsidijavimas tarp vartotojų grupių yra draudžiamas.“</text:span></text:p>
      <text:p text:style-name="P242"/>
      <text:p text:style-name="P243"/>
      <text:p text:style-name="P244"><text:span text:style-name="T245">8</text:span><text:span text:style-name="T246"><text:s/>straipsnis.<text:s/></text:span><text:span text:style-name="T247">Baigiamosios nuostatos</text:span><text:span text:style-name="T248"><text:s/></text:span></text:p>
      <text:p text:style-name="P249"><text:span text:style-name="T250">1</text:span><text:span text:style-name="T251">. Šis įstatymas, išskyrus<text:s/></text:span><text:span text:style-name="T252">šio <text:s/>straipsnio 2 ir 3 dalis, įsigalioja <text:s/>2011 m. lapkričio 1 d.<text:s/></text:span></text:p>
      <text:p text:style-name="P253"><text:span text:style-name="T254">2</text:span><text:span text:style-name="T255">. Iki bus sudarytos sutartys su šio įstatymo reikalavimus atitinkančiais pastato šildymo ir karšto vandens sistemos prižiūrėtojais (eksploatuotojais), šildymo ir karšto vandens sistemas</text:span><text:span text:style-name="T256"><text:s/>prižiūri esami prižiūrėtojai, bet ne ilgiau kaip iki 2012 m. liepos 1 d.<text:s/></text:span></text:p>
      <text:p text:style-name="P257"><text:span text:style-name="T258">3</text:span><text:span text:style-name="T259">. Vyriausybė ar jos įgaliota institucija ir Valstybinė kainų ir energetikos kontrolės komisija iki šio įstatymo įsigaliojimo priima šiam įstatymui įgyvendinti reikalingus teisė</text:span><text:span text:style-name="T260">s aktus.</text:span></text:p>
      <text:p text:style-name="P261"><text:span text:style-name="T262">4</text:span><text:span text:style-name="T263">. Savivaldybių tarybos ne vėliau kaip per vieną mėnesį nuo Valstybinės kainų ir energetikos kontrolės komisijos patvirtintos Daugiabučių namų šildymo ir karšto vandens sistemų priežiūros (eksploatavimo) ir šilumos punktų nusidėvėjimo maksimal</text:span><text:span text:style-name="T264">ių tarifų nustatymo metodikos įsigaliojimo patvirtina daugiabučių namų šildymo ir karšto vandens sistemų priežiūros (eksploatavimo) ir šilumos punktų nusidėvėjimo maksimalius tarifus.<text:s/></text:span></text:p>
      <text:p text:style-name="P265"><text:span text:style-name="T266">5</text:span><text:span text:style-name="T267">. Šilumos kainos, diferencijuotos pagal šilumos punktų nuosavybę, gali būti taikomos iki 2011 m. lapkričio 1 d.</text:span></text:p>
      <text:p text:style-name="P268"/>
      <text:p text:style-name="P269"/>
      <text:p text:style-name="P270"><text:span text:style-name="T271">Skelbiu šį Lietuvos Respublikos Seimo priimtą įstatymą.<text:s/></text:span></text:p>
      <text:p text:style-name="P272"/>
      <text:p text:style-name="P273"/>
      <text:p text:style-name="P274"/>
      <text:p text:style-name="P275">RESPUBLIKOS PREZIDENTAS</text:p>
      <text:p text:style-name="Normal"/>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KEKK</meta:initial-creator>
    <dc:creator>adlibuser</dc:creator>
    <meta:creation-date>2017-03-12T09:37:00Z</meta:creation-date>
    <dc:date>2017-03-12T09:37:00Z</dc:date>
    <meta:print-date>2011-09-22T09:48:00Z</meta:print-date>
    <meta:template xlink:href="Normal.dotm" xlink:type="simple"/>
    <meta:editing-cycles>2</meta:editing-cycles>
    <meta:editing-duration>PT0S</meta:editing-duration>
    <meta:document-statistic meta:page-count="3" meta:paragraph-count="66" meta:word-count="1224" meta:character-count="9899" meta:row-count="273" meta:non-whitespace-character-count="8741"/>
  </office:meta>
</office:document-meta>
</file>