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0.9902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1.2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0416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2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1.2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16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4.65in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RESPUBLIKOS SEIMAS <text:s text:c="17"/>Projektas</text:p>
      <text:p text:style-name="P3">REZOLIUCIJA</text:p>
      <text:p text:style-name="P4">DĖL MINIMALIOS MĖNESINĖS ALGOS DIDINIMO</text:p>
      <text:p text:style-name="P5"/>
      <text:p text:style-name="P6">2011 m. rugsėjo <text:s text:c="2"/>d.</text:p>
      <text:p text:style-name="P7">Vilnius</text:p>
      <text:p text:style-name="P8"/>
      <text:p text:style-name="P9"/>
      <text:p text:style-name="P10"><text:span text:style-name="T11">Lietuvos Respublikos Seimas,</text:span></text:p>
      <text:p text:style-name="P12"/>
      <text:p text:style-name="P13"/>
      <text:p text:style-name="P14"><text:span text:style-name="T15">Pripažindamas</text:span><text:span text:style-name="T16">, kad nuo 2008 m. sausio 1 d. nedidintas minimalios mėnesinės algos<text:s/></text:span><text:span text:style-name="T17">dydis per tris metus dėl infliacijos ir kitų veiksnių nuvertėjo;</text:span></text:p>
      <text:p text:style-name="P18"/>
      <text:p text:style-name="P19"/>
      <text:p text:style-name="P20"><text:span text:style-name="T21">Pažymėdamas</text:span><text:span text:style-name="T22">, kad „įšaldytas“ minimalios mėnesinės algos dydis:</text:span></text:p>
      <text:p text:style-name="P23"/>
      <text:p text:style-name="P24">-<text:tab/>skatina darbo užmokesčio mokėjimus „vokeliuose“,<text:s/></text:p>
      <text:p text:style-name="P25"/>
      <text:p text:style-name="P26">-<text:tab/>slopina natūralią darbo jėgos konkurenciją ir atlyginimų augimą,</text:p>
      <text:p text:style-name="P27"/>
      <text:p text:style-name="P28">-<text:tab/>mažina vidaus rinkoje vartojimą ir paklausą darbo vietoms;<text:s/></text:p>
      <text:p text:style-name="P29"/>
      <text:p text:style-name="P30"/>
      <text:p text:style-name="P31"><text:span text:style-name="T32">Atkreipdamas</text:span><text:span text:style-name="T33"><text:s/>dėmesį į tai, kad dėl nedidelio skirtumo tarp minimalios mėnesinės algos ir socialinių išmokų dydžių neskatina socialines pašalpas gaunančių asmenų siekti darbinės veiklos;<text:s/></text:span></text:p>
      <text:p text:style-name="P34"/>
      <text:p text:style-name="P35"><text:span text:style-name="T36">Pabrėždamas</text:span><text:span text:style-name="T37">, kad minimalios mėnesinės algos didinimas duotų suminį teigiamą poveikį centrinės valdžios sektoriaus finansams (Sodros, PSDF ir Nacionalinio biudžetų papildomos pajamos viršytų papildomas jų išlaidas);<text:s/></text:span></text:p>
      <text:p text:style-name="P38"/>
      <text:p text:style-name="P39">taip pat, kad svarbūs vyriausybės socialiniai partneriai Trišalėje taryboje - Lietuvos pramoninkų konfederacija ir pagrindinės profesinės sąjungos pritarė minimalios algos didinimui;</text:p>
      <text:p text:style-name="P40"/>
      <text:p text:style-name="P41"/>
      <text:p text:style-name="P42"><text:span text:style-name="T43">Vadovaudamasis<text:s/></text:span><text:span text:style-name="T44">Lietuvos Respublikos Seimo statuto 182 straipsniu,</text:span></text:p>
      <text:p text:style-name="P45"/>
      <text:p text:style-name="P46"/>
      <text:p text:style-name="P47"><text:span text:style-name="T48">siūlo<text:s/></text:span><text:span text:style-name="T49"><text:s/>Lietuvos Respublikos Vyriausybei nu</text:span><text:span text:style-name="T50">o 2012 m. sausio 1 d. didinti minimalios mėnesinės algos dydį iki 1 000 Lt,</text:span></text:p>
      <text:p text:style-name="P51"/>
      <text:p text:style-name="P52">taip pat laipsniškai didinti neapmokestinamų pajamų dydį, kuris galėtų užtikrinti geresnį socialinį teisingumą, nemažinant gyventojų suinteresuotumo darbine veikla.</text:p>
      <text:p text:style-name="P53"/>
      <text:p text:style-name="P54"/>
      <text:p text:style-name="P55">SEIMO PIRMININKĖ</text:p>
      <text:p text:style-name="P56"/>
      <text:p text:style-name="P57">Teikia: Redakcinė komisija,<text:s/></text:p>
      <text:p text:style-name="P58">Komisijos pirmininkas <text:s text:c="76"/>Vidmantas Žiemelis</text:p>
      <text:p text:style-name="P59"/>
      <text:p text:style-name="P60"><text:span text:style-name="T61">Vilnius, 2011 m. rugsėjo <text:s/>20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Projektas</dc:title>
    <meta:initial-creator>a</meta:initial-creator>
    <dc:creator>adlibuser</dc:creator>
    <meta:creation-date>2017-03-12T09:24:00Z</meta:creation-date>
    <dc:date>2017-03-12T09:24:00Z</dc:date>
    <meta:print-date>2011-09-20T12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7" meta:character-count="1699" meta:row-count="62" meta:non-whitespace-character-count="1488"/>
  </office:meta>
</office:document-meta>
</file>